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12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2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1" table:default-cell-style-name="ce4"/>
        <table:table-column table:style-name="co1" table:default-cell-style-name="ce6"/>
        <table:table-column table:style-name="co1" table:number-columns-repeated="3" table:default-cell-style-name="ce4"/>
        <table:table-row table:style-name="ro1">
          <table:table-cell table:style-name="ce1" office:value-type="string" calcext:value-type="string">
            <text:p>Date</text:p>
          </table:table-cell>
          <table:table-cell table:style-name="ce3" office:value-type="string" calcext:value-type="string">
            <text:p>AcctType</text:p>
          </table:table-cell>
          <table:table-cell table:style-name="ce5" office:value-type="string" calcext:value-type="string">
            <text:p>Amount</text:p>
          </table:table-cell>
          <table:table-cell table:style-name="ce3" office:value-type="string" calcext:value-type="string">
            <text:p>Branch</text:p>
          </table:table-cell>
          <table:table-cell table:style-name="ce3" office:value-type="string" calcext:value-type="string">
            <text:p>OpenedBy</text:p>
          </table:table-cell>
          <table:table-cell table:style-name="ce3" office:value-type="string" calcext:value-type="string">
            <text:p>Customer</text:p>
          </table:table-cell>
        </table:table-row>
        <table:table-row table:style-name="ro1">
          <table:table-cell office:value-type="float" office:value="37527" calcext:value-type="float">
            <text:p>9/28/2002</text:p>
          </table:table-cell>
          <table:table-cell office:value-type="string" calcext:value-type="string">
            <text:p>Checking</text:p>
          </table:table-cell>
          <table:table-cell office:value-type="float" office:value="4457.18" calcext:value-type="float">
            <text:p>4457.1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7" calcext:value-type="float">
            <text:p>9/28/2002</text:p>
          </table:table-cell>
          <table:table-cell office:value-type="string" calcext:value-type="string">
            <text:p>CD</text:p>
          </table:table-cell>
          <table:table-cell office:value-type="float" office:value="15000" calcext:value-type="float">
            <text:p>15000.0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7" calcext:value-type="float">
            <text:p>9/28/2002</text:p>
          </table:table-cell>
          <table:table-cell office:value-type="string" calcext:value-type="string">
            <text:p>Checking</text:p>
          </table:table-cell>
          <table:table-cell office:value-type="float" office:value="3470.63" calcext:value-type="float">
            <text:p>3470.63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7" calcext:value-type="float">
            <text:p>9/28/2002</text:p>
          </table:table-cell>
          <table:table-cell office:value-type="string" calcext:value-type="string">
            <text:p>Checking</text:p>
          </table:table-cell>
          <table:table-cell office:value-type="float" office:value="2406.69" calcext:value-type="float">
            <text:p>2406.6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7" calcext:value-type="float">
            <text:p>9/28/2002</text:p>
          </table:table-cell>
          <table:table-cell office:value-type="string" calcext:value-type="string">
            <text:p>CD</text:p>
          </table:table-cell>
          <table:table-cell office:value-type="float" office:value="13670.11" calcext:value-type="float">
            <text:p>13670.11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7" calcext:value-type="float">
            <text:p>9/28/2002</text:p>
          </table:table-cell>
          <table:table-cell office:value-type="string" calcext:value-type="string">
            <text:p>Savings</text:p>
          </table:table-cell>
          <table:table-cell office:value-type="float" office:value="8957.89" calcext:value-type="float">
            <text:p>8957.89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7" calcext:value-type="float">
            <text:p>9/28/2002</text:p>
          </table:table-cell>
          <table:table-cell office:value-type="string" calcext:value-type="string">
            <text:p>Savings</text:p>
          </table:table-cell>
          <table:table-cell table:style-name="ce7" office:value-type="float" office:value="7675.22" calcext:value-type="float">
            <text:p>7675.22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7" calcext:value-type="float">
            <text:p>9/28/2002</text:p>
          </table:table-cell>
          <table:table-cell office:value-type="string" calcext:value-type="string">
            <text:p>Savings</text:p>
          </table:table-cell>
          <table:table-cell table:style-name="ce7" office:value-type="float" office:value="11126.06" calcext:value-type="float">
            <text:p>11126.06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7" calcext:value-type="float">
            <text:p>9/28/2002</text:p>
          </table:table-cell>
          <table:table-cell office:value-type="string" calcext:value-type="string">
            <text:p>Checking</text:p>
          </table:table-cell>
          <table:table-cell table:style-name="ce7" office:value-type="float" office:value="3902.03" calcext:value-type="float">
            <text:p>3902.0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7" calcext:value-type="float">
            <text:p>9/28/2002</text:p>
          </table:table-cell>
          <table:table-cell office:value-type="string" calcext:value-type="string">
            <text:p>IRA</text:p>
          </table:table-cell>
          <table:table-cell table:style-name="ce7" office:value-type="float" office:value="3726.81" calcext:value-type="float">
            <text:p>3726.8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7" calcext:value-type="float">
            <text:p>9/28/2002</text:p>
          </table:table-cell>
          <table:table-cell office:value-type="string" calcext:value-type="string">
            <text:p>IRA</text:p>
          </table:table-cell>
          <table:table-cell table:style-name="ce7" office:value-type="float" office:value="4932.06" calcext:value-type="float">
            <text:p>4932.0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7" calcext:value-type="float">
            <text:p>9/28/2002</text:p>
          </table:table-cell>
          <table:table-cell office:value-type="string" calcext:value-type="string">
            <text:p>Savings</text:p>
          </table:table-cell>
          <table:table-cell table:style-name="ce7" office:value-type="float" office:value="10455.45" calcext:value-type="float">
            <text:p>10455.45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7" calcext:value-type="float">
            <text:p>9/28/2002</text:p>
          </table:table-cell>
          <table:table-cell office:value-type="string" calcext:value-type="string">
            <text:p>Checking</text:p>
          </table:table-cell>
          <table:table-cell table:style-name="ce7" office:value-type="float" office:value="1986.47" calcext:value-type="float">
            <text:p>1986.47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7" calcext:value-type="float">
            <text:p>9/28/2002</text:p>
          </table:table-cell>
          <table:table-cell office:value-type="string" calcext:value-type="string">
            <text:p>Savings</text:p>
          </table:table-cell>
          <table:table-cell table:style-name="ce7" office:value-type="float" office:value="3102.92" calcext:value-type="float">
            <text:p>3102.92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7" calcext:value-type="float">
            <text:p>9/28/2002</text:p>
          </table:table-cell>
          <table:table-cell office:value-type="string" calcext:value-type="string">
            <text:p>Checking</text:p>
          </table:table-cell>
          <table:table-cell table:style-name="ce7" office:value-type="float" office:value="4142.01" calcext:value-type="float">
            <text:p>4142.0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7" calcext:value-type="float">
            <text:p>9/28/2002</text:p>
          </table:table-cell>
          <table:table-cell office:value-type="string" calcext:value-type="string">
            <text:p>Checking</text:p>
          </table:table-cell>
          <table:table-cell table:style-name="ce7" office:value-type="float" office:value="2895.28" calcext:value-type="float">
            <text:p>2895.28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7" calcext:value-type="float">
            <text:p>9/28/2002</text:p>
          </table:table-cell>
          <table:table-cell office:value-type="string" calcext:value-type="string">
            <text:p>Savings</text:p>
          </table:table-cell>
          <table:table-cell table:style-name="ce7" office:value-type="float" office:value="6471.29" calcext:value-type="float">
            <text:p>6471.2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7" calcext:value-type="float">
            <text:p>9/28/2002</text:p>
          </table:table-cell>
          <table:table-cell office:value-type="string" calcext:value-type="string">
            <text:p>Checking</text:p>
          </table:table-cell>
          <table:table-cell table:style-name="ce7" office:value-type="float" office:value="2486.33" calcext:value-type="float">
            <text:p>2486.3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7" calcext:value-type="float">
            <text:p>9/28/2002</text:p>
          </table:table-cell>
          <table:table-cell office:value-type="string" calcext:value-type="string">
            <text:p>Checking</text:p>
          </table:table-cell>
          <table:table-cell table:style-name="ce7" office:value-type="float" office:value="3073.09" calcext:value-type="float">
            <text:p>3073.09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9" calcext:value-type="float">
            <text:p>9/30/2002</text:p>
          </table:table-cell>
          <table:table-cell office:value-type="string" calcext:value-type="string">
            <text:p>CD</text:p>
          </table:table-cell>
          <table:table-cell table:style-name="ce7" office:value-type="float" office:value="17845.32" calcext:value-type="float">
            <text:p>17845.3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9" calcext:value-type="float">
            <text:p>9/30/2002</text:p>
          </table:table-cell>
          <table:table-cell office:value-type="string" calcext:value-type="string">
            <text:p>Savings</text:p>
          </table:table-cell>
          <table:table-cell table:style-name="ce7" office:value-type="float" office:value="9529.12" calcext:value-type="float">
            <text:p>9529.1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9" calcext:value-type="float">
            <text:p>9/30/2002</text:p>
          </table:table-cell>
          <table:table-cell office:value-type="string" calcext:value-type="string">
            <text:p>Checking</text:p>
          </table:table-cell>
          <table:table-cell office:value-type="float" office:value="4259.28" calcext:value-type="float">
            <text:p>4259.2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9" calcext:value-type="float">
            <text:p>9/30/2002</text:p>
          </table:table-cell>
          <table:table-cell office:value-type="string" calcext:value-type="string">
            <text:p>Checking</text:p>
          </table:table-cell>
          <table:table-cell office:value-type="float" office:value="3517.91" calcext:value-type="float">
            <text:p>3517.91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9" calcext:value-type="float">
            <text:p>9/30/2002</text:p>
          </table:table-cell>
          <table:table-cell office:value-type="string" calcext:value-type="string">
            <text:p>IRA</text:p>
          </table:table-cell>
          <table:table-cell office:value-type="float" office:value="4566.89" calcext:value-type="float">
            <text:p>4566.8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9" calcext:value-type="float">
            <text:p>9/30/2002</text:p>
          </table:table-cell>
          <table:table-cell office:value-type="string" calcext:value-type="string">
            <text:p>Checking</text:p>
          </table:table-cell>
          <table:table-cell office:value-type="float" office:value="2585.28" calcext:value-type="float">
            <text:p>2585.2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9" calcext:value-type="float">
            <text:p>9/30/2002</text:p>
          </table:table-cell>
          <table:table-cell office:value-type="string" calcext:value-type="string">
            <text:p>Savings</text:p>
          </table:table-cell>
          <table:table-cell office:value-type="float" office:value="10240.34" calcext:value-type="float">
            <text:p>10240.34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9" calcext:value-type="float">
            <text:p>9/30/2002</text:p>
          </table:table-cell>
          <table:table-cell office:value-type="string" calcext:value-type="string">
            <text:p>Checking</text:p>
          </table:table-cell>
          <table:table-cell office:value-type="float" office:value="3145.71" calcext:value-type="float">
            <text:p>3145.71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9" calcext:value-type="float">
            <text:p>9/30/2002</text:p>
          </table:table-cell>
          <table:table-cell office:value-type="string" calcext:value-type="string">
            <text:p>Checking</text:p>
          </table:table-cell>
          <table:table-cell office:value-type="float" office:value="2635.83" calcext:value-type="float">
            <text:p>2635.8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9" calcext:value-type="float">
            <text:p>9/30/2002</text:p>
          </table:table-cell>
          <table:table-cell office:value-type="string" calcext:value-type="string">
            <text:p>Checking</text:p>
          </table:table-cell>
          <table:table-cell office:value-type="float" office:value="3383.43" calcext:value-type="float">
            <text:p>3383.4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9" calcext:value-type="float">
            <text:p>9/30/2002</text:p>
          </table:table-cell>
          <table:table-cell office:value-type="string" calcext:value-type="string">
            <text:p>Checking</text:p>
          </table:table-cell>
          <table:table-cell office:value-type="float" office:value="3316.16" calcext:value-type="float">
            <text:p>3316.1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9" calcext:value-type="float">
            <text:p>9/30/2002</text:p>
          </table:table-cell>
          <table:table-cell office:value-type="string" calcext:value-type="string">
            <text:p>Checking</text:p>
          </table:table-cell>
          <table:table-cell office:value-type="float" office:value="4583.29" calcext:value-type="float">
            <text:p>4583.2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9" calcext:value-type="float">
            <text:p>9/30/2002</text:p>
          </table:table-cell>
          <table:table-cell office:value-type="string" calcext:value-type="string">
            <text:p>CD</text:p>
          </table:table-cell>
          <table:table-cell office:value-type="float" office:value="13153.78" calcext:value-type="float">
            <text:p>13153.78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9" calcext:value-type="float">
            <text:p>9/30/2002</text:p>
          </table:table-cell>
          <table:table-cell office:value-type="string" calcext:value-type="string">
            <text:p>Savings</text:p>
          </table:table-cell>
          <table:table-cell office:value-type="float" office:value="9702.59" calcext:value-type="float">
            <text:p>9702.59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9" calcext:value-type="float">
            <text:p>9/30/2002</text:p>
          </table:table-cell>
          <table:table-cell office:value-type="string" calcext:value-type="string">
            <text:p>Savings</text:p>
          </table:table-cell>
          <table:table-cell office:value-type="float" office:value="7404.82" calcext:value-type="float">
            <text:p>7404.82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9" calcext:value-type="float">
            <text:p>9/30/2002</text:p>
          </table:table-cell>
          <table:table-cell office:value-type="string" calcext:value-type="string">
            <text:p>CD</text:p>
          </table:table-cell>
          <table:table-cell office:value-type="float" office:value="12047.43" calcext:value-type="float">
            <text:p>12047.43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9" calcext:value-type="float">
            <text:p>9/30/2002</text:p>
          </table:table-cell>
          <table:table-cell office:value-type="string" calcext:value-type="string">
            <text:p>Checking</text:p>
          </table:table-cell>
          <table:table-cell office:value-type="float" office:value="3072.16" calcext:value-type="float">
            <text:p>3072.16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9" calcext:value-type="float">
            <text:p>9/30/2002</text:p>
          </table:table-cell>
          <table:table-cell office:value-type="string" calcext:value-type="string">
            <text:p>Checking</text:p>
          </table:table-cell>
          <table:table-cell office:value-type="float" office:value="3493.78" calcext:value-type="float">
            <text:p>3493.78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9" calcext:value-type="float">
            <text:p>9/30/2002</text:p>
          </table:table-cell>
          <table:table-cell office:value-type="string" calcext:value-type="string">
            <text:p>Checking</text:p>
          </table:table-cell>
          <table:table-cell office:value-type="float" office:value="3208.46" calcext:value-type="float">
            <text:p>3208.46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9" calcext:value-type="float">
            <text:p>9/30/2002</text:p>
          </table:table-cell>
          <table:table-cell office:value-type="string" calcext:value-type="string">
            <text:p>Checking</text:p>
          </table:table-cell>
          <table:table-cell office:value-type="float" office:value="2746.46" calcext:value-type="float">
            <text:p>2746.4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9" calcext:value-type="float">
            <text:p>9/30/2002</text:p>
          </table:table-cell>
          <table:table-cell office:value-type="string" calcext:value-type="string">
            <text:p>IRA</text:p>
          </table:table-cell>
          <table:table-cell office:value-type="float" office:value="3901.37" calcext:value-type="float">
            <text:p>3901.37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9" calcext:value-type="float">
            <text:p>9/30/2002</text:p>
          </table:table-cell>
          <table:table-cell office:value-type="string" calcext:value-type="string">
            <text:p>Checking</text:p>
          </table:table-cell>
          <table:table-cell office:value-type="float" office:value="3052.49" calcext:value-type="float">
            <text:p>3052.4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9" calcext:value-type="float">
            <text:p>9/30/2002</text:p>
          </table:table-cell>
          <table:table-cell office:value-type="string" calcext:value-type="string">
            <text:p>Savings</text:p>
          </table:table-cell>
          <table:table-cell office:value-type="float" office:value="8836.23" calcext:value-type="float">
            <text:p>8836.23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9" calcext:value-type="float">
            <text:p>9/30/2002</text:p>
          </table:table-cell>
          <table:table-cell office:value-type="string" calcext:value-type="string">
            <text:p>Savings</text:p>
          </table:table-cell>
          <table:table-cell office:value-type="float" office:value="5864.05" calcext:value-type="float">
            <text:p>5864.05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9" calcext:value-type="float">
            <text:p>9/30/2002</text:p>
          </table:table-cell>
          <table:table-cell office:value-type="string" calcext:value-type="string">
            <text:p>Savings</text:p>
          </table:table-cell>
          <table:table-cell office:value-type="float" office:value="5219.77" calcext:value-type="float">
            <text:p>5219.77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9" calcext:value-type="float">
            <text:p>9/30/2002</text:p>
          </table:table-cell>
          <table:table-cell office:value-type="string" calcext:value-type="string">
            <text:p>Checking</text:p>
          </table:table-cell>
          <table:table-cell office:value-type="float" office:value="3662.6" calcext:value-type="float">
            <text:p>3662.6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9" calcext:value-type="float">
            <text:p>9/30/2002</text:p>
          </table:table-cell>
          <table:table-cell office:value-type="string" calcext:value-type="string">
            <text:p>Checking</text:p>
          </table:table-cell>
          <table:table-cell office:value-type="float" office:value="2755.79" calcext:value-type="float">
            <text:p>2755.7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9" calcext:value-type="float">
            <text:p>9/30/2002</text:p>
          </table:table-cell>
          <table:table-cell office:value-type="string" calcext:value-type="string">
            <text:p>Checking</text:p>
          </table:table-cell>
          <table:table-cell office:value-type="float" office:value="2888.35" calcext:value-type="float">
            <text:p>2888.35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9" calcext:value-type="float">
            <text:p>9/30/2002</text:p>
          </table:table-cell>
          <table:table-cell office:value-type="string" calcext:value-type="string">
            <text:p>CD</text:p>
          </table:table-cell>
          <table:table-cell office:value-type="float" office:value="15539.34" calcext:value-type="float">
            <text:p>15539.3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9" calcext:value-type="float">
            <text:p>9/30/2002</text:p>
          </table:table-cell>
          <table:table-cell office:value-type="string" calcext:value-type="string">
            <text:p>Checking</text:p>
          </table:table-cell>
          <table:table-cell office:value-type="float" office:value="2317.84" calcext:value-type="float">
            <text:p>2317.8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9" calcext:value-type="float">
            <text:p>9/30/2002</text:p>
          </table:table-cell>
          <table:table-cell office:value-type="string" calcext:value-type="string">
            <text:p>Savings</text:p>
          </table:table-cell>
          <table:table-cell office:value-type="float" office:value="8741.14" calcext:value-type="float">
            <text:p>8741.1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9" calcext:value-type="float">
            <text:p>9/30/2002</text:p>
          </table:table-cell>
          <table:table-cell office:value-type="string" calcext:value-type="string">
            <text:p>Checking</text:p>
          </table:table-cell>
          <table:table-cell office:value-type="float" office:value="4201.92" calcext:value-type="float">
            <text:p>4201.92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9" calcext:value-type="float">
            <text:p>9/30/2002</text:p>
          </table:table-cell>
          <table:table-cell office:value-type="string" calcext:value-type="string">
            <text:p>Checking</text:p>
          </table:table-cell>
          <table:table-cell office:value-type="float" office:value="2198.5" calcext:value-type="float">
            <text:p>2198.5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9" calcext:value-type="float">
            <text:p>9/30/2002</text:p>
          </table:table-cell>
          <table:table-cell office:value-type="string" calcext:value-type="string">
            <text:p>IRA</text:p>
          </table:table-cell>
          <table:table-cell office:value-type="float" office:value="4742.48" calcext:value-type="float">
            <text:p>4742.48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9" calcext:value-type="float">
            <text:p>9/30/2002</text:p>
          </table:table-cell>
          <table:table-cell office:value-type="string" calcext:value-type="string">
            <text:p>CD</text:p>
          </table:table-cell>
          <table:table-cell office:value-type="float" office:value="15044.64" calcext:value-type="float">
            <text:p>15044.6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9" calcext:value-type="float">
            <text:p>9/30/2002</text:p>
          </table:table-cell>
          <table:table-cell office:value-type="string" calcext:value-type="string">
            <text:p>Checking</text:p>
          </table:table-cell>
          <table:table-cell office:value-type="float" office:value="4918.13" calcext:value-type="float">
            <text:p>4918.13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9" calcext:value-type="float">
            <text:p>9/30/2002</text:p>
          </table:table-cell>
          <table:table-cell office:value-type="string" calcext:value-type="string">
            <text:p>Savings</text:p>
          </table:table-cell>
          <table:table-cell office:value-type="float" office:value="9000.15" calcext:value-type="float">
            <text:p>9000.15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9" calcext:value-type="float">
            <text:p>9/30/2002</text:p>
          </table:table-cell>
          <table:table-cell office:value-type="string" calcext:value-type="string">
            <text:p>IRA</text:p>
          </table:table-cell>
          <table:table-cell office:value-type="float" office:value="3404.86" calcext:value-type="float">
            <text:p>3404.8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9" calcext:value-type="float">
            <text:p>9/30/2002</text:p>
          </table:table-cell>
          <table:table-cell office:value-type="string" calcext:value-type="string">
            <text:p>Savings</text:p>
          </table:table-cell>
          <table:table-cell office:value-type="float" office:value="4969.45" calcext:value-type="float">
            <text:p>4969.45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9" calcext:value-type="float">
            <text:p>9/30/2002</text:p>
          </table:table-cell>
          <table:table-cell office:value-type="string" calcext:value-type="string">
            <text:p>Checking</text:p>
          </table:table-cell>
          <table:table-cell office:value-type="float" office:value="2503.47" calcext:value-type="float">
            <text:p>2503.47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9" calcext:value-type="float">
            <text:p>9/30/2002</text:p>
          </table:table-cell>
          <table:table-cell office:value-type="string" calcext:value-type="string">
            <text:p>IRA</text:p>
          </table:table-cell>
          <table:table-cell office:value-type="float" office:value="4442.87" calcext:value-type="float">
            <text:p>4442.87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9" calcext:value-type="float">
            <text:p>9/30/2002</text:p>
          </table:table-cell>
          <table:table-cell office:value-type="string" calcext:value-type="string">
            <text:p>Checking</text:p>
          </table:table-cell>
          <table:table-cell office:value-type="float" office:value="3041.89" calcext:value-type="float">
            <text:p>3041.89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9" calcext:value-type="float">
            <text:p>9/30/2002</text:p>
          </table:table-cell>
          <table:table-cell office:value-type="string" calcext:value-type="string">
            <text:p>Savings</text:p>
          </table:table-cell>
          <table:table-cell office:value-type="float" office:value="9763.62" calcext:value-type="float">
            <text:p>9763.6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9" calcext:value-type="float">
            <text:p>9/30/2002</text:p>
          </table:table-cell>
          <table:table-cell office:value-type="string" calcext:value-type="string">
            <text:p>Savings</text:p>
          </table:table-cell>
          <table:table-cell office:value-type="float" office:value="8151.23" calcext:value-type="float">
            <text:p>8151.23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9" calcext:value-type="float">
            <text:p>9/30/2002</text:p>
          </table:table-cell>
          <table:table-cell office:value-type="string" calcext:value-type="string">
            <text:p>Checking</text:p>
          </table:table-cell>
          <table:table-cell office:value-type="float" office:value="2802.34" calcext:value-type="float">
            <text:p>2802.3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9" calcext:value-type="float">
            <text:p>9/30/2002</text:p>
          </table:table-cell>
          <table:table-cell office:value-type="string" calcext:value-type="string">
            <text:p>Checking</text:p>
          </table:table-cell>
          <table:table-cell office:value-type="float" office:value="3728.41" calcext:value-type="float">
            <text:p>3728.4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9" calcext:value-type="float">
            <text:p>9/30/2002</text:p>
          </table:table-cell>
          <table:table-cell office:value-type="string" calcext:value-type="string">
            <text:p>IRA</text:p>
          </table:table-cell>
          <table:table-cell office:value-type="float" office:value="4840.75" calcext:value-type="float">
            <text:p>4840.75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9" calcext:value-type="float">
            <text:p>9/30/2002</text:p>
          </table:table-cell>
          <table:table-cell office:value-type="string" calcext:value-type="string">
            <text:p>Checking</text:p>
          </table:table-cell>
          <table:table-cell office:value-type="float" office:value="3777.81" calcext:value-type="float">
            <text:p>3777.81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9" calcext:value-type="float">
            <text:p>9/30/2002</text:p>
          </table:table-cell>
          <table:table-cell office:value-type="string" calcext:value-type="string">
            <text:p>IRA</text:p>
          </table:table-cell>
          <table:table-cell office:value-type="float" office:value="3896.65" calcext:value-type="float">
            <text:p>3896.6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9" calcext:value-type="float">
            <text:p>9/30/2002</text:p>
          </table:table-cell>
          <table:table-cell office:value-type="string" calcext:value-type="string">
            <text:p>Savings</text:p>
          </table:table-cell>
          <table:table-cell office:value-type="float" office:value="5261.38" calcext:value-type="float">
            <text:p>5261.3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9" calcext:value-type="float">
            <text:p>9/30/2002</text:p>
          </table:table-cell>
          <table:table-cell office:value-type="string" calcext:value-type="string">
            <text:p>Savings</text:p>
          </table:table-cell>
          <table:table-cell office:value-type="float" office:value="8824.56" calcext:value-type="float">
            <text:p>8824.5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9" calcext:value-type="float">
            <text:p>9/30/2002</text:p>
          </table:table-cell>
          <table:table-cell office:value-type="string" calcext:value-type="string">
            <text:p>Savings</text:p>
          </table:table-cell>
          <table:table-cell office:value-type="float" office:value="9212.93" calcext:value-type="float">
            <text:p>9212.9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9" calcext:value-type="float">
            <text:p>9/30/2002</text:p>
          </table:table-cell>
          <table:table-cell office:value-type="string" calcext:value-type="string">
            <text:p>Checking</text:p>
          </table:table-cell>
          <table:table-cell office:value-type="float" office:value="2481.26" calcext:value-type="float">
            <text:p>2481.2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9" calcext:value-type="float">
            <text:p>9/30/2002</text:p>
          </table:table-cell>
          <table:table-cell office:value-type="string" calcext:value-type="string">
            <text:p>Checking</text:p>
          </table:table-cell>
          <table:table-cell office:value-type="float" office:value="3169.21" calcext:value-type="float">
            <text:p>3169.2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9" calcext:value-type="float">
            <text:p>9/30/2002</text:p>
          </table:table-cell>
          <table:table-cell office:value-type="string" calcext:value-type="string">
            <text:p>CD</text:p>
          </table:table-cell>
          <table:table-cell office:value-type="float" office:value="16281.45" calcext:value-type="float">
            <text:p>16281.4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9" calcext:value-type="float">
            <text:p>9/30/2002</text:p>
          </table:table-cell>
          <table:table-cell office:value-type="string" calcext:value-type="string">
            <text:p>Savings</text:p>
          </table:table-cell>
          <table:table-cell office:value-type="float" office:value="7585.57" calcext:value-type="float">
            <text:p>7585.5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9" calcext:value-type="float">
            <text:p>9/30/2002</text:p>
          </table:table-cell>
          <table:table-cell office:value-type="string" calcext:value-type="string">
            <text:p>CD</text:p>
          </table:table-cell>
          <table:table-cell office:value-type="float" office:value="16241.58" calcext:value-type="float">
            <text:p>16241.5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9" calcext:value-type="float">
            <text:p>9/30/2002</text:p>
          </table:table-cell>
          <table:table-cell office:value-type="string" calcext:value-type="string">
            <text:p>Savings</text:p>
          </table:table-cell>
          <table:table-cell office:value-type="float" office:value="8988.89" calcext:value-type="float">
            <text:p>8988.8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9" calcext:value-type="float">
            <text:p>9/30/2002</text:p>
          </table:table-cell>
          <table:table-cell office:value-type="string" calcext:value-type="string">
            <text:p>Checking</text:p>
          </table:table-cell>
          <table:table-cell office:value-type="float" office:value="2338.25" calcext:value-type="float">
            <text:p>2338.2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9" calcext:value-type="float">
            <text:p>9/30/2002</text:p>
          </table:table-cell>
          <table:table-cell office:value-type="string" calcext:value-type="string">
            <text:p>Checking</text:p>
          </table:table-cell>
          <table:table-cell office:value-type="float" office:value="2870.5" calcext:value-type="float">
            <text:p>2870.5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9" calcext:value-type="float">
            <text:p>9/30/2002</text:p>
          </table:table-cell>
          <table:table-cell office:value-type="string" calcext:value-type="string">
            <text:p>Checking</text:p>
          </table:table-cell>
          <table:table-cell office:value-type="float" office:value="2956.93" calcext:value-type="float">
            <text:p>2956.9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9" calcext:value-type="float">
            <text:p>9/30/2002</text:p>
          </table:table-cell>
          <table:table-cell office:value-type="string" calcext:value-type="string">
            <text:p>Savings</text:p>
          </table:table-cell>
          <table:table-cell office:value-type="float" office:value="4269.34" calcext:value-type="float">
            <text:p>4269.34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9" calcext:value-type="float">
            <text:p>9/30/2002</text:p>
          </table:table-cell>
          <table:table-cell office:value-type="string" calcext:value-type="string">
            <text:p>Savings</text:p>
          </table:table-cell>
          <table:table-cell office:value-type="float" office:value="8967" calcext:value-type="float">
            <text:p>8967.00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9" calcext:value-type="float">
            <text:p>9/30/2002</text:p>
          </table:table-cell>
          <table:table-cell office:value-type="string" calcext:value-type="string">
            <text:p>Checking</text:p>
          </table:table-cell>
          <table:table-cell office:value-type="float" office:value="2770.75" calcext:value-type="float">
            <text:p>2770.7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9" calcext:value-type="float">
            <text:p>9/30/2002</text:p>
          </table:table-cell>
          <table:table-cell office:value-type="string" calcext:value-type="string">
            <text:p>Checking</text:p>
          </table:table-cell>
          <table:table-cell office:value-type="float" office:value="3651.89" calcext:value-type="float">
            <text:p>3651.8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9" calcext:value-type="float">
            <text:p>9/30/2002</text:p>
          </table:table-cell>
          <table:table-cell office:value-type="string" calcext:value-type="string">
            <text:p>Checking</text:p>
          </table:table-cell>
          <table:table-cell office:value-type="float" office:value="3911.33" calcext:value-type="float">
            <text:p>3911.33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9" calcext:value-type="float">
            <text:p>9/30/2002</text:p>
          </table:table-cell>
          <table:table-cell office:value-type="string" calcext:value-type="string">
            <text:p>Checking</text:p>
          </table:table-cell>
          <table:table-cell office:value-type="float" office:value="2806.3" calcext:value-type="float">
            <text:p>2806.30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9" calcext:value-type="float">
            <text:p>9/30/2002</text:p>
          </table:table-cell>
          <table:table-cell office:value-type="string" calcext:value-type="string">
            <text:p>Savings</text:p>
          </table:table-cell>
          <table:table-cell office:value-type="float" office:value="9086.75" calcext:value-type="float">
            <text:p>9086.7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9" calcext:value-type="float">
            <text:p>9/30/2002</text:p>
          </table:table-cell>
          <table:table-cell office:value-type="string" calcext:value-type="string">
            <text:p>Checking</text:p>
          </table:table-cell>
          <table:table-cell office:value-type="float" office:value="3232.8" calcext:value-type="float">
            <text:p>3232.80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9" calcext:value-type="float">
            <text:p>9/30/2002</text:p>
          </table:table-cell>
          <table:table-cell office:value-type="string" calcext:value-type="string">
            <text:p>Savings</text:p>
          </table:table-cell>
          <table:table-cell office:value-type="float" office:value="8261.37" calcext:value-type="float">
            <text:p>8261.3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9" calcext:value-type="float">
            <text:p>9/30/2002</text:p>
          </table:table-cell>
          <table:table-cell office:value-type="string" calcext:value-type="string">
            <text:p>Checking</text:p>
          </table:table-cell>
          <table:table-cell office:value-type="float" office:value="3082.22" calcext:value-type="float">
            <text:p>3082.2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9" calcext:value-type="float">
            <text:p>9/30/2002</text:p>
          </table:table-cell>
          <table:table-cell office:value-type="string" calcext:value-type="string">
            <text:p>Checking</text:p>
          </table:table-cell>
          <table:table-cell office:value-type="float" office:value="2246.65" calcext:value-type="float">
            <text:p>2246.6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9" calcext:value-type="float">
            <text:p>9/30/2002</text:p>
          </table:table-cell>
          <table:table-cell office:value-type="string" calcext:value-type="string">
            <text:p>Savings</text:p>
          </table:table-cell>
          <table:table-cell office:value-type="float" office:value="10117.1" calcext:value-type="float">
            <text:p>10117.10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9" calcext:value-type="float">
            <text:p>9/30/2002</text:p>
          </table:table-cell>
          <table:table-cell office:value-type="string" calcext:value-type="string">
            <text:p>CD</text:p>
          </table:table-cell>
          <table:table-cell office:value-type="float" office:value="16902.85" calcext:value-type="float">
            <text:p>16902.8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9" calcext:value-type="float">
            <text:p>9/30/2002</text:p>
          </table:table-cell>
          <table:table-cell office:value-type="string" calcext:value-type="string">
            <text:p>CD</text:p>
          </table:table-cell>
          <table:table-cell office:value-type="float" office:value="19798.03" calcext:value-type="float">
            <text:p>19798.0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9" calcext:value-type="float">
            <text:p>9/30/2002</text:p>
          </table:table-cell>
          <table:table-cell office:value-type="string" calcext:value-type="string">
            <text:p>Checking</text:p>
          </table:table-cell>
          <table:table-cell office:value-type="float" office:value="2313.01" calcext:value-type="float">
            <text:p>2313.01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9" calcext:value-type="float">
            <text:p>9/30/2002</text:p>
          </table:table-cell>
          <table:table-cell office:value-type="string" calcext:value-type="string">
            <text:p>Checking</text:p>
          </table:table-cell>
          <table:table-cell office:value-type="float" office:value="3773.58" calcext:value-type="float">
            <text:p>3773.5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9" calcext:value-type="float">
            <text:p>9/30/2002</text:p>
          </table:table-cell>
          <table:table-cell office:value-type="string" calcext:value-type="string">
            <text:p>Savings</text:p>
          </table:table-cell>
          <table:table-cell office:value-type="float" office:value="2740.5" calcext:value-type="float">
            <text:p>2740.50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9" calcext:value-type="float">
            <text:p>9/30/2002</text:p>
          </table:table-cell>
          <table:table-cell office:value-type="string" calcext:value-type="string">
            <text:p>Checking</text:p>
          </table:table-cell>
          <table:table-cell office:value-type="float" office:value="2994.91" calcext:value-type="float">
            <text:p>2994.9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9" calcext:value-type="float">
            <text:p>9/30/2002</text:p>
          </table:table-cell>
          <table:table-cell office:value-type="string" calcext:value-type="string">
            <text:p>Checking</text:p>
          </table:table-cell>
          <table:table-cell office:value-type="float" office:value="4543.19" calcext:value-type="float">
            <text:p>4543.19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9" calcext:value-type="float">
            <text:p>9/30/2002</text:p>
          </table:table-cell>
          <table:table-cell office:value-type="string" calcext:value-type="string">
            <text:p>Checking</text:p>
          </table:table-cell>
          <table:table-cell office:value-type="float" office:value="3598.78" calcext:value-type="float">
            <text:p>3598.7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Checking</text:p>
          </table:table-cell>
          <table:table-cell office:value-type="float" office:value="2100" calcext:value-type="float">
            <text:p>2100.0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Savings</text:p>
          </table:table-cell>
          <table:table-cell office:value-type="float" office:value="8320.13" calcext:value-type="float">
            <text:p>8320.13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Checking</text:p>
          </table:table-cell>
          <table:table-cell office:value-type="float" office:value="3773.58" calcext:value-type="float">
            <text:p>3773.58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Checking</text:p>
          </table:table-cell>
          <table:table-cell office:value-type="float" office:value="2909.81" calcext:value-type="float">
            <text:p>2909.81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Checking</text:p>
          </table:table-cell>
          <table:table-cell office:value-type="float" office:value="2715.34" calcext:value-type="float">
            <text:p>2715.34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Checking</text:p>
          </table:table-cell>
          <table:table-cell office:value-type="float" office:value="4200.1" calcext:value-type="float">
            <text:p>4200.10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IRA</text:p>
          </table:table-cell>
          <table:table-cell office:value-type="float" office:value="4474.76" calcext:value-type="float">
            <text:p>4474.7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Savings</text:p>
          </table:table-cell>
          <table:table-cell office:value-type="float" office:value="5903.94" calcext:value-type="float">
            <text:p>5903.94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Checking</text:p>
          </table:table-cell>
          <table:table-cell office:value-type="float" office:value="3570.9" calcext:value-type="float">
            <text:p>3570.9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Checking</text:p>
          </table:table-cell>
          <table:table-cell office:value-type="float" office:value="968.75" calcext:value-type="float">
            <text:p>968.7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Checking</text:p>
          </table:table-cell>
          <table:table-cell office:value-type="float" office:value="4000" calcext:value-type="float">
            <text:p>4000.0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Checking</text:p>
          </table:table-cell>
          <table:table-cell office:value-type="float" office:value="3561.85" calcext:value-type="float">
            <text:p>3561.8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CD</text:p>
          </table:table-cell>
          <table:table-cell office:value-type="float" office:value="7500" calcext:value-type="float">
            <text:p>7500.0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Savings</text:p>
          </table:table-cell>
          <table:table-cell office:value-type="float" office:value="7306.83" calcext:value-type="float">
            <text:p>7306.8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Savings</text:p>
          </table:table-cell>
          <table:table-cell office:value-type="float" office:value="7230.93" calcext:value-type="float">
            <text:p>7230.93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Checking</text:p>
          </table:table-cell>
          <table:table-cell office:value-type="float" office:value="3902.03" calcext:value-type="float">
            <text:p>3902.0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Checking</text:p>
          </table:table-cell>
          <table:table-cell office:value-type="float" office:value="2895.28" calcext:value-type="float">
            <text:p>2895.2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Savings</text:p>
          </table:table-cell>
          <table:table-cell office:value-type="float" office:value="6123.89" calcext:value-type="float">
            <text:p>6123.8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Checking</text:p>
          </table:table-cell>
          <table:table-cell office:value-type="float" office:value="3777.81" calcext:value-type="float">
            <text:p>3777.8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Savings</text:p>
          </table:table-cell>
          <table:table-cell office:value-type="float" office:value="10000" calcext:value-type="float">
            <text:p>10000.0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Savings</text:p>
          </table:table-cell>
          <table:table-cell office:value-type="float" office:value="9109.7" calcext:value-type="float">
            <text:p>9109.70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Checking</text:p>
          </table:table-cell>
          <table:table-cell office:value-type="float" office:value="3470.63" calcext:value-type="float">
            <text:p>3470.63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CD</text:p>
          </table:table-cell>
          <table:table-cell office:value-type="float" office:value="12628.07" calcext:value-type="float">
            <text:p>12628.07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Checking</text:p>
          </table:table-cell>
          <table:table-cell office:value-type="float" office:value="4162.17" calcext:value-type="float">
            <text:p>4162.1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Checking</text:p>
          </table:table-cell>
          <table:table-cell office:value-type="float" office:value="1846.12" calcext:value-type="float">
            <text:p>1846.1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Checking</text:p>
          </table:table-cell>
          <table:table-cell office:value-type="float" office:value="2599.54" calcext:value-type="float">
            <text:p>2599.54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Checking</text:p>
          </table:table-cell>
          <table:table-cell office:value-type="float" office:value="2770.75" calcext:value-type="float">
            <text:p>2770.7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Checking</text:p>
          </table:table-cell>
          <table:table-cell office:value-type="float" office:value="2585.28" calcext:value-type="float">
            <text:p>2585.28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Checking</text:p>
          </table:table-cell>
          <table:table-cell office:value-type="float" office:value="3506.34" calcext:value-type="float">
            <text:p>3506.3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Checking</text:p>
          </table:table-cell>
          <table:table-cell office:value-type="float" office:value="3922.38" calcext:value-type="float">
            <text:p>3922.38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Checking</text:p>
          </table:table-cell>
          <table:table-cell office:value-type="float" office:value="2902.75" calcext:value-type="float">
            <text:p>2902.7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Checking</text:p>
          </table:table-cell>
          <table:table-cell office:value-type="float" office:value="2333.79" calcext:value-type="float">
            <text:p>2333.7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Checking</text:p>
          </table:table-cell>
          <table:table-cell office:value-type="float" office:value="3052.49" calcext:value-type="float">
            <text:p>3052.4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Checking</text:p>
          </table:table-cell>
          <table:table-cell office:value-type="float" office:value="3655.68" calcext:value-type="float">
            <text:p>3655.6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Checking</text:p>
          </table:table-cell>
          <table:table-cell office:value-type="float" office:value="3603.81" calcext:value-type="float">
            <text:p>3603.8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CD</text:p>
          </table:table-cell>
          <table:table-cell office:value-type="float" office:value="12679.48" calcext:value-type="float">
            <text:p>12679.4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Checking</text:p>
          </table:table-cell>
          <table:table-cell office:value-type="float" office:value="1937.65" calcext:value-type="float">
            <text:p>1937.6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Checking</text:p>
          </table:table-cell>
          <table:table-cell office:value-type="float" office:value="2607.02" calcext:value-type="float">
            <text:p>2607.0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Savings</text:p>
          </table:table-cell>
          <table:table-cell office:value-type="float" office:value="7899.06" calcext:value-type="float">
            <text:p>7899.0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Checking</text:p>
          </table:table-cell>
          <table:table-cell office:value-type="float" office:value="2986.62" calcext:value-type="float">
            <text:p>2986.62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Checking</text:p>
          </table:table-cell>
          <table:table-cell office:value-type="float" office:value="2044.75" calcext:value-type="float">
            <text:p>2044.75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IRA</text:p>
          </table:table-cell>
          <table:table-cell office:value-type="float" office:value="4307.73" calcext:value-type="float">
            <text:p>4307.7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Checking</text:p>
          </table:table-cell>
          <table:table-cell office:value-type="float" office:value="2755.79" calcext:value-type="float">
            <text:p>2755.79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Checking</text:p>
          </table:table-cell>
          <table:table-cell office:value-type="float" office:value="4056.66" calcext:value-type="float">
            <text:p>4056.66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Checking</text:p>
          </table:table-cell>
          <table:table-cell office:value-type="float" office:value="3829.53" calcext:value-type="float">
            <text:p>3829.5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Checking</text:p>
          </table:table-cell>
          <table:table-cell office:value-type="float" office:value="2481.26" calcext:value-type="float">
            <text:p>2481.2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IRA</text:p>
          </table:table-cell>
          <table:table-cell office:value-type="float" office:value="4580.03" calcext:value-type="float">
            <text:p>4580.03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Checking</text:p>
          </table:table-cell>
          <table:table-cell office:value-type="float" office:value="3493.78" calcext:value-type="float">
            <text:p>3493.78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Savings</text:p>
          </table:table-cell>
          <table:table-cell office:value-type="float" office:value="1953.97" calcext:value-type="float">
            <text:p>1953.9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Checking</text:p>
          </table:table-cell>
          <table:table-cell office:value-type="float" office:value="2469.64" calcext:value-type="float">
            <text:p>2469.6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IRA</text:p>
          </table:table-cell>
          <table:table-cell office:value-type="float" office:value="4936.63" calcext:value-type="float">
            <text:p>4936.63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IRA</text:p>
          </table:table-cell>
          <table:table-cell office:value-type="float" office:value="4607.36" calcext:value-type="float">
            <text:p>4607.3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Checking</text:p>
          </table:table-cell>
          <table:table-cell office:value-type="float" office:value="4918.13" calcext:value-type="float">
            <text:p>4918.1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Checking</text:p>
          </table:table-cell>
          <table:table-cell office:value-type="float" office:value="3169.21" calcext:value-type="float">
            <text:p>3169.21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Checking</text:p>
          </table:table-cell>
          <table:table-cell office:value-type="float" office:value="3275.78" calcext:value-type="float">
            <text:p>3275.78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Checking</text:p>
          </table:table-cell>
          <table:table-cell office:value-type="float" office:value="2672.33" calcext:value-type="float">
            <text:p>2672.33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Checking</text:p>
          </table:table-cell>
          <table:table-cell office:value-type="float" office:value="4259.28" calcext:value-type="float">
            <text:p>4259.28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Savings</text:p>
          </table:table-cell>
          <table:table-cell office:value-type="float" office:value="10517.75" calcext:value-type="float">
            <text:p>10517.75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Checking</text:p>
          </table:table-cell>
          <table:table-cell office:value-type="float" office:value="2770.95" calcext:value-type="float">
            <text:p>2770.9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Checking</text:p>
          </table:table-cell>
          <table:table-cell office:value-type="float" office:value="3208.46" calcext:value-type="float">
            <text:p>3208.4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Checking</text:p>
          </table:table-cell>
          <table:table-cell office:value-type="float" office:value="3041.89" calcext:value-type="float">
            <text:p>3041.8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Checking</text:p>
          </table:table-cell>
          <table:table-cell office:value-type="float" office:value="2802.34" calcext:value-type="float">
            <text:p>2802.3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Savings</text:p>
          </table:table-cell>
          <table:table-cell office:value-type="float" office:value="6268.43" calcext:value-type="float">
            <text:p>6268.43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Savings</text:p>
          </table:table-cell>
          <table:table-cell office:value-type="float" office:value="3659.02" calcext:value-type="float">
            <text:p>3659.02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Checking</text:p>
          </table:table-cell>
          <table:table-cell office:value-type="float" office:value="2967.13" calcext:value-type="float">
            <text:p>2967.1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Checking</text:p>
          </table:table-cell>
          <table:table-cell office:value-type="float" office:value="2809" calcext:value-type="float">
            <text:p>2809.0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Checking</text:p>
          </table:table-cell>
          <table:table-cell office:value-type="float" office:value="3232.8" calcext:value-type="float">
            <text:p>3232.8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Checking</text:p>
          </table:table-cell>
          <table:table-cell office:value-type="float" office:value="3082.22" calcext:value-type="float">
            <text:p>3082.2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Checking</text:p>
          </table:table-cell>
          <table:table-cell office:value-type="float" office:value="3145.71" calcext:value-type="float">
            <text:p>3145.71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CD</text:p>
          </table:table-cell>
          <table:table-cell office:value-type="float" office:value="13228.64" calcext:value-type="float">
            <text:p>13228.64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Savings</text:p>
          </table:table-cell>
          <table:table-cell office:value-type="float" office:value="10151.17" calcext:value-type="float">
            <text:p>10151.1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Savings</text:p>
          </table:table-cell>
          <table:table-cell office:value-type="float" office:value="8429.45" calcext:value-type="float">
            <text:p>8429.45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Savings</text:p>
          </table:table-cell>
          <table:table-cell office:value-type="float" office:value="8067.87" calcext:value-type="float">
            <text:p>8067.8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IRA</text:p>
          </table:table-cell>
          <table:table-cell office:value-type="float" office:value="4067.11" calcext:value-type="float">
            <text:p>4067.11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Savings</text:p>
          </table:table-cell>
          <table:table-cell office:value-type="float" office:value="9746.53" calcext:value-type="float">
            <text:p>9746.53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Checking</text:p>
          </table:table-cell>
          <table:table-cell office:value-type="float" office:value="3917.47" calcext:value-type="float">
            <text:p>3917.47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Checking</text:p>
          </table:table-cell>
          <table:table-cell office:value-type="float" office:value="4583.29" calcext:value-type="float">
            <text:p>4583.2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CD</text:p>
          </table:table-cell>
          <table:table-cell office:value-type="float" office:value="13283.8" calcext:value-type="float">
            <text:p>13283.8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Checking</text:p>
          </table:table-cell>
          <table:table-cell office:value-type="float" office:value="2198.5" calcext:value-type="float">
            <text:p>2198.5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Savings</text:p>
          </table:table-cell>
          <table:table-cell office:value-type="float" office:value="5335.67" calcext:value-type="float">
            <text:p>5335.6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Savings</text:p>
          </table:table-cell>
          <table:table-cell office:value-type="float" office:value="9852.49" calcext:value-type="float">
            <text:p>9852.49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Checking</text:p>
          </table:table-cell>
          <table:table-cell office:value-type="float" office:value="2338.25" calcext:value-type="float">
            <text:p>2338.2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Savings</text:p>
          </table:table-cell>
          <table:table-cell office:value-type="float" office:value="6059" calcext:value-type="float">
            <text:p>6059.0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Savings</text:p>
          </table:table-cell>
          <table:table-cell office:value-type="float" office:value="6974.11" calcext:value-type="float">
            <text:p>6974.11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Checking</text:p>
          </table:table-cell>
          <table:table-cell office:value-type="float" office:value="2806.3" calcext:value-type="float">
            <text:p>2806.3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Checking</text:p>
          </table:table-cell>
          <table:table-cell office:value-type="float" office:value="2406.69" calcext:value-type="float">
            <text:p>2406.69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1" calcext:value-type="float">
            <text:p>9/2/2002</text:p>
          </table:table-cell>
          <table:table-cell office:value-type="string" calcext:value-type="string">
            <text:p>IRA</text:p>
          </table:table-cell>
          <table:table-cell office:value-type="float" office:value="2988.49" calcext:value-type="float">
            <text:p>2988.4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Savings</text:p>
          </table:table-cell>
          <table:table-cell office:value-type="float" office:value="8841.58" calcext:value-type="float">
            <text:p>8841.58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Checking</text:p>
          </table:table-cell>
          <table:table-cell office:value-type="float" office:value="4160.34" calcext:value-type="float">
            <text:p>4160.34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Checking</text:p>
          </table:table-cell>
          <table:table-cell office:value-type="float" office:value="1920.28" calcext:value-type="float">
            <text:p>1920.2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Checking</text:p>
          </table:table-cell>
          <table:table-cell office:value-type="float" office:value="1964.28" calcext:value-type="float">
            <text:p>1964.2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Checking</text:p>
          </table:table-cell>
          <table:table-cell office:value-type="float" office:value="4255.56" calcext:value-type="float">
            <text:p>4255.56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Savings</text:p>
          </table:table-cell>
          <table:table-cell office:value-type="float" office:value="9566.9" calcext:value-type="float">
            <text:p>9566.90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Checking</text:p>
          </table:table-cell>
          <table:table-cell office:value-type="float" office:value="3126.82" calcext:value-type="float">
            <text:p>3126.8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Checking</text:p>
          </table:table-cell>
          <table:table-cell office:value-type="float" office:value="2603.4" calcext:value-type="float">
            <text:p>2603.4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Checking</text:p>
          </table:table-cell>
          <table:table-cell office:value-type="float" office:value="3843.6" calcext:value-type="float">
            <text:p>3843.6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Savings</text:p>
          </table:table-cell>
          <table:table-cell office:value-type="float" office:value="9701.93" calcext:value-type="float">
            <text:p>9701.93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CD</text:p>
          </table:table-cell>
          <table:table-cell office:value-type="float" office:value="14015.15" calcext:value-type="float">
            <text:p>14015.1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Checking</text:p>
          </table:table-cell>
          <table:table-cell office:value-type="float" office:value="1765.84" calcext:value-type="float">
            <text:p>1765.84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IRA</text:p>
          </table:table-cell>
          <table:table-cell office:value-type="float" office:value="4030.97" calcext:value-type="float">
            <text:p>4030.9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Savings</text:p>
          </table:table-cell>
          <table:table-cell office:value-type="float" office:value="8546.58" calcext:value-type="float">
            <text:p>8546.5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Checking</text:p>
          </table:table-cell>
          <table:table-cell office:value-type="float" office:value="2467.05" calcext:value-type="float">
            <text:p>2467.0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Savings</text:p>
          </table:table-cell>
          <table:table-cell office:value-type="float" office:value="6962.4" calcext:value-type="float">
            <text:p>6962.4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Checking</text:p>
          </table:table-cell>
          <table:table-cell office:value-type="float" office:value="3675.71" calcext:value-type="float">
            <text:p>3675.7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Savings</text:p>
          </table:table-cell>
          <table:table-cell office:value-type="float" office:value="8358.78" calcext:value-type="float">
            <text:p>8358.7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Checking</text:p>
          </table:table-cell>
          <table:table-cell office:value-type="float" office:value="2744.25" calcext:value-type="float">
            <text:p>2744.2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Checking</text:p>
          </table:table-cell>
          <table:table-cell office:value-type="float" office:value="4165.71" calcext:value-type="float">
            <text:p>4165.7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Checking</text:p>
          </table:table-cell>
          <table:table-cell office:value-type="float" office:value="3586.93" calcext:value-type="float">
            <text:p>3586.9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IRA</text:p>
          </table:table-cell>
          <table:table-cell office:value-type="float" office:value="4777.43" calcext:value-type="float">
            <text:p>4777.43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Checking</text:p>
          </table:table-cell>
          <table:table-cell office:value-type="float" office:value="3510.4" calcext:value-type="float">
            <text:p>3510.40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Checking</text:p>
          </table:table-cell>
          <table:table-cell office:value-type="float" office:value="3520.36" calcext:value-type="float">
            <text:p>3520.36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Checking</text:p>
          </table:table-cell>
          <table:table-cell office:value-type="float" office:value="3276.58" calcext:value-type="float">
            <text:p>3276.5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Checking</text:p>
          </table:table-cell>
          <table:table-cell office:value-type="float" office:value="3884.53" calcext:value-type="float">
            <text:p>3884.5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Checking</text:p>
          </table:table-cell>
          <table:table-cell office:value-type="float" office:value="3598.06" calcext:value-type="float">
            <text:p>3598.0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Savings</text:p>
          </table:table-cell>
          <table:table-cell office:value-type="float" office:value="8543.88" calcext:value-type="float">
            <text:p>8543.8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Checking</text:p>
          </table:table-cell>
          <table:table-cell office:value-type="float" office:value="2971.82" calcext:value-type="float">
            <text:p>2971.82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CD</text:p>
          </table:table-cell>
          <table:table-cell office:value-type="float" office:value="17869.88" calcext:value-type="float">
            <text:p>17869.8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Checking</text:p>
          </table:table-cell>
          <table:table-cell office:value-type="float" office:value="2717.11" calcext:value-type="float">
            <text:p>2717.1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IRA</text:p>
          </table:table-cell>
          <table:table-cell office:value-type="float" office:value="4963.12" calcext:value-type="float">
            <text:p>4963.12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Checking</text:p>
          </table:table-cell>
          <table:table-cell office:value-type="float" office:value="2615.14" calcext:value-type="float">
            <text:p>2615.1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CD</text:p>
          </table:table-cell>
          <table:table-cell office:value-type="float" office:value="15303.1" calcext:value-type="float">
            <text:p>15303.1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Checking</text:p>
          </table:table-cell>
          <table:table-cell office:value-type="float" office:value="2342.35" calcext:value-type="float">
            <text:p>2342.3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Checking</text:p>
          </table:table-cell>
          <table:table-cell office:value-type="float" office:value="2307.56" calcext:value-type="float">
            <text:p>2307.5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Checking</text:p>
          </table:table-cell>
          <table:table-cell office:value-type="float" office:value="3371.22" calcext:value-type="float">
            <text:p>3371.2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Savings</text:p>
          </table:table-cell>
          <table:table-cell office:value-type="float" office:value="5640.83" calcext:value-type="float">
            <text:p>5640.83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Savings</text:p>
          </table:table-cell>
          <table:table-cell office:value-type="float" office:value="2801.18" calcext:value-type="float">
            <text:p>2801.18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Checking</text:p>
          </table:table-cell>
          <table:table-cell office:value-type="float" office:value="3334.83" calcext:value-type="float">
            <text:p>3334.83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Savings</text:p>
          </table:table-cell>
          <table:table-cell office:value-type="float" office:value="12548.53" calcext:value-type="float">
            <text:p>12548.53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Savings</text:p>
          </table:table-cell>
          <table:table-cell office:value-type="float" office:value="4839.75" calcext:value-type="float">
            <text:p>4839.7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Checking</text:p>
          </table:table-cell>
          <table:table-cell office:value-type="float" office:value="3287.61" calcext:value-type="float">
            <text:p>3287.61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Checking</text:p>
          </table:table-cell>
          <table:table-cell office:value-type="float" office:value="4318.34" calcext:value-type="float">
            <text:p>4318.3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CD</text:p>
          </table:table-cell>
          <table:table-cell office:value-type="float" office:value="16724.31" calcext:value-type="float">
            <text:p>16724.31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Checking</text:p>
          </table:table-cell>
          <table:table-cell office:value-type="float" office:value="3801.02" calcext:value-type="float">
            <text:p>3801.0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Checking</text:p>
          </table:table-cell>
          <table:table-cell office:value-type="float" office:value="3418.46" calcext:value-type="float">
            <text:p>3418.4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Checking</text:p>
          </table:table-cell>
          <table:table-cell office:value-type="float" office:value="2221.53" calcext:value-type="float">
            <text:p>2221.5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Checking</text:p>
          </table:table-cell>
          <table:table-cell office:value-type="float" office:value="3161.92" calcext:value-type="float">
            <text:p>3161.92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Savings</text:p>
          </table:table-cell>
          <table:table-cell office:value-type="float" office:value="8515.83" calcext:value-type="float">
            <text:p>8515.8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Savings</text:p>
          </table:table-cell>
          <table:table-cell office:value-type="float" office:value="8197.61" calcext:value-type="float">
            <text:p>8197.61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CD</text:p>
          </table:table-cell>
          <table:table-cell office:value-type="float" office:value="16744.38" calcext:value-type="float">
            <text:p>16744.38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Checking</text:p>
          </table:table-cell>
          <table:table-cell office:value-type="float" office:value="3809.84" calcext:value-type="float">
            <text:p>3809.84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Savings</text:p>
          </table:table-cell>
          <table:table-cell office:value-type="float" office:value="10889.25" calcext:value-type="float">
            <text:p>10889.2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Savings</text:p>
          </table:table-cell>
          <table:table-cell office:value-type="float" office:value="7726.9" calcext:value-type="float">
            <text:p>7726.90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IRA</text:p>
          </table:table-cell>
          <table:table-cell office:value-type="float" office:value="3414.75" calcext:value-type="float">
            <text:p>3414.7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Checking</text:p>
          </table:table-cell>
          <table:table-cell office:value-type="float" office:value="3194.81" calcext:value-type="float">
            <text:p>3194.8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Checking</text:p>
          </table:table-cell>
          <table:table-cell office:value-type="float" office:value="2687.94" calcext:value-type="float">
            <text:p>2687.94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IRA</text:p>
          </table:table-cell>
          <table:table-cell office:value-type="float" office:value="4326.71" calcext:value-type="float">
            <text:p>4326.71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Checking</text:p>
          </table:table-cell>
          <table:table-cell office:value-type="float" office:value="3607.2" calcext:value-type="float">
            <text:p>3607.2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Savings</text:p>
          </table:table-cell>
          <table:table-cell office:value-type="float" office:value="7240.81" calcext:value-type="float">
            <text:p>7240.8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IRA</text:p>
          </table:table-cell>
          <table:table-cell office:value-type="float" office:value="5037.79" calcext:value-type="float">
            <text:p>5037.79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Checking</text:p>
          </table:table-cell>
          <table:table-cell office:value-type="float" office:value="2256.86" calcext:value-type="float">
            <text:p>2256.8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Savings</text:p>
          </table:table-cell>
          <table:table-cell office:value-type="float" office:value="8158.9" calcext:value-type="float">
            <text:p>8158.90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Savings</text:p>
          </table:table-cell>
          <table:table-cell office:value-type="float" office:value="3261.46" calcext:value-type="float">
            <text:p>3261.4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IRA</text:p>
          </table:table-cell>
          <table:table-cell office:value-type="float" office:value="5129.44" calcext:value-type="float">
            <text:p>5129.4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Checking</text:p>
          </table:table-cell>
          <table:table-cell office:value-type="float" office:value="3143.06" calcext:value-type="float">
            <text:p>3143.06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Checking</text:p>
          </table:table-cell>
          <table:table-cell office:value-type="float" office:value="3474.73" calcext:value-type="float">
            <text:p>3474.73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IRA</text:p>
          </table:table-cell>
          <table:table-cell office:value-type="float" office:value="4831.92" calcext:value-type="float">
            <text:p>4831.9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Checking</text:p>
          </table:table-cell>
          <table:table-cell office:value-type="float" office:value="3740.84" calcext:value-type="float">
            <text:p>3740.84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IRA</text:p>
          </table:table-cell>
          <table:table-cell office:value-type="float" office:value="3975.99" calcext:value-type="float">
            <text:p>3975.9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IRA</text:p>
          </table:table-cell>
          <table:table-cell office:value-type="float" office:value="4243.53" calcext:value-type="float">
            <text:p>4243.53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Checking</text:p>
          </table:table-cell>
          <table:table-cell office:value-type="float" office:value="4226.25" calcext:value-type="float">
            <text:p>4226.25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Checking</text:p>
          </table:table-cell>
          <table:table-cell office:value-type="float" office:value="4893" calcext:value-type="float">
            <text:p>4893.0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Checking</text:p>
          </table:table-cell>
          <table:table-cell office:value-type="float" office:value="4015.44" calcext:value-type="float">
            <text:p>4015.44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Savings</text:p>
          </table:table-cell>
          <table:table-cell office:value-type="float" office:value="6061.69" calcext:value-type="float">
            <text:p>6061.6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Savings</text:p>
          </table:table-cell>
          <table:table-cell office:value-type="float" office:value="8099.72" calcext:value-type="float">
            <text:p>8099.72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Savings</text:p>
          </table:table-cell>
          <table:table-cell office:value-type="float" office:value="9205.58" calcext:value-type="float">
            <text:p>9205.5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IRA</text:p>
          </table:table-cell>
          <table:table-cell office:value-type="float" office:value="4014.75" calcext:value-type="float">
            <text:p>4014.7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Checking</text:p>
          </table:table-cell>
          <table:table-cell office:value-type="float" office:value="2295.57" calcext:value-type="float">
            <text:p>2295.57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IRA</text:p>
          </table:table-cell>
          <table:table-cell office:value-type="float" office:value="3833.92" calcext:value-type="float">
            <text:p>3833.92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Checking</text:p>
          </table:table-cell>
          <table:table-cell office:value-type="float" office:value="3326.15" calcext:value-type="float">
            <text:p>3326.1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Savings</text:p>
          </table:table-cell>
          <table:table-cell office:value-type="float" office:value="10310.18" calcext:value-type="float">
            <text:p>10310.1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Savings</text:p>
          </table:table-cell>
          <table:table-cell office:value-type="float" office:value="11409.95" calcext:value-type="float">
            <text:p>11409.95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Checking</text:p>
          </table:table-cell>
          <table:table-cell office:value-type="float" office:value="2434.74" calcext:value-type="float">
            <text:p>2434.74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Savings</text:p>
          </table:table-cell>
          <table:table-cell office:value-type="float" office:value="7377.89" calcext:value-type="float">
            <text:p>7377.8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Checking</text:p>
          </table:table-cell>
          <table:table-cell office:value-type="float" office:value="3211.16" calcext:value-type="float">
            <text:p>3211.1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Checking</text:p>
          </table:table-cell>
          <table:table-cell office:value-type="float" office:value="2736.78" calcext:value-type="float">
            <text:p>2736.7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Checking</text:p>
          </table:table-cell>
          <table:table-cell office:value-type="float" office:value="2618.55" calcext:value-type="float">
            <text:p>2618.5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IRA</text:p>
          </table:table-cell>
          <table:table-cell office:value-type="float" office:value="4516.97" calcext:value-type="float">
            <text:p>4516.9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Savings</text:p>
          </table:table-cell>
          <table:table-cell office:value-type="float" office:value="5860.25" calcext:value-type="float">
            <text:p>5860.2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Checking</text:p>
          </table:table-cell>
          <table:table-cell office:value-type="float" office:value="2097.62" calcext:value-type="float">
            <text:p>2097.62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Savings</text:p>
          </table:table-cell>
          <table:table-cell office:value-type="float" office:value="7752.66" calcext:value-type="float">
            <text:p>7752.66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2" calcext:value-type="float">
            <text:p>9/3/2002</text:p>
          </table:table-cell>
          <table:table-cell office:value-type="string" calcext:value-type="string">
            <text:p>Checking</text:p>
          </table:table-cell>
          <table:table-cell office:value-type="float" office:value="1976.81" calcext:value-type="float">
            <text:p>1976.81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3" calcext:value-type="float">
            <text:p>9/4/2002</text:p>
          </table:table-cell>
          <table:table-cell office:value-type="string" calcext:value-type="string">
            <text:p>CD</text:p>
          </table:table-cell>
          <table:table-cell office:value-type="float" office:value="10378.98" calcext:value-type="float">
            <text:p>10378.98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03" calcext:value-type="float">
            <text:p>9/4/2002</text:p>
          </table:table-cell>
          <table:table-cell office:value-type="string" calcext:value-type="string">
            <text:p>Checking</text:p>
          </table:table-cell>
          <table:table-cell office:value-type="float" office:value="3272.03" calcext:value-type="float">
            <text:p>3272.03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3" calcext:value-type="float">
            <text:p>9/4/2002</text:p>
          </table:table-cell>
          <table:table-cell office:value-type="string" calcext:value-type="string">
            <text:p>Checking</text:p>
          </table:table-cell>
          <table:table-cell office:value-type="float" office:value="3700.89" calcext:value-type="float">
            <text:p>3700.8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3" calcext:value-type="float">
            <text:p>9/4/2002</text:p>
          </table:table-cell>
          <table:table-cell office:value-type="string" calcext:value-type="string">
            <text:p>Checking</text:p>
          </table:table-cell>
          <table:table-cell office:value-type="float" office:value="2563.59" calcext:value-type="float">
            <text:p>2563.5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3" calcext:value-type="float">
            <text:p>9/4/2002</text:p>
          </table:table-cell>
          <table:table-cell office:value-type="string" calcext:value-type="string">
            <text:p>Savings</text:p>
          </table:table-cell>
          <table:table-cell office:value-type="float" office:value="13452.17" calcext:value-type="float">
            <text:p>13452.17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3" calcext:value-type="float">
            <text:p>9/4/2002</text:p>
          </table:table-cell>
          <table:table-cell office:value-type="string" calcext:value-type="string">
            <text:p>Checking</text:p>
          </table:table-cell>
          <table:table-cell office:value-type="float" office:value="2417.75" calcext:value-type="float">
            <text:p>2417.7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03" calcext:value-type="float">
            <text:p>9/4/2002</text:p>
          </table:table-cell>
          <table:table-cell office:value-type="string" calcext:value-type="string">
            <text:p>Checking</text:p>
          </table:table-cell>
          <table:table-cell office:value-type="float" office:value="2573.16" calcext:value-type="float">
            <text:p>2573.1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3" calcext:value-type="float">
            <text:p>9/4/2002</text:p>
          </table:table-cell>
          <table:table-cell office:value-type="string" calcext:value-type="string">
            <text:p>CD</text:p>
          </table:table-cell>
          <table:table-cell office:value-type="float" office:value="10643.2" calcext:value-type="float">
            <text:p>10643.20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3" calcext:value-type="float">
            <text:p>9/4/2002</text:p>
          </table:table-cell>
          <table:table-cell office:value-type="string" calcext:value-type="string">
            <text:p>Checking</text:p>
          </table:table-cell>
          <table:table-cell office:value-type="float" office:value="1830.92" calcext:value-type="float">
            <text:p>1830.9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3" calcext:value-type="float">
            <text:p>9/4/2002</text:p>
          </table:table-cell>
          <table:table-cell office:value-type="string" calcext:value-type="string">
            <text:p>IRA</text:p>
          </table:table-cell>
          <table:table-cell office:value-type="float" office:value="3910.21" calcext:value-type="float">
            <text:p>3910.21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3" calcext:value-type="float">
            <text:p>9/4/2002</text:p>
          </table:table-cell>
          <table:table-cell office:value-type="string" calcext:value-type="string">
            <text:p>Checking</text:p>
          </table:table-cell>
          <table:table-cell office:value-type="float" office:value="4093.49" calcext:value-type="float">
            <text:p>4093.49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3" calcext:value-type="float">
            <text:p>9/4/2002</text:p>
          </table:table-cell>
          <table:table-cell office:value-type="string" calcext:value-type="string">
            <text:p>Checking</text:p>
          </table:table-cell>
          <table:table-cell office:value-type="float" office:value="3424.93" calcext:value-type="float">
            <text:p>3424.9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3" calcext:value-type="float">
            <text:p>9/4/2002</text:p>
          </table:table-cell>
          <table:table-cell office:value-type="string" calcext:value-type="string">
            <text:p>Checking</text:p>
          </table:table-cell>
          <table:table-cell office:value-type="float" office:value="3554.45" calcext:value-type="float">
            <text:p>3554.45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3" calcext:value-type="float">
            <text:p>9/4/2002</text:p>
          </table:table-cell>
          <table:table-cell office:value-type="string" calcext:value-type="string">
            <text:p>Checking</text:p>
          </table:table-cell>
          <table:table-cell office:value-type="float" office:value="2235.61" calcext:value-type="float">
            <text:p>2235.6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03" calcext:value-type="float">
            <text:p>9/4/2002</text:p>
          </table:table-cell>
          <table:table-cell office:value-type="string" calcext:value-type="string">
            <text:p>Checking</text:p>
          </table:table-cell>
          <table:table-cell office:value-type="float" office:value="4851.66" calcext:value-type="float">
            <text:p>4851.6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3" calcext:value-type="float">
            <text:p>9/4/2002</text:p>
          </table:table-cell>
          <table:table-cell office:value-type="string" calcext:value-type="string">
            <text:p>CD</text:p>
          </table:table-cell>
          <table:table-cell office:value-type="float" office:value="15176.47" calcext:value-type="float">
            <text:p>15176.4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3" calcext:value-type="float">
            <text:p>9/4/2002</text:p>
          </table:table-cell>
          <table:table-cell office:value-type="string" calcext:value-type="string">
            <text:p>Savings</text:p>
          </table:table-cell>
          <table:table-cell office:value-type="float" office:value="9542.07" calcext:value-type="float">
            <text:p>9542.07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3" calcext:value-type="float">
            <text:p>9/4/2002</text:p>
          </table:table-cell>
          <table:table-cell office:value-type="string" calcext:value-type="string">
            <text:p>IRA</text:p>
          </table:table-cell>
          <table:table-cell office:value-type="float" office:value="5637.13" calcext:value-type="float">
            <text:p>5637.13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03" calcext:value-type="float">
            <text:p>9/4/2002</text:p>
          </table:table-cell>
          <table:table-cell office:value-type="string" calcext:value-type="string">
            <text:p>Checking</text:p>
          </table:table-cell>
          <table:table-cell office:value-type="float" office:value="2860.36" calcext:value-type="float">
            <text:p>2860.3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3" calcext:value-type="float">
            <text:p>9/4/2002</text:p>
          </table:table-cell>
          <table:table-cell office:value-type="string" calcext:value-type="string">
            <text:p>Savings</text:p>
          </table:table-cell>
          <table:table-cell office:value-type="float" office:value="10180.87" calcext:value-type="float">
            <text:p>10180.8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3" calcext:value-type="float">
            <text:p>9/4/2002</text:p>
          </table:table-cell>
          <table:table-cell office:value-type="string" calcext:value-type="string">
            <text:p>Checking</text:p>
          </table:table-cell>
          <table:table-cell office:value-type="float" office:value="2073.57" calcext:value-type="float">
            <text:p>2073.57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3" calcext:value-type="float">
            <text:p>9/4/2002</text:p>
          </table:table-cell>
          <table:table-cell office:value-type="string" calcext:value-type="string">
            <text:p>Savings</text:p>
          </table:table-cell>
          <table:table-cell office:value-type="float" office:value="6751.39" calcext:value-type="float">
            <text:p>6751.3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3" calcext:value-type="float">
            <text:p>9/4/2002</text:p>
          </table:table-cell>
          <table:table-cell office:value-type="string" calcext:value-type="string">
            <text:p>CD</text:p>
          </table:table-cell>
          <table:table-cell office:value-type="float" office:value="16225.35" calcext:value-type="float">
            <text:p>16225.3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3" calcext:value-type="float">
            <text:p>9/4/2002</text:p>
          </table:table-cell>
          <table:table-cell office:value-type="string" calcext:value-type="string">
            <text:p>Checking</text:p>
          </table:table-cell>
          <table:table-cell office:value-type="float" office:value="4378.94" calcext:value-type="float">
            <text:p>4378.94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03" calcext:value-type="float">
            <text:p>9/4/2002</text:p>
          </table:table-cell>
          <table:table-cell office:value-type="string" calcext:value-type="string">
            <text:p>Savings</text:p>
          </table:table-cell>
          <table:table-cell office:value-type="float" office:value="8566.46" calcext:value-type="float">
            <text:p>8566.4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3" calcext:value-type="float">
            <text:p>9/4/2002</text:p>
          </table:table-cell>
          <table:table-cell office:value-type="string" calcext:value-type="string">
            <text:p>Checking</text:p>
          </table:table-cell>
          <table:table-cell office:value-type="float" office:value="1963.61" calcext:value-type="float">
            <text:p>1963.6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3" calcext:value-type="float">
            <text:p>9/4/2002</text:p>
          </table:table-cell>
          <table:table-cell office:value-type="string" calcext:value-type="string">
            <text:p>Savings</text:p>
          </table:table-cell>
          <table:table-cell office:value-type="float" office:value="6557.18" calcext:value-type="float">
            <text:p>6557.18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03" calcext:value-type="float">
            <text:p>9/4/2002</text:p>
          </table:table-cell>
          <table:table-cell office:value-type="string" calcext:value-type="string">
            <text:p>CD</text:p>
          </table:table-cell>
          <table:table-cell office:value-type="float" office:value="18263" calcext:value-type="float">
            <text:p>18263.00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3" calcext:value-type="float">
            <text:p>9/4/2002</text:p>
          </table:table-cell>
          <table:table-cell office:value-type="string" calcext:value-type="string">
            <text:p>Checking</text:p>
          </table:table-cell>
          <table:table-cell office:value-type="float" office:value="2747.01" calcext:value-type="float">
            <text:p>2747.0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3" calcext:value-type="float">
            <text:p>9/4/2002</text:p>
          </table:table-cell>
          <table:table-cell office:value-type="string" calcext:value-type="string">
            <text:p>Checking</text:p>
          </table:table-cell>
          <table:table-cell office:value-type="float" office:value="3637.52" calcext:value-type="float">
            <text:p>3637.52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3" calcext:value-type="float">
            <text:p>9/4/2002</text:p>
          </table:table-cell>
          <table:table-cell office:value-type="string" calcext:value-type="string">
            <text:p>Checking</text:p>
          </table:table-cell>
          <table:table-cell office:value-type="float" office:value="3531.65" calcext:value-type="float">
            <text:p>3531.6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3" calcext:value-type="float">
            <text:p>9/4/2002</text:p>
          </table:table-cell>
          <table:table-cell office:value-type="string" calcext:value-type="string">
            <text:p>Savings</text:p>
          </table:table-cell>
          <table:table-cell office:value-type="float" office:value="6384.39" calcext:value-type="float">
            <text:p>6384.3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3" calcext:value-type="float">
            <text:p>9/4/2002</text:p>
          </table:table-cell>
          <table:table-cell office:value-type="string" calcext:value-type="string">
            <text:p>Checking</text:p>
          </table:table-cell>
          <table:table-cell office:value-type="float" office:value="1940.71" calcext:value-type="float">
            <text:p>1940.7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3" calcext:value-type="float">
            <text:p>9/4/2002</text:p>
          </table:table-cell>
          <table:table-cell office:value-type="string" calcext:value-type="string">
            <text:p>Checking</text:p>
          </table:table-cell>
          <table:table-cell office:value-type="float" office:value="2901.57" calcext:value-type="float">
            <text:p>2901.5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3" calcext:value-type="float">
            <text:p>9/4/2002</text:p>
          </table:table-cell>
          <table:table-cell office:value-type="string" calcext:value-type="string">
            <text:p>Checking</text:p>
          </table:table-cell>
          <table:table-cell office:value-type="float" office:value="4079.07" calcext:value-type="float">
            <text:p>4079.07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3" calcext:value-type="float">
            <text:p>9/4/2002</text:p>
          </table:table-cell>
          <table:table-cell office:value-type="string" calcext:value-type="string">
            <text:p>Checking</text:p>
          </table:table-cell>
          <table:table-cell office:value-type="float" office:value="3331.1" calcext:value-type="float">
            <text:p>3331.1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3" calcext:value-type="float">
            <text:p>9/4/2002</text:p>
          </table:table-cell>
          <table:table-cell office:value-type="string" calcext:value-type="string">
            <text:p>Checking</text:p>
          </table:table-cell>
          <table:table-cell office:value-type="float" office:value="2574.38" calcext:value-type="float">
            <text:p>2574.38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3" calcext:value-type="float">
            <text:p>9/4/2002</text:p>
          </table:table-cell>
          <table:table-cell office:value-type="string" calcext:value-type="string">
            <text:p>Checking</text:p>
          </table:table-cell>
          <table:table-cell office:value-type="float" office:value="3054.19" calcext:value-type="float">
            <text:p>3054.1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3" calcext:value-type="float">
            <text:p>9/4/2002</text:p>
          </table:table-cell>
          <table:table-cell office:value-type="string" calcext:value-type="string">
            <text:p>Checking</text:p>
          </table:table-cell>
          <table:table-cell office:value-type="float" office:value="1697.25" calcext:value-type="float">
            <text:p>1697.2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3" calcext:value-type="float">
            <text:p>9/4/2002</text:p>
          </table:table-cell>
          <table:table-cell office:value-type="string" calcext:value-type="string">
            <text:p>Checking</text:p>
          </table:table-cell>
          <table:table-cell office:value-type="float" office:value="2335.47" calcext:value-type="float">
            <text:p>2335.4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03" calcext:value-type="float">
            <text:p>9/4/2002</text:p>
          </table:table-cell>
          <table:table-cell office:value-type="string" calcext:value-type="string">
            <text:p>IRA</text:p>
          </table:table-cell>
          <table:table-cell office:value-type="float" office:value="4539.73" calcext:value-type="float">
            <text:p>4539.73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3" calcext:value-type="float">
            <text:p>9/4/2002</text:p>
          </table:table-cell>
          <table:table-cell office:value-type="string" calcext:value-type="string">
            <text:p>IRA</text:p>
          </table:table-cell>
          <table:table-cell office:value-type="float" office:value="3315.36" calcext:value-type="float">
            <text:p>3315.3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3" calcext:value-type="float">
            <text:p>9/4/2002</text:p>
          </table:table-cell>
          <table:table-cell office:value-type="string" calcext:value-type="string">
            <text:p>Checking</text:p>
          </table:table-cell>
          <table:table-cell office:value-type="float" office:value="3815.12" calcext:value-type="float">
            <text:p>3815.1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3" calcext:value-type="float">
            <text:p>9/4/2002</text:p>
          </table:table-cell>
          <table:table-cell office:value-type="string" calcext:value-type="string">
            <text:p>Checking</text:p>
          </table:table-cell>
          <table:table-cell office:value-type="float" office:value="2834.6" calcext:value-type="float">
            <text:p>2834.60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3" calcext:value-type="float">
            <text:p>9/4/2002</text:p>
          </table:table-cell>
          <table:table-cell office:value-type="string" calcext:value-type="string">
            <text:p>IRA</text:p>
          </table:table-cell>
          <table:table-cell office:value-type="float" office:value="4344.47" calcext:value-type="float">
            <text:p>4344.4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3" calcext:value-type="float">
            <text:p>9/4/2002</text:p>
          </table:table-cell>
          <table:table-cell office:value-type="string" calcext:value-type="string">
            <text:p>Checking</text:p>
          </table:table-cell>
          <table:table-cell office:value-type="float" office:value="1988.38" calcext:value-type="float">
            <text:p>1988.3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3" calcext:value-type="float">
            <text:p>9/4/2002</text:p>
          </table:table-cell>
          <table:table-cell office:value-type="string" calcext:value-type="string">
            <text:p>Savings</text:p>
          </table:table-cell>
          <table:table-cell office:value-type="float" office:value="7367.29" calcext:value-type="float">
            <text:p>7367.2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3" calcext:value-type="float">
            <text:p>9/4/2002</text:p>
          </table:table-cell>
          <table:table-cell office:value-type="string" calcext:value-type="string">
            <text:p>Checking</text:p>
          </table:table-cell>
          <table:table-cell office:value-type="float" office:value="2907.95" calcext:value-type="float">
            <text:p>2907.95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3" calcext:value-type="float">
            <text:p>9/4/2002</text:p>
          </table:table-cell>
          <table:table-cell office:value-type="string" calcext:value-type="string">
            <text:p>CD</text:p>
          </table:table-cell>
          <table:table-cell office:value-type="float" office:value="12078.56" calcext:value-type="float">
            <text:p>12078.56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03" calcext:value-type="float">
            <text:p>9/4/2002</text:p>
          </table:table-cell>
          <table:table-cell office:value-type="string" calcext:value-type="string">
            <text:p>IRA</text:p>
          </table:table-cell>
          <table:table-cell office:value-type="float" office:value="4431.72" calcext:value-type="float">
            <text:p>4431.72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3" calcext:value-type="float">
            <text:p>9/4/2002</text:p>
          </table:table-cell>
          <table:table-cell office:value-type="string" calcext:value-type="string">
            <text:p>Checking</text:p>
          </table:table-cell>
          <table:table-cell office:value-type="float" office:value="3740.98" calcext:value-type="float">
            <text:p>3740.98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3" calcext:value-type="float">
            <text:p>9/4/2002</text:p>
          </table:table-cell>
          <table:table-cell office:value-type="string" calcext:value-type="string">
            <text:p>Checking</text:p>
          </table:table-cell>
          <table:table-cell office:value-type="float" office:value="2746.25" calcext:value-type="float">
            <text:p>2746.2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03" calcext:value-type="float">
            <text:p>9/4/2002</text:p>
          </table:table-cell>
          <table:table-cell office:value-type="string" calcext:value-type="string">
            <text:p>Checking</text:p>
          </table:table-cell>
          <table:table-cell office:value-type="float" office:value="2489.93" calcext:value-type="float">
            <text:p>2489.93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3" calcext:value-type="float">
            <text:p>9/4/2002</text:p>
          </table:table-cell>
          <table:table-cell office:value-type="string" calcext:value-type="string">
            <text:p>Savings</text:p>
          </table:table-cell>
          <table:table-cell office:value-type="float" office:value="6935.53" calcext:value-type="float">
            <text:p>6935.5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3" calcext:value-type="float">
            <text:p>9/4/2002</text:p>
          </table:table-cell>
          <table:table-cell office:value-type="string" calcext:value-type="string">
            <text:p>IRA</text:p>
          </table:table-cell>
          <table:table-cell office:value-type="float" office:value="3200.3" calcext:value-type="float">
            <text:p>3200.30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3" calcext:value-type="float">
            <text:p>9/4/2002</text:p>
          </table:table-cell>
          <table:table-cell office:value-type="string" calcext:value-type="string">
            <text:p>Checking</text:p>
          </table:table-cell>
          <table:table-cell office:value-type="float" office:value="2859.85" calcext:value-type="float">
            <text:p>2859.8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3" calcext:value-type="float">
            <text:p>9/4/2002</text:p>
          </table:table-cell>
          <table:table-cell office:value-type="string" calcext:value-type="string">
            <text:p>Checking</text:p>
          </table:table-cell>
          <table:table-cell office:value-type="float" office:value="3198.08" calcext:value-type="float">
            <text:p>3198.0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3" calcext:value-type="float">
            <text:p>9/4/2002</text:p>
          </table:table-cell>
          <table:table-cell office:value-type="string" calcext:value-type="string">
            <text:p>Savings</text:p>
          </table:table-cell>
          <table:table-cell office:value-type="float" office:value="14854.53" calcext:value-type="float">
            <text:p>14854.5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3" calcext:value-type="float">
            <text:p>9/4/2002</text:p>
          </table:table-cell>
          <table:table-cell office:value-type="string" calcext:value-type="string">
            <text:p>Checking</text:p>
          </table:table-cell>
          <table:table-cell office:value-type="float" office:value="4792.8" calcext:value-type="float">
            <text:p>4792.80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3" calcext:value-type="float">
            <text:p>9/4/2002</text:p>
          </table:table-cell>
          <table:table-cell office:value-type="string" calcext:value-type="string">
            <text:p>Savings</text:p>
          </table:table-cell>
          <table:table-cell office:value-type="float" office:value="7454.06" calcext:value-type="float">
            <text:p>7454.06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3" calcext:value-type="float">
            <text:p>9/4/2002</text:p>
          </table:table-cell>
          <table:table-cell office:value-type="string" calcext:value-type="string">
            <text:p>Checking</text:p>
          </table:table-cell>
          <table:table-cell office:value-type="float" office:value="2168.61" calcext:value-type="float">
            <text:p>2168.61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3" calcext:value-type="float">
            <text:p>9/4/2002</text:p>
          </table:table-cell>
          <table:table-cell office:value-type="string" calcext:value-type="string">
            <text:p>Checking</text:p>
          </table:table-cell>
          <table:table-cell office:value-type="float" office:value="3776.04" calcext:value-type="float">
            <text:p>3776.04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3" calcext:value-type="float">
            <text:p>9/4/2002</text:p>
          </table:table-cell>
          <table:table-cell office:value-type="string" calcext:value-type="string">
            <text:p>Checking</text:p>
          </table:table-cell>
          <table:table-cell office:value-type="float" office:value="3837.4" calcext:value-type="float">
            <text:p>3837.4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3" calcext:value-type="float">
            <text:p>9/4/2002</text:p>
          </table:table-cell>
          <table:table-cell office:value-type="string" calcext:value-type="string">
            <text:p>Checking</text:p>
          </table:table-cell>
          <table:table-cell office:value-type="float" office:value="3340.09" calcext:value-type="float">
            <text:p>3340.0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3" calcext:value-type="float">
            <text:p>9/4/2002</text:p>
          </table:table-cell>
          <table:table-cell office:value-type="string" calcext:value-type="string">
            <text:p>Checking</text:p>
          </table:table-cell>
          <table:table-cell office:value-type="float" office:value="3433.23" calcext:value-type="float">
            <text:p>3433.23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3" calcext:value-type="float">
            <text:p>9/4/2002</text:p>
          </table:table-cell>
          <table:table-cell office:value-type="string" calcext:value-type="string">
            <text:p>Checking</text:p>
          </table:table-cell>
          <table:table-cell office:value-type="float" office:value="2953.49" calcext:value-type="float">
            <text:p>2953.4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3" calcext:value-type="float">
            <text:p>9/4/2002</text:p>
          </table:table-cell>
          <table:table-cell office:value-type="string" calcext:value-type="string">
            <text:p>Checking</text:p>
          </table:table-cell>
          <table:table-cell office:value-type="float" office:value="4066.21" calcext:value-type="float">
            <text:p>4066.21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3" calcext:value-type="float">
            <text:p>9/4/2002</text:p>
          </table:table-cell>
          <table:table-cell office:value-type="string" calcext:value-type="string">
            <text:p>Checking</text:p>
          </table:table-cell>
          <table:table-cell office:value-type="float" office:value="2805.31" calcext:value-type="float">
            <text:p>2805.31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3" calcext:value-type="float">
            <text:p>9/4/2002</text:p>
          </table:table-cell>
          <table:table-cell office:value-type="string" calcext:value-type="string">
            <text:p>Savings</text:p>
          </table:table-cell>
          <table:table-cell office:value-type="float" office:value="9990.1" calcext:value-type="float">
            <text:p>9990.1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3" calcext:value-type="float">
            <text:p>9/4/2002</text:p>
          </table:table-cell>
          <table:table-cell office:value-type="string" calcext:value-type="string">
            <text:p>Savings</text:p>
          </table:table-cell>
          <table:table-cell office:value-type="float" office:value="4036.13" calcext:value-type="float">
            <text:p>4036.1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3" calcext:value-type="float">
            <text:p>9/4/2002</text:p>
          </table:table-cell>
          <table:table-cell office:value-type="string" calcext:value-type="string">
            <text:p>Savings</text:p>
          </table:table-cell>
          <table:table-cell office:value-type="float" office:value="7809.62" calcext:value-type="float">
            <text:p>7809.6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3" calcext:value-type="float">
            <text:p>9/4/2002</text:p>
          </table:table-cell>
          <table:table-cell office:value-type="string" calcext:value-type="string">
            <text:p>Checking</text:p>
          </table:table-cell>
          <table:table-cell office:value-type="float" office:value="3957.86" calcext:value-type="float">
            <text:p>3957.8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3" calcext:value-type="float">
            <text:p>9/4/2002</text:p>
          </table:table-cell>
          <table:table-cell office:value-type="string" calcext:value-type="string">
            <text:p>Savings</text:p>
          </table:table-cell>
          <table:table-cell office:value-type="float" office:value="10019.18" calcext:value-type="float">
            <text:p>10019.1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3" calcext:value-type="float">
            <text:p>9/4/2002</text:p>
          </table:table-cell>
          <table:table-cell office:value-type="string" calcext:value-type="string">
            <text:p>Checking</text:p>
          </table:table-cell>
          <table:table-cell office:value-type="float" office:value="1581.08" calcext:value-type="float">
            <text:p>1581.0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03" calcext:value-type="float">
            <text:p>9/4/2002</text:p>
          </table:table-cell>
          <table:table-cell office:value-type="string" calcext:value-type="string">
            <text:p>Checking</text:p>
          </table:table-cell>
          <table:table-cell office:value-type="float" office:value="3905.77" calcext:value-type="float">
            <text:p>3905.7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4" calcext:value-type="float">
            <text:p>9/5/2002</text:p>
          </table:table-cell>
          <table:table-cell office:value-type="string" calcext:value-type="string">
            <text:p>Savings</text:p>
          </table:table-cell>
          <table:table-cell office:value-type="float" office:value="6354.74" calcext:value-type="float">
            <text:p>6354.74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4" calcext:value-type="float">
            <text:p>9/5/2002</text:p>
          </table:table-cell>
          <table:table-cell office:value-type="string" calcext:value-type="string">
            <text:p>Checking</text:p>
          </table:table-cell>
          <table:table-cell office:value-type="float" office:value="2823.38" calcext:value-type="float">
            <text:p>2823.3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4" calcext:value-type="float">
            <text:p>9/5/2002</text:p>
          </table:table-cell>
          <table:table-cell office:value-type="string" calcext:value-type="string">
            <text:p>Savings</text:p>
          </table:table-cell>
          <table:table-cell office:value-type="float" office:value="7788.86" calcext:value-type="float">
            <text:p>7788.8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4" calcext:value-type="float">
            <text:p>9/5/2002</text:p>
          </table:table-cell>
          <table:table-cell office:value-type="string" calcext:value-type="string">
            <text:p>Savings</text:p>
          </table:table-cell>
          <table:table-cell office:value-type="float" office:value="8444.34" calcext:value-type="float">
            <text:p>8444.34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4" calcext:value-type="float">
            <text:p>9/5/2002</text:p>
          </table:table-cell>
          <table:table-cell office:value-type="string" calcext:value-type="string">
            <text:p>Checking</text:p>
          </table:table-cell>
          <table:table-cell office:value-type="float" office:value="2080.26" calcext:value-type="float">
            <text:p>2080.26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4" calcext:value-type="float">
            <text:p>9/5/2002</text:p>
          </table:table-cell>
          <table:table-cell office:value-type="string" calcext:value-type="string">
            <text:p>Checking</text:p>
          </table:table-cell>
          <table:table-cell office:value-type="float" office:value="3013.02" calcext:value-type="float">
            <text:p>3013.0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4" calcext:value-type="float">
            <text:p>9/5/2002</text:p>
          </table:table-cell>
          <table:table-cell office:value-type="string" calcext:value-type="string">
            <text:p>CD</text:p>
          </table:table-cell>
          <table:table-cell office:value-type="float" office:value="15773.75" calcext:value-type="float">
            <text:p>15773.75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4" calcext:value-type="float">
            <text:p>9/5/2002</text:p>
          </table:table-cell>
          <table:table-cell office:value-type="string" calcext:value-type="string">
            <text:p>Checking</text:p>
          </table:table-cell>
          <table:table-cell office:value-type="float" office:value="2919.24" calcext:value-type="float">
            <text:p>2919.2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4" calcext:value-type="float">
            <text:p>9/5/2002</text:p>
          </table:table-cell>
          <table:table-cell office:value-type="string" calcext:value-type="string">
            <text:p>Checking</text:p>
          </table:table-cell>
          <table:table-cell office:value-type="float" office:value="3801.18" calcext:value-type="float">
            <text:p>3801.1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4" calcext:value-type="float">
            <text:p>9/5/2002</text:p>
          </table:table-cell>
          <table:table-cell office:value-type="string" calcext:value-type="string">
            <text:p>Checking</text:p>
          </table:table-cell>
          <table:table-cell office:value-type="float" office:value="3451.91" calcext:value-type="float">
            <text:p>3451.9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4" calcext:value-type="float">
            <text:p>9/5/2002</text:p>
          </table:table-cell>
          <table:table-cell office:value-type="string" calcext:value-type="string">
            <text:p>Savings</text:p>
          </table:table-cell>
          <table:table-cell office:value-type="float" office:value="6809.79" calcext:value-type="float">
            <text:p>6809.7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4" calcext:value-type="float">
            <text:p>9/5/2002</text:p>
          </table:table-cell>
          <table:table-cell office:value-type="string" calcext:value-type="string">
            <text:p>Savings</text:p>
          </table:table-cell>
          <table:table-cell office:value-type="float" office:value="7924.48" calcext:value-type="float">
            <text:p>7924.48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04" calcext:value-type="float">
            <text:p>9/5/2002</text:p>
          </table:table-cell>
          <table:table-cell office:value-type="string" calcext:value-type="string">
            <text:p>Checking</text:p>
          </table:table-cell>
          <table:table-cell office:value-type="float" office:value="4901.16" calcext:value-type="float">
            <text:p>4901.16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4" calcext:value-type="float">
            <text:p>9/5/2002</text:p>
          </table:table-cell>
          <table:table-cell office:value-type="string" calcext:value-type="string">
            <text:p>Checking</text:p>
          </table:table-cell>
          <table:table-cell office:value-type="float" office:value="2851.56" calcext:value-type="float">
            <text:p>2851.5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4" calcext:value-type="float">
            <text:p>9/5/2002</text:p>
          </table:table-cell>
          <table:table-cell office:value-type="string" calcext:value-type="string">
            <text:p>Checking</text:p>
          </table:table-cell>
          <table:table-cell office:value-type="float" office:value="2324.68" calcext:value-type="float">
            <text:p>2324.68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4" calcext:value-type="float">
            <text:p>9/5/2002</text:p>
          </table:table-cell>
          <table:table-cell office:value-type="string" calcext:value-type="string">
            <text:p>Checking</text:p>
          </table:table-cell>
          <table:table-cell office:value-type="float" office:value="4767.46" calcext:value-type="float">
            <text:p>4767.4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04" calcext:value-type="float">
            <text:p>9/5/2002</text:p>
          </table:table-cell>
          <table:table-cell office:value-type="string" calcext:value-type="string">
            <text:p>Checking</text:p>
          </table:table-cell>
          <table:table-cell office:value-type="float" office:value="3042.07" calcext:value-type="float">
            <text:p>3042.0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4" calcext:value-type="float">
            <text:p>9/5/2002</text:p>
          </table:table-cell>
          <table:table-cell office:value-type="string" calcext:value-type="string">
            <text:p>Savings</text:p>
          </table:table-cell>
          <table:table-cell office:value-type="float" office:value="11273.45" calcext:value-type="float">
            <text:p>11273.4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4" calcext:value-type="float">
            <text:p>9/5/2002</text:p>
          </table:table-cell>
          <table:table-cell office:value-type="string" calcext:value-type="string">
            <text:p>Savings</text:p>
          </table:table-cell>
          <table:table-cell office:value-type="float" office:value="9309.81" calcext:value-type="float">
            <text:p>9309.8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04" calcext:value-type="float">
            <text:p>9/5/2002</text:p>
          </table:table-cell>
          <table:table-cell office:value-type="string" calcext:value-type="string">
            <text:p>Checking</text:p>
          </table:table-cell>
          <table:table-cell office:value-type="float" office:value="3443.13" calcext:value-type="float">
            <text:p>3443.1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04" calcext:value-type="float">
            <text:p>9/5/2002</text:p>
          </table:table-cell>
          <table:table-cell office:value-type="string" calcext:value-type="string">
            <text:p>Checking</text:p>
          </table:table-cell>
          <table:table-cell office:value-type="float" office:value="3715.33" calcext:value-type="float">
            <text:p>3715.33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4" calcext:value-type="float">
            <text:p>9/5/2002</text:p>
          </table:table-cell>
          <table:table-cell office:value-type="string" calcext:value-type="string">
            <text:p>Savings</text:p>
          </table:table-cell>
          <table:table-cell office:value-type="float" office:value="9314.18" calcext:value-type="float">
            <text:p>9314.18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4" calcext:value-type="float">
            <text:p>9/5/2002</text:p>
          </table:table-cell>
          <table:table-cell office:value-type="string" calcext:value-type="string">
            <text:p>Checking</text:p>
          </table:table-cell>
          <table:table-cell office:value-type="float" office:value="3268.05" calcext:value-type="float">
            <text:p>3268.0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4" calcext:value-type="float">
            <text:p>9/5/2002</text:p>
          </table:table-cell>
          <table:table-cell office:value-type="string" calcext:value-type="string">
            <text:p>Savings</text:p>
          </table:table-cell>
          <table:table-cell office:value-type="float" office:value="5528.54" calcext:value-type="float">
            <text:p>5528.5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4" calcext:value-type="float">
            <text:p>9/5/2002</text:p>
          </table:table-cell>
          <table:table-cell office:value-type="string" calcext:value-type="string">
            <text:p>IRA</text:p>
          </table:table-cell>
          <table:table-cell office:value-type="float" office:value="4628.96" calcext:value-type="float">
            <text:p>4628.96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4" calcext:value-type="float">
            <text:p>9/5/2002</text:p>
          </table:table-cell>
          <table:table-cell office:value-type="string" calcext:value-type="string">
            <text:p>Checking</text:p>
          </table:table-cell>
          <table:table-cell office:value-type="float" office:value="3910.61" calcext:value-type="float">
            <text:p>3910.6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4" calcext:value-type="float">
            <text:p>9/5/2002</text:p>
          </table:table-cell>
          <table:table-cell office:value-type="string" calcext:value-type="string">
            <text:p>Checking</text:p>
          </table:table-cell>
          <table:table-cell office:value-type="float" office:value="3266.32" calcext:value-type="float">
            <text:p>3266.32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4" calcext:value-type="float">
            <text:p>9/5/2002</text:p>
          </table:table-cell>
          <table:table-cell office:value-type="string" calcext:value-type="string">
            <text:p>Checking</text:p>
          </table:table-cell>
          <table:table-cell office:value-type="float" office:value="3119.44" calcext:value-type="float">
            <text:p>3119.4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4" calcext:value-type="float">
            <text:p>9/5/2002</text:p>
          </table:table-cell>
          <table:table-cell office:value-type="string" calcext:value-type="string">
            <text:p>Checking</text:p>
          </table:table-cell>
          <table:table-cell office:value-type="float" office:value="1817.34" calcext:value-type="float">
            <text:p>1817.34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4" calcext:value-type="float">
            <text:p>9/5/2002</text:p>
          </table:table-cell>
          <table:table-cell office:value-type="string" calcext:value-type="string">
            <text:p>Savings</text:p>
          </table:table-cell>
          <table:table-cell office:value-type="float" office:value="3251.27" calcext:value-type="float">
            <text:p>3251.2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4" calcext:value-type="float">
            <text:p>9/5/2002</text:p>
          </table:table-cell>
          <table:table-cell office:value-type="string" calcext:value-type="string">
            <text:p>Savings</text:p>
          </table:table-cell>
          <table:table-cell office:value-type="float" office:value="10793.96" calcext:value-type="float">
            <text:p>10793.96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4" calcext:value-type="float">
            <text:p>9/5/2002</text:p>
          </table:table-cell>
          <table:table-cell office:value-type="string" calcext:value-type="string">
            <text:p>Checking</text:p>
          </table:table-cell>
          <table:table-cell office:value-type="float" office:value="3773.5" calcext:value-type="float">
            <text:p>3773.5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4" calcext:value-type="float">
            <text:p>9/5/2002</text:p>
          </table:table-cell>
          <table:table-cell office:value-type="string" calcext:value-type="string">
            <text:p>Checking</text:p>
          </table:table-cell>
          <table:table-cell office:value-type="float" office:value="3512.77" calcext:value-type="float">
            <text:p>3512.7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4" calcext:value-type="float">
            <text:p>9/5/2002</text:p>
          </table:table-cell>
          <table:table-cell office:value-type="string" calcext:value-type="string">
            <text:p>Checking</text:p>
          </table:table-cell>
          <table:table-cell office:value-type="float" office:value="3565.79" calcext:value-type="float">
            <text:p>3565.7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4" calcext:value-type="float">
            <text:p>9/5/2002</text:p>
          </table:table-cell>
          <table:table-cell office:value-type="string" calcext:value-type="string">
            <text:p>Savings</text:p>
          </table:table-cell>
          <table:table-cell office:value-type="float" office:value="8919.8" calcext:value-type="float">
            <text:p>8919.8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4" calcext:value-type="float">
            <text:p>9/5/2002</text:p>
          </table:table-cell>
          <table:table-cell office:value-type="string" calcext:value-type="string">
            <text:p>Checking</text:p>
          </table:table-cell>
          <table:table-cell office:value-type="float" office:value="4100.53" calcext:value-type="float">
            <text:p>4100.53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4" calcext:value-type="float">
            <text:p>9/5/2002</text:p>
          </table:table-cell>
          <table:table-cell office:value-type="string" calcext:value-type="string">
            <text:p>Checking</text:p>
          </table:table-cell>
          <table:table-cell office:value-type="float" office:value="3707.43" calcext:value-type="float">
            <text:p>3707.4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4" calcext:value-type="float">
            <text:p>9/5/2002</text:p>
          </table:table-cell>
          <table:table-cell office:value-type="string" calcext:value-type="string">
            <text:p>Checking</text:p>
          </table:table-cell>
          <table:table-cell office:value-type="float" office:value="3947.04" calcext:value-type="float">
            <text:p>3947.04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4" calcext:value-type="float">
            <text:p>9/5/2002</text:p>
          </table:table-cell>
          <table:table-cell office:value-type="string" calcext:value-type="string">
            <text:p>Checking</text:p>
          </table:table-cell>
          <table:table-cell office:value-type="float" office:value="3759.53" calcext:value-type="float">
            <text:p>3759.5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4" calcext:value-type="float">
            <text:p>9/5/2002</text:p>
          </table:table-cell>
          <table:table-cell office:value-type="string" calcext:value-type="string">
            <text:p>Savings</text:p>
          </table:table-cell>
          <table:table-cell office:value-type="float" office:value="5350.46" calcext:value-type="float">
            <text:p>5350.46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4" calcext:value-type="float">
            <text:p>9/5/2002</text:p>
          </table:table-cell>
          <table:table-cell office:value-type="string" calcext:value-type="string">
            <text:p>Checking</text:p>
          </table:table-cell>
          <table:table-cell office:value-type="float" office:value="1940.01" calcext:value-type="float">
            <text:p>1940.01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4" calcext:value-type="float">
            <text:p>9/5/2002</text:p>
          </table:table-cell>
          <table:table-cell office:value-type="string" calcext:value-type="string">
            <text:p>Savings</text:p>
          </table:table-cell>
          <table:table-cell office:value-type="float" office:value="7841.71" calcext:value-type="float">
            <text:p>7841.7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4" calcext:value-type="float">
            <text:p>9/5/2002</text:p>
          </table:table-cell>
          <table:table-cell office:value-type="string" calcext:value-type="string">
            <text:p>Savings</text:p>
          </table:table-cell>
          <table:table-cell office:value-type="float" office:value="9969.37" calcext:value-type="float">
            <text:p>9969.3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4" calcext:value-type="float">
            <text:p>9/5/2002</text:p>
          </table:table-cell>
          <table:table-cell office:value-type="string" calcext:value-type="string">
            <text:p>Checking</text:p>
          </table:table-cell>
          <table:table-cell office:value-type="float" office:value="2758.12" calcext:value-type="float">
            <text:p>2758.1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4" calcext:value-type="float">
            <text:p>9/5/2002</text:p>
          </table:table-cell>
          <table:table-cell office:value-type="string" calcext:value-type="string">
            <text:p>IRA</text:p>
          </table:table-cell>
          <table:table-cell office:value-type="float" office:value="4589.7" calcext:value-type="float">
            <text:p>4589.7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4" calcext:value-type="float">
            <text:p>9/5/2002</text:p>
          </table:table-cell>
          <table:table-cell office:value-type="string" calcext:value-type="string">
            <text:p>Checking</text:p>
          </table:table-cell>
          <table:table-cell office:value-type="float" office:value="3503.97" calcext:value-type="float">
            <text:p>3503.97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4" calcext:value-type="float">
            <text:p>9/5/2002</text:p>
          </table:table-cell>
          <table:table-cell office:value-type="string" calcext:value-type="string">
            <text:p>Checking</text:p>
          </table:table-cell>
          <table:table-cell office:value-type="float" office:value="2663.1" calcext:value-type="float">
            <text:p>2663.10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4" calcext:value-type="float">
            <text:p>9/5/2002</text:p>
          </table:table-cell>
          <table:table-cell office:value-type="string" calcext:value-type="string">
            <text:p>CD</text:p>
          </table:table-cell>
          <table:table-cell office:value-type="float" office:value="16822.71" calcext:value-type="float">
            <text:p>16822.71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4" calcext:value-type="float">
            <text:p>9/5/2002</text:p>
          </table:table-cell>
          <table:table-cell office:value-type="string" calcext:value-type="string">
            <text:p>CD</text:p>
          </table:table-cell>
          <table:table-cell office:value-type="float" office:value="16447.4" calcext:value-type="float">
            <text:p>16447.4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4" calcext:value-type="float">
            <text:p>9/5/2002</text:p>
          </table:table-cell>
          <table:table-cell office:value-type="string" calcext:value-type="string">
            <text:p>CD</text:p>
          </table:table-cell>
          <table:table-cell office:value-type="float" office:value="14917.72" calcext:value-type="float">
            <text:p>14917.72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04" calcext:value-type="float">
            <text:p>9/5/2002</text:p>
          </table:table-cell>
          <table:table-cell office:value-type="string" calcext:value-type="string">
            <text:p>Savings</text:p>
          </table:table-cell>
          <table:table-cell office:value-type="float" office:value="6791.85" calcext:value-type="float">
            <text:p>6791.8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04" calcext:value-type="float">
            <text:p>9/5/2002</text:p>
          </table:table-cell>
          <table:table-cell office:value-type="string" calcext:value-type="string">
            <text:p>Checking</text:p>
          </table:table-cell>
          <table:table-cell office:value-type="float" office:value="2482.62" calcext:value-type="float">
            <text:p>2482.62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4" calcext:value-type="float">
            <text:p>9/5/2002</text:p>
          </table:table-cell>
          <table:table-cell office:value-type="string" calcext:value-type="string">
            <text:p>Checking</text:p>
          </table:table-cell>
          <table:table-cell office:value-type="float" office:value="4499.08" calcext:value-type="float">
            <text:p>4499.08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4" calcext:value-type="float">
            <text:p>9/5/2002</text:p>
          </table:table-cell>
          <table:table-cell office:value-type="string" calcext:value-type="string">
            <text:p>Savings</text:p>
          </table:table-cell>
          <table:table-cell office:value-type="float" office:value="8998.41" calcext:value-type="float">
            <text:p>8998.41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4" calcext:value-type="float">
            <text:p>9/5/2002</text:p>
          </table:table-cell>
          <table:table-cell office:value-type="string" calcext:value-type="string">
            <text:p>Savings</text:p>
          </table:table-cell>
          <table:table-cell office:value-type="float" office:value="4825.27" calcext:value-type="float">
            <text:p>4825.27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4" calcext:value-type="float">
            <text:p>9/5/2002</text:p>
          </table:table-cell>
          <table:table-cell office:value-type="string" calcext:value-type="string">
            <text:p>Checking</text:p>
          </table:table-cell>
          <table:table-cell office:value-type="float" office:value="3822.95" calcext:value-type="float">
            <text:p>3822.95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4" calcext:value-type="float">
            <text:p>9/5/2002</text:p>
          </table:table-cell>
          <table:table-cell office:value-type="string" calcext:value-type="string">
            <text:p>CD</text:p>
          </table:table-cell>
          <table:table-cell office:value-type="float" office:value="13061.37" calcext:value-type="float">
            <text:p>13061.37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4" calcext:value-type="float">
            <text:p>9/5/2002</text:p>
          </table:table-cell>
          <table:table-cell office:value-type="string" calcext:value-type="string">
            <text:p>Checking</text:p>
          </table:table-cell>
          <table:table-cell office:value-type="float" office:value="3255.96" calcext:value-type="float">
            <text:p>3255.96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04" calcext:value-type="float">
            <text:p>9/5/2002</text:p>
          </table:table-cell>
          <table:table-cell office:value-type="string" calcext:value-type="string">
            <text:p>Checking</text:p>
          </table:table-cell>
          <table:table-cell office:value-type="float" office:value="4198.15" calcext:value-type="float">
            <text:p>4198.15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04" calcext:value-type="float">
            <text:p>9/5/2002</text:p>
          </table:table-cell>
          <table:table-cell office:value-type="string" calcext:value-type="string">
            <text:p>Checking</text:p>
          </table:table-cell>
          <table:table-cell office:value-type="float" office:value="3161" calcext:value-type="float">
            <text:p>3161.00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4" calcext:value-type="float">
            <text:p>9/5/2002</text:p>
          </table:table-cell>
          <table:table-cell office:value-type="string" calcext:value-type="string">
            <text:p>Checking</text:p>
          </table:table-cell>
          <table:table-cell office:value-type="float" office:value="3569.28" calcext:value-type="float">
            <text:p>3569.2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4" calcext:value-type="float">
            <text:p>9/5/2002</text:p>
          </table:table-cell>
          <table:table-cell office:value-type="string" calcext:value-type="string">
            <text:p>Checking</text:p>
          </table:table-cell>
          <table:table-cell office:value-type="float" office:value="2458.68" calcext:value-type="float">
            <text:p>2458.6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4" calcext:value-type="float">
            <text:p>9/5/2002</text:p>
          </table:table-cell>
          <table:table-cell office:value-type="string" calcext:value-type="string">
            <text:p>Savings</text:p>
          </table:table-cell>
          <table:table-cell office:value-type="float" office:value="9204.48" calcext:value-type="float">
            <text:p>9204.48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5" calcext:value-type="float">
            <text:p>9/6/2002</text:p>
          </table:table-cell>
          <table:table-cell office:value-type="string" calcext:value-type="string">
            <text:p>Savings</text:p>
          </table:table-cell>
          <table:table-cell office:value-type="float" office:value="9703.91" calcext:value-type="float">
            <text:p>9703.91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5" calcext:value-type="float">
            <text:p>9/6/2002</text:p>
          </table:table-cell>
          <table:table-cell office:value-type="string" calcext:value-type="string">
            <text:p>Savings</text:p>
          </table:table-cell>
          <table:table-cell office:value-type="float" office:value="7622.55" calcext:value-type="float">
            <text:p>7622.55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5" calcext:value-type="float">
            <text:p>9/6/2002</text:p>
          </table:table-cell>
          <table:table-cell office:value-type="string" calcext:value-type="string">
            <text:p>IRA</text:p>
          </table:table-cell>
          <table:table-cell office:value-type="float" office:value="5077.54" calcext:value-type="float">
            <text:p>5077.54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05" calcext:value-type="float">
            <text:p>9/6/2002</text:p>
          </table:table-cell>
          <table:table-cell office:value-type="string" calcext:value-type="string">
            <text:p>Checking</text:p>
          </table:table-cell>
          <table:table-cell office:value-type="float" office:value="3092.78" calcext:value-type="float">
            <text:p>3092.7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5" calcext:value-type="float">
            <text:p>9/6/2002</text:p>
          </table:table-cell>
          <table:table-cell office:value-type="string" calcext:value-type="string">
            <text:p>Savings</text:p>
          </table:table-cell>
          <table:table-cell office:value-type="float" office:value="9256.06" calcext:value-type="float">
            <text:p>9256.0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5" calcext:value-type="float">
            <text:p>9/6/2002</text:p>
          </table:table-cell>
          <table:table-cell office:value-type="string" calcext:value-type="string">
            <text:p>Savings</text:p>
          </table:table-cell>
          <table:table-cell office:value-type="float" office:value="9358.74" calcext:value-type="float">
            <text:p>9358.74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5" calcext:value-type="float">
            <text:p>9/6/2002</text:p>
          </table:table-cell>
          <table:table-cell office:value-type="string" calcext:value-type="string">
            <text:p>Checking</text:p>
          </table:table-cell>
          <table:table-cell office:value-type="float" office:value="3389.94" calcext:value-type="float">
            <text:p>3389.9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5" calcext:value-type="float">
            <text:p>9/6/2002</text:p>
          </table:table-cell>
          <table:table-cell office:value-type="string" calcext:value-type="string">
            <text:p>Checking</text:p>
          </table:table-cell>
          <table:table-cell office:value-type="float" office:value="3531.33" calcext:value-type="float">
            <text:p>3531.3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05" calcext:value-type="float">
            <text:p>9/6/2002</text:p>
          </table:table-cell>
          <table:table-cell office:value-type="string" calcext:value-type="string">
            <text:p>IRA</text:p>
          </table:table-cell>
          <table:table-cell office:value-type="float" office:value="3709.94" calcext:value-type="float">
            <text:p>3709.94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5" calcext:value-type="float">
            <text:p>9/6/2002</text:p>
          </table:table-cell>
          <table:table-cell office:value-type="string" calcext:value-type="string">
            <text:p>Savings</text:p>
          </table:table-cell>
          <table:table-cell office:value-type="float" office:value="8085.78" calcext:value-type="float">
            <text:p>8085.7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5" calcext:value-type="float">
            <text:p>9/6/2002</text:p>
          </table:table-cell>
          <table:table-cell office:value-type="string" calcext:value-type="string">
            <text:p>CD</text:p>
          </table:table-cell>
          <table:table-cell office:value-type="float" office:value="9584.48" calcext:value-type="float">
            <text:p>9584.4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5" calcext:value-type="float">
            <text:p>9/6/2002</text:p>
          </table:table-cell>
          <table:table-cell office:value-type="string" calcext:value-type="string">
            <text:p>CD</text:p>
          </table:table-cell>
          <table:table-cell office:value-type="float" office:value="14492.35" calcext:value-type="float">
            <text:p>14492.3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5" calcext:value-type="float">
            <text:p>9/6/2002</text:p>
          </table:table-cell>
          <table:table-cell office:value-type="string" calcext:value-type="string">
            <text:p>IRA</text:p>
          </table:table-cell>
          <table:table-cell office:value-type="float" office:value="4015.42" calcext:value-type="float">
            <text:p>4015.42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05" calcext:value-type="float">
            <text:p>9/6/2002</text:p>
          </table:table-cell>
          <table:table-cell office:value-type="string" calcext:value-type="string">
            <text:p>IRA</text:p>
          </table:table-cell>
          <table:table-cell office:value-type="float" office:value="4240.6" calcext:value-type="float">
            <text:p>4240.6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5" calcext:value-type="float">
            <text:p>9/6/2002</text:p>
          </table:table-cell>
          <table:table-cell office:value-type="string" calcext:value-type="string">
            <text:p>Checking</text:p>
          </table:table-cell>
          <table:table-cell office:value-type="float" office:value="2269.62" calcext:value-type="float">
            <text:p>2269.6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5" calcext:value-type="float">
            <text:p>9/6/2002</text:p>
          </table:table-cell>
          <table:table-cell office:value-type="string" calcext:value-type="string">
            <text:p>Checking</text:p>
          </table:table-cell>
          <table:table-cell office:value-type="float" office:value="3892.39" calcext:value-type="float">
            <text:p>3892.3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5" calcext:value-type="float">
            <text:p>9/6/2002</text:p>
          </table:table-cell>
          <table:table-cell office:value-type="string" calcext:value-type="string">
            <text:p>Checking</text:p>
          </table:table-cell>
          <table:table-cell office:value-type="float" office:value="2138.86" calcext:value-type="float">
            <text:p>2138.86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05" calcext:value-type="float">
            <text:p>9/6/2002</text:p>
          </table:table-cell>
          <table:table-cell office:value-type="string" calcext:value-type="string">
            <text:p>Checking</text:p>
          </table:table-cell>
          <table:table-cell office:value-type="float" office:value="3585.49" calcext:value-type="float">
            <text:p>3585.49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5" calcext:value-type="float">
            <text:p>9/6/2002</text:p>
          </table:table-cell>
          <table:table-cell office:value-type="string" calcext:value-type="string">
            <text:p>CD</text:p>
          </table:table-cell>
          <table:table-cell office:value-type="float" office:value="10145.89" calcext:value-type="float">
            <text:p>10145.8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5" calcext:value-type="float">
            <text:p>9/6/2002</text:p>
          </table:table-cell>
          <table:table-cell office:value-type="string" calcext:value-type="string">
            <text:p>Checking</text:p>
          </table:table-cell>
          <table:table-cell office:value-type="float" office:value="3288.53" calcext:value-type="float">
            <text:p>3288.5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05" calcext:value-type="float">
            <text:p>9/6/2002</text:p>
          </table:table-cell>
          <table:table-cell office:value-type="string" calcext:value-type="string">
            <text:p>Checking</text:p>
          </table:table-cell>
          <table:table-cell office:value-type="float" office:value="3827.66" calcext:value-type="float">
            <text:p>3827.6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5" calcext:value-type="float">
            <text:p>9/6/2002</text:p>
          </table:table-cell>
          <table:table-cell office:value-type="string" calcext:value-type="string">
            <text:p>Checking</text:p>
          </table:table-cell>
          <table:table-cell office:value-type="float" office:value="3784.86" calcext:value-type="float">
            <text:p>3784.86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5" calcext:value-type="float">
            <text:p>9/6/2002</text:p>
          </table:table-cell>
          <table:table-cell office:value-type="string" calcext:value-type="string">
            <text:p>Checking</text:p>
          </table:table-cell>
          <table:table-cell office:value-type="float" office:value="2826.18" calcext:value-type="float">
            <text:p>2826.18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5" calcext:value-type="float">
            <text:p>9/6/2002</text:p>
          </table:table-cell>
          <table:table-cell office:value-type="string" calcext:value-type="string">
            <text:p>Savings</text:p>
          </table:table-cell>
          <table:table-cell office:value-type="float" office:value="7290.24" calcext:value-type="float">
            <text:p>7290.2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5" calcext:value-type="float">
            <text:p>9/6/2002</text:p>
          </table:table-cell>
          <table:table-cell office:value-type="string" calcext:value-type="string">
            <text:p>IRA</text:p>
          </table:table-cell>
          <table:table-cell office:value-type="float" office:value="4310.2" calcext:value-type="float">
            <text:p>4310.2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5" calcext:value-type="float">
            <text:p>9/6/2002</text:p>
          </table:table-cell>
          <table:table-cell office:value-type="string" calcext:value-type="string">
            <text:p>Checking</text:p>
          </table:table-cell>
          <table:table-cell office:value-type="float" office:value="3338.92" calcext:value-type="float">
            <text:p>3338.92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5" calcext:value-type="float">
            <text:p>9/6/2002</text:p>
          </table:table-cell>
          <table:table-cell office:value-type="string" calcext:value-type="string">
            <text:p>IRA</text:p>
          </table:table-cell>
          <table:table-cell office:value-type="float" office:value="4438.17" calcext:value-type="float">
            <text:p>4438.1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5" calcext:value-type="float">
            <text:p>9/6/2002</text:p>
          </table:table-cell>
          <table:table-cell office:value-type="string" calcext:value-type="string">
            <text:p>Checking</text:p>
          </table:table-cell>
          <table:table-cell office:value-type="float" office:value="2052.39" calcext:value-type="float">
            <text:p>2052.3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5" calcext:value-type="float">
            <text:p>9/6/2002</text:p>
          </table:table-cell>
          <table:table-cell office:value-type="string" calcext:value-type="string">
            <text:p>Savings</text:p>
          </table:table-cell>
          <table:table-cell office:value-type="float" office:value="8810.25" calcext:value-type="float">
            <text:p>8810.2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05" calcext:value-type="float">
            <text:p>9/6/2002</text:p>
          </table:table-cell>
          <table:table-cell office:value-type="string" calcext:value-type="string">
            <text:p>Checking</text:p>
          </table:table-cell>
          <table:table-cell office:value-type="float" office:value="3398.3" calcext:value-type="float">
            <text:p>3398.3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5" calcext:value-type="float">
            <text:p>9/6/2002</text:p>
          </table:table-cell>
          <table:table-cell office:value-type="string" calcext:value-type="string">
            <text:p>Checking</text:p>
          </table:table-cell>
          <table:table-cell office:value-type="float" office:value="2910.05" calcext:value-type="float">
            <text:p>2910.0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5" calcext:value-type="float">
            <text:p>9/6/2002</text:p>
          </table:table-cell>
          <table:table-cell office:value-type="string" calcext:value-type="string">
            <text:p>Savings</text:p>
          </table:table-cell>
          <table:table-cell office:value-type="float" office:value="4948.55" calcext:value-type="float">
            <text:p>4948.55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5" calcext:value-type="float">
            <text:p>9/6/2002</text:p>
          </table:table-cell>
          <table:table-cell office:value-type="string" calcext:value-type="string">
            <text:p>Savings</text:p>
          </table:table-cell>
          <table:table-cell office:value-type="float" office:value="7959.38" calcext:value-type="float">
            <text:p>7959.3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5" calcext:value-type="float">
            <text:p>9/6/2002</text:p>
          </table:table-cell>
          <table:table-cell office:value-type="string" calcext:value-type="string">
            <text:p>CD</text:p>
          </table:table-cell>
          <table:table-cell office:value-type="float" office:value="17889.53" calcext:value-type="float">
            <text:p>17889.5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05" calcext:value-type="float">
            <text:p>9/6/2002</text:p>
          </table:table-cell>
          <table:table-cell office:value-type="string" calcext:value-type="string">
            <text:p>Checking</text:p>
          </table:table-cell>
          <table:table-cell office:value-type="float" office:value="2784.53" calcext:value-type="float">
            <text:p>2784.5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5" calcext:value-type="float">
            <text:p>9/6/2002</text:p>
          </table:table-cell>
          <table:table-cell office:value-type="string" calcext:value-type="string">
            <text:p>Checking</text:p>
          </table:table-cell>
          <table:table-cell office:value-type="float" office:value="2747.7" calcext:value-type="float">
            <text:p>2747.70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5" calcext:value-type="float">
            <text:p>9/6/2002</text:p>
          </table:table-cell>
          <table:table-cell office:value-type="string" calcext:value-type="string">
            <text:p>Checking</text:p>
          </table:table-cell>
          <table:table-cell office:value-type="float" office:value="2438.5" calcext:value-type="float">
            <text:p>2438.50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5" calcext:value-type="float">
            <text:p>9/6/2002</text:p>
          </table:table-cell>
          <table:table-cell office:value-type="string" calcext:value-type="string">
            <text:p>IRA</text:p>
          </table:table-cell>
          <table:table-cell office:value-type="float" office:value="4925.48" calcext:value-type="float">
            <text:p>4925.4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5" calcext:value-type="float">
            <text:p>9/6/2002</text:p>
          </table:table-cell>
          <table:table-cell office:value-type="string" calcext:value-type="string">
            <text:p>Checking</text:p>
          </table:table-cell>
          <table:table-cell office:value-type="float" office:value="4016.68" calcext:value-type="float">
            <text:p>4016.6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05" calcext:value-type="float">
            <text:p>9/6/2002</text:p>
          </table:table-cell>
          <table:table-cell office:value-type="string" calcext:value-type="string">
            <text:p>Savings</text:p>
          </table:table-cell>
          <table:table-cell office:value-type="float" office:value="9047.42" calcext:value-type="float">
            <text:p>9047.42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05" calcext:value-type="float">
            <text:p>9/6/2002</text:p>
          </table:table-cell>
          <table:table-cell office:value-type="string" calcext:value-type="string">
            <text:p>IRA</text:p>
          </table:table-cell>
          <table:table-cell office:value-type="float" office:value="4635.97" calcext:value-type="float">
            <text:p>4635.97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5" calcext:value-type="float">
            <text:p>9/6/2002</text:p>
          </table:table-cell>
          <table:table-cell office:value-type="string" calcext:value-type="string">
            <text:p>Checking</text:p>
          </table:table-cell>
          <table:table-cell office:value-type="float" office:value="4408.04" calcext:value-type="float">
            <text:p>4408.04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5" calcext:value-type="float">
            <text:p>9/6/2002</text:p>
          </table:table-cell>
          <table:table-cell office:value-type="string" calcext:value-type="string">
            <text:p>Checking</text:p>
          </table:table-cell>
          <table:table-cell office:value-type="float" office:value="3371.16" calcext:value-type="float">
            <text:p>3371.16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5" calcext:value-type="float">
            <text:p>9/6/2002</text:p>
          </table:table-cell>
          <table:table-cell office:value-type="string" calcext:value-type="string">
            <text:p>Checking</text:p>
          </table:table-cell>
          <table:table-cell office:value-type="float" office:value="3496.01" calcext:value-type="float">
            <text:p>3496.0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5" calcext:value-type="float">
            <text:p>9/6/2002</text:p>
          </table:table-cell>
          <table:table-cell office:value-type="string" calcext:value-type="string">
            <text:p>Checking</text:p>
          </table:table-cell>
          <table:table-cell office:value-type="float" office:value="3180.06" calcext:value-type="float">
            <text:p>3180.0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CD</text:p>
          </table:table-cell>
          <table:table-cell office:value-type="float" office:value="20372.77" calcext:value-type="float">
            <text:p>20372.7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Checking</text:p>
          </table:table-cell>
          <table:table-cell office:value-type="float" office:value="3098.51" calcext:value-type="float">
            <text:p>3098.5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CD</text:p>
          </table:table-cell>
          <table:table-cell office:value-type="float" office:value="14876.84" calcext:value-type="float">
            <text:p>14876.8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Checking</text:p>
          </table:table-cell>
          <table:table-cell office:value-type="float" office:value="4067.55" calcext:value-type="float">
            <text:p>4067.55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Checking</text:p>
          </table:table-cell>
          <table:table-cell office:value-type="float" office:value="2134.15" calcext:value-type="float">
            <text:p>2134.1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Checking</text:p>
          </table:table-cell>
          <table:table-cell office:value-type="float" office:value="4581.72" calcext:value-type="float">
            <text:p>4581.7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IRA</text:p>
          </table:table-cell>
          <table:table-cell office:value-type="float" office:value="4407" calcext:value-type="float">
            <text:p>4407.0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Savings</text:p>
          </table:table-cell>
          <table:table-cell office:value-type="float" office:value="9274.37" calcext:value-type="float">
            <text:p>9274.3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CD</text:p>
          </table:table-cell>
          <table:table-cell office:value-type="float" office:value="13283" calcext:value-type="float">
            <text:p>13283.00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9" calcext:value-type="float">
            <text:p>9/20/2002</text:p>
          </table:table-cell>
          <table:table-cell office:value-type="string" calcext:value-type="string">
            <text:p>Savings</text:p>
          </table:table-cell>
          <table:table-cell office:value-type="float" office:value="11414.55" calcext:value-type="float">
            <text:p>11414.5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9" calcext:value-type="float">
            <text:p>9/20/2002</text:p>
          </table:table-cell>
          <table:table-cell office:value-type="string" calcext:value-type="string">
            <text:p>Checking</text:p>
          </table:table-cell>
          <table:table-cell office:value-type="float" office:value="3045.12" calcext:value-type="float">
            <text:p>3045.1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9" calcext:value-type="float">
            <text:p>9/20/2002</text:p>
          </table:table-cell>
          <table:table-cell office:value-type="string" calcext:value-type="string">
            <text:p>Savings</text:p>
          </table:table-cell>
          <table:table-cell office:value-type="float" office:value="10306.9" calcext:value-type="float">
            <text:p>10306.9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9" calcext:value-type="float">
            <text:p>9/20/2002</text:p>
          </table:table-cell>
          <table:table-cell office:value-type="string" calcext:value-type="string">
            <text:p>Checking</text:p>
          </table:table-cell>
          <table:table-cell office:value-type="float" office:value="2644.25" calcext:value-type="float">
            <text:p>2644.2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9" calcext:value-type="float">
            <text:p>9/20/2002</text:p>
          </table:table-cell>
          <table:table-cell office:value-type="string" calcext:value-type="string">
            <text:p>Checking</text:p>
          </table:table-cell>
          <table:table-cell office:value-type="float" office:value="2256.86" calcext:value-type="float">
            <text:p>2256.86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9" calcext:value-type="float">
            <text:p>9/20/2002</text:p>
          </table:table-cell>
          <table:table-cell office:value-type="string" calcext:value-type="string">
            <text:p>Checking</text:p>
          </table:table-cell>
          <table:table-cell office:value-type="float" office:value="3178.11" calcext:value-type="float">
            <text:p>3178.1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9" calcext:value-type="float">
            <text:p>9/20/2002</text:p>
          </table:table-cell>
          <table:table-cell office:value-type="string" calcext:value-type="string">
            <text:p>Checking</text:p>
          </table:table-cell>
          <table:table-cell office:value-type="float" office:value="3356.12" calcext:value-type="float">
            <text:p>3356.12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9" calcext:value-type="float">
            <text:p>9/20/2002</text:p>
          </table:table-cell>
          <table:table-cell office:value-type="string" calcext:value-type="string">
            <text:p>Checking</text:p>
          </table:table-cell>
          <table:table-cell office:value-type="float" office:value="3937.12" calcext:value-type="float">
            <text:p>3937.1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9" calcext:value-type="float">
            <text:p>9/20/2002</text:p>
          </table:table-cell>
          <table:table-cell office:value-type="string" calcext:value-type="string">
            <text:p>IRA</text:p>
          </table:table-cell>
          <table:table-cell office:value-type="float" office:value="4301.91" calcext:value-type="float">
            <text:p>4301.9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9" calcext:value-type="float">
            <text:p>9/20/2002</text:p>
          </table:table-cell>
          <table:table-cell office:value-type="string" calcext:value-type="string">
            <text:p>Checking</text:p>
          </table:table-cell>
          <table:table-cell office:value-type="float" office:value="2466.59" calcext:value-type="float">
            <text:p>2466.5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9" calcext:value-type="float">
            <text:p>9/20/2002</text:p>
          </table:table-cell>
          <table:table-cell office:value-type="string" calcext:value-type="string">
            <text:p>Checking</text:p>
          </table:table-cell>
          <table:table-cell office:value-type="float" office:value="4346.69" calcext:value-type="float">
            <text:p>4346.6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9" calcext:value-type="float">
            <text:p>9/20/2002</text:p>
          </table:table-cell>
          <table:table-cell office:value-type="string" calcext:value-type="string">
            <text:p>Checking</text:p>
          </table:table-cell>
          <table:table-cell office:value-type="float" office:value="3691.75" calcext:value-type="float">
            <text:p>3691.75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9" calcext:value-type="float">
            <text:p>9/20/2002</text:p>
          </table:table-cell>
          <table:table-cell office:value-type="string" calcext:value-type="string">
            <text:p>Savings</text:p>
          </table:table-cell>
          <table:table-cell office:value-type="float" office:value="5490.67" calcext:value-type="float">
            <text:p>5490.67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9" calcext:value-type="float">
            <text:p>9/20/2002</text:p>
          </table:table-cell>
          <table:table-cell office:value-type="string" calcext:value-type="string">
            <text:p>Savings</text:p>
          </table:table-cell>
          <table:table-cell office:value-type="float" office:value="5081.79" calcext:value-type="float">
            <text:p>5081.7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9" calcext:value-type="float">
            <text:p>9/20/2002</text:p>
          </table:table-cell>
          <table:table-cell office:value-type="string" calcext:value-type="string">
            <text:p>Checking</text:p>
          </table:table-cell>
          <table:table-cell office:value-type="float" office:value="3431.42" calcext:value-type="float">
            <text:p>3431.42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9" calcext:value-type="float">
            <text:p>9/20/2002</text:p>
          </table:table-cell>
          <table:table-cell office:value-type="string" calcext:value-type="string">
            <text:p>CD</text:p>
          </table:table-cell>
          <table:table-cell office:value-type="float" office:value="13223.18" calcext:value-type="float">
            <text:p>13223.1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9" calcext:value-type="float">
            <text:p>9/20/2002</text:p>
          </table:table-cell>
          <table:table-cell office:value-type="string" calcext:value-type="string">
            <text:p>Checking</text:p>
          </table:table-cell>
          <table:table-cell office:value-type="float" office:value="3841.36" calcext:value-type="float">
            <text:p>3841.3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9" calcext:value-type="float">
            <text:p>9/20/2002</text:p>
          </table:table-cell>
          <table:table-cell office:value-type="string" calcext:value-type="string">
            <text:p>Savings</text:p>
          </table:table-cell>
          <table:table-cell office:value-type="float" office:value="6503.06" calcext:value-type="float">
            <text:p>6503.0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9" calcext:value-type="float">
            <text:p>9/20/2002</text:p>
          </table:table-cell>
          <table:table-cell office:value-type="string" calcext:value-type="string">
            <text:p>Checking</text:p>
          </table:table-cell>
          <table:table-cell office:value-type="float" office:value="3182.18" calcext:value-type="float">
            <text:p>3182.18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9" calcext:value-type="float">
            <text:p>9/20/2002</text:p>
          </table:table-cell>
          <table:table-cell office:value-type="string" calcext:value-type="string">
            <text:p>Savings</text:p>
          </table:table-cell>
          <table:table-cell office:value-type="float" office:value="8556.75" calcext:value-type="float">
            <text:p>8556.75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9" calcext:value-type="float">
            <text:p>9/20/2002</text:p>
          </table:table-cell>
          <table:table-cell office:value-type="string" calcext:value-type="string">
            <text:p>Checking</text:p>
          </table:table-cell>
          <table:table-cell office:value-type="float" office:value="4741.89" calcext:value-type="float">
            <text:p>4741.8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9" calcext:value-type="float">
            <text:p>9/20/2002</text:p>
          </table:table-cell>
          <table:table-cell office:value-type="string" calcext:value-type="string">
            <text:p>Checking</text:p>
          </table:table-cell>
          <table:table-cell office:value-type="float" office:value="2663.69" calcext:value-type="float">
            <text:p>2663.69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9" calcext:value-type="float">
            <text:p>9/20/2002</text:p>
          </table:table-cell>
          <table:table-cell office:value-type="string" calcext:value-type="string">
            <text:p>Checking</text:p>
          </table:table-cell>
          <table:table-cell office:value-type="float" office:value="3323.25" calcext:value-type="float">
            <text:p>3323.2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9" calcext:value-type="float">
            <text:p>9/20/2002</text:p>
          </table:table-cell>
          <table:table-cell office:value-type="string" calcext:value-type="string">
            <text:p>Checking</text:p>
          </table:table-cell>
          <table:table-cell office:value-type="float" office:value="2320.01" calcext:value-type="float">
            <text:p>2320.0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9" calcext:value-type="float">
            <text:p>9/20/2002</text:p>
          </table:table-cell>
          <table:table-cell office:value-type="string" calcext:value-type="string">
            <text:p>Checking</text:p>
          </table:table-cell>
          <table:table-cell office:value-type="float" office:value="3356.58" calcext:value-type="float">
            <text:p>3356.5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9" calcext:value-type="float">
            <text:p>9/20/2002</text:p>
          </table:table-cell>
          <table:table-cell office:value-type="string" calcext:value-type="string">
            <text:p>IRA</text:p>
          </table:table-cell>
          <table:table-cell office:value-type="float" office:value="4464.53" calcext:value-type="float">
            <text:p>4464.53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9" calcext:value-type="float">
            <text:p>9/20/2002</text:p>
          </table:table-cell>
          <table:table-cell office:value-type="string" calcext:value-type="string">
            <text:p>Checking</text:p>
          </table:table-cell>
          <table:table-cell office:value-type="float" office:value="3546.9" calcext:value-type="float">
            <text:p>3546.90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9" calcext:value-type="float">
            <text:p>9/20/2002</text:p>
          </table:table-cell>
          <table:table-cell office:value-type="string" calcext:value-type="string">
            <text:p>Savings</text:p>
          </table:table-cell>
          <table:table-cell office:value-type="float" office:value="7076.46" calcext:value-type="float">
            <text:p>7076.4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9" calcext:value-type="float">
            <text:p>9/20/2002</text:p>
          </table:table-cell>
          <table:table-cell office:value-type="string" calcext:value-type="string">
            <text:p>Checking</text:p>
          </table:table-cell>
          <table:table-cell office:value-type="float" office:value="2458.59" calcext:value-type="float">
            <text:p>2458.59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9" calcext:value-type="float">
            <text:p>9/20/2002</text:p>
          </table:table-cell>
          <table:table-cell office:value-type="string" calcext:value-type="string">
            <text:p>Checking</text:p>
          </table:table-cell>
          <table:table-cell office:value-type="float" office:value="2587.36" calcext:value-type="float">
            <text:p>2587.36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9" calcext:value-type="float">
            <text:p>9/20/2002</text:p>
          </table:table-cell>
          <table:table-cell office:value-type="string" calcext:value-type="string">
            <text:p>Savings</text:p>
          </table:table-cell>
          <table:table-cell office:value-type="float" office:value="8791.52" calcext:value-type="float">
            <text:p>8791.52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9" calcext:value-type="float">
            <text:p>9/20/2002</text:p>
          </table:table-cell>
          <table:table-cell office:value-type="string" calcext:value-type="string">
            <text:p>Checking</text:p>
          </table:table-cell>
          <table:table-cell office:value-type="float" office:value="2735.74" calcext:value-type="float">
            <text:p>2735.74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9" calcext:value-type="float">
            <text:p>9/20/2002</text:p>
          </table:table-cell>
          <table:table-cell office:value-type="string" calcext:value-type="string">
            <text:p>Checking</text:p>
          </table:table-cell>
          <table:table-cell office:value-type="float" office:value="3391.3" calcext:value-type="float">
            <text:p>3391.3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9" calcext:value-type="float">
            <text:p>9/20/2002</text:p>
          </table:table-cell>
          <table:table-cell office:value-type="string" calcext:value-type="string">
            <text:p>Checking</text:p>
          </table:table-cell>
          <table:table-cell office:value-type="float" office:value="2385.49" calcext:value-type="float">
            <text:p>2385.49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9" calcext:value-type="float">
            <text:p>9/20/2002</text:p>
          </table:table-cell>
          <table:table-cell office:value-type="string" calcext:value-type="string">
            <text:p>Checking</text:p>
          </table:table-cell>
          <table:table-cell office:value-type="float" office:value="4411.62" calcext:value-type="float">
            <text:p>4411.6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9" calcext:value-type="float">
            <text:p>9/20/2002</text:p>
          </table:table-cell>
          <table:table-cell office:value-type="string" calcext:value-type="string">
            <text:p>CD</text:p>
          </table:table-cell>
          <table:table-cell office:value-type="float" office:value="13409.37" calcext:value-type="float">
            <text:p>13409.3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9" calcext:value-type="float">
            <text:p>9/20/2002</text:p>
          </table:table-cell>
          <table:table-cell office:value-type="string" calcext:value-type="string">
            <text:p>Checking</text:p>
          </table:table-cell>
          <table:table-cell office:value-type="float" office:value="3454.83" calcext:value-type="float">
            <text:p>3454.83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9" calcext:value-type="float">
            <text:p>9/20/2002</text:p>
          </table:table-cell>
          <table:table-cell office:value-type="string" calcext:value-type="string">
            <text:p>Checking</text:p>
          </table:table-cell>
          <table:table-cell office:value-type="float" office:value="3421.82" calcext:value-type="float">
            <text:p>3421.82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9" calcext:value-type="float">
            <text:p>9/20/2002</text:p>
          </table:table-cell>
          <table:table-cell office:value-type="string" calcext:value-type="string">
            <text:p>Checking</text:p>
          </table:table-cell>
          <table:table-cell office:value-type="float" office:value="3565.33" calcext:value-type="float">
            <text:p>3565.33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9" calcext:value-type="float">
            <text:p>9/20/2002</text:p>
          </table:table-cell>
          <table:table-cell office:value-type="string" calcext:value-type="string">
            <text:p>CD</text:p>
          </table:table-cell>
          <table:table-cell office:value-type="float" office:value="17294.3" calcext:value-type="float">
            <text:p>17294.3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9" calcext:value-type="float">
            <text:p>9/20/2002</text:p>
          </table:table-cell>
          <table:table-cell office:value-type="string" calcext:value-type="string">
            <text:p>Savings</text:p>
          </table:table-cell>
          <table:table-cell office:value-type="float" office:value="7384.47" calcext:value-type="float">
            <text:p>7384.4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9" calcext:value-type="float">
            <text:p>9/20/2002</text:p>
          </table:table-cell>
          <table:table-cell office:value-type="string" calcext:value-type="string">
            <text:p>Checking</text:p>
          </table:table-cell>
          <table:table-cell office:value-type="float" office:value="2390.03" calcext:value-type="float">
            <text:p>2390.03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9" calcext:value-type="float">
            <text:p>9/20/2002</text:p>
          </table:table-cell>
          <table:table-cell office:value-type="string" calcext:value-type="string">
            <text:p>CD</text:p>
          </table:table-cell>
          <table:table-cell office:value-type="float" office:value="16271.65" calcext:value-type="float">
            <text:p>16271.6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9" calcext:value-type="float">
            <text:p>9/20/2002</text:p>
          </table:table-cell>
          <table:table-cell office:value-type="string" calcext:value-type="string">
            <text:p>Savings</text:p>
          </table:table-cell>
          <table:table-cell office:value-type="float" office:value="8257.21" calcext:value-type="float">
            <text:p>8257.2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9" calcext:value-type="float">
            <text:p>9/20/2002</text:p>
          </table:table-cell>
          <table:table-cell office:value-type="string" calcext:value-type="string">
            <text:p>Savings</text:p>
          </table:table-cell>
          <table:table-cell office:value-type="float" office:value="6894.94" calcext:value-type="float">
            <text:p>6894.94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9" calcext:value-type="float">
            <text:p>9/20/2002</text:p>
          </table:table-cell>
          <table:table-cell office:value-type="string" calcext:value-type="string">
            <text:p>Checking</text:p>
          </table:table-cell>
          <table:table-cell office:value-type="float" office:value="3968.06" calcext:value-type="float">
            <text:p>3968.06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9" calcext:value-type="float">
            <text:p>9/20/2002</text:p>
          </table:table-cell>
          <table:table-cell office:value-type="string" calcext:value-type="string">
            <text:p>Checking</text:p>
          </table:table-cell>
          <table:table-cell office:value-type="float" office:value="3233.37" calcext:value-type="float">
            <text:p>3233.3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9" calcext:value-type="float">
            <text:p>9/20/2002</text:p>
          </table:table-cell>
          <table:table-cell office:value-type="string" calcext:value-type="string">
            <text:p>Savings</text:p>
          </table:table-cell>
          <table:table-cell office:value-type="float" office:value="8123.32" calcext:value-type="float">
            <text:p>8123.3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9" calcext:value-type="float">
            <text:p>9/20/2002</text:p>
          </table:table-cell>
          <table:table-cell office:value-type="string" calcext:value-type="string">
            <text:p>Checking</text:p>
          </table:table-cell>
          <table:table-cell office:value-type="float" office:value="2732.05" calcext:value-type="float">
            <text:p>2732.0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9" calcext:value-type="float">
            <text:p>9/20/2002</text:p>
          </table:table-cell>
          <table:table-cell office:value-type="string" calcext:value-type="string">
            <text:p>Checking</text:p>
          </table:table-cell>
          <table:table-cell office:value-type="float" office:value="4354.13" calcext:value-type="float">
            <text:p>4354.13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9" calcext:value-type="float">
            <text:p>9/20/2002</text:p>
          </table:table-cell>
          <table:table-cell office:value-type="string" calcext:value-type="string">
            <text:p>Savings</text:p>
          </table:table-cell>
          <table:table-cell office:value-type="float" office:value="10809.88" calcext:value-type="float">
            <text:p>10809.88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9" calcext:value-type="float">
            <text:p>9/20/2002</text:p>
          </table:table-cell>
          <table:table-cell office:value-type="string" calcext:value-type="string">
            <text:p>Checking</text:p>
          </table:table-cell>
          <table:table-cell office:value-type="float" office:value="2741.15" calcext:value-type="float">
            <text:p>2741.15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9" calcext:value-type="float">
            <text:p>9/20/2002</text:p>
          </table:table-cell>
          <table:table-cell office:value-type="string" calcext:value-type="string">
            <text:p>Checking</text:p>
          </table:table-cell>
          <table:table-cell office:value-type="float" office:value="3044.24" calcext:value-type="float">
            <text:p>3044.24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9" calcext:value-type="float">
            <text:p>9/20/2002</text:p>
          </table:table-cell>
          <table:table-cell office:value-type="string" calcext:value-type="string">
            <text:p>Savings</text:p>
          </table:table-cell>
          <table:table-cell office:value-type="float" office:value="5594.5" calcext:value-type="float">
            <text:p>5594.5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9" calcext:value-type="float">
            <text:p>9/20/2002</text:p>
          </table:table-cell>
          <table:table-cell office:value-type="string" calcext:value-type="string">
            <text:p>Savings</text:p>
          </table:table-cell>
          <table:table-cell office:value-type="float" office:value="8840.24" calcext:value-type="float">
            <text:p>8840.2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9" calcext:value-type="float">
            <text:p>9/20/2002</text:p>
          </table:table-cell>
          <table:table-cell office:value-type="string" calcext:value-type="string">
            <text:p>Checking</text:p>
          </table:table-cell>
          <table:table-cell office:value-type="float" office:value="3796.68" calcext:value-type="float">
            <text:p>3796.68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9" calcext:value-type="float">
            <text:p>9/20/2002</text:p>
          </table:table-cell>
          <table:table-cell office:value-type="string" calcext:value-type="string">
            <text:p>Checking</text:p>
          </table:table-cell>
          <table:table-cell office:value-type="float" office:value="3189.41" calcext:value-type="float">
            <text:p>3189.4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9" calcext:value-type="float">
            <text:p>9/20/2002</text:p>
          </table:table-cell>
          <table:table-cell office:value-type="string" calcext:value-type="string">
            <text:p>IRA</text:p>
          </table:table-cell>
          <table:table-cell office:value-type="float" office:value="4562.26" calcext:value-type="float">
            <text:p>4562.2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9" calcext:value-type="float">
            <text:p>9/20/2002</text:p>
          </table:table-cell>
          <table:table-cell office:value-type="string" calcext:value-type="string">
            <text:p>Checking</text:p>
          </table:table-cell>
          <table:table-cell office:value-type="float" office:value="2796.05" calcext:value-type="float">
            <text:p>2796.0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9" calcext:value-type="float">
            <text:p>9/20/2002</text:p>
          </table:table-cell>
          <table:table-cell office:value-type="string" calcext:value-type="string">
            <text:p>Checking</text:p>
          </table:table-cell>
          <table:table-cell office:value-type="float" office:value="3370.33" calcext:value-type="float">
            <text:p>3370.33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9" calcext:value-type="float">
            <text:p>9/20/2002</text:p>
          </table:table-cell>
          <table:table-cell office:value-type="string" calcext:value-type="string">
            <text:p>Checking</text:p>
          </table:table-cell>
          <table:table-cell office:value-type="float" office:value="3656.64" calcext:value-type="float">
            <text:p>3656.64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9" calcext:value-type="float">
            <text:p>9/20/2002</text:p>
          </table:table-cell>
          <table:table-cell office:value-type="string" calcext:value-type="string">
            <text:p>Checking</text:p>
          </table:table-cell>
          <table:table-cell office:value-type="float" office:value="2705.26" calcext:value-type="float">
            <text:p>2705.2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9" calcext:value-type="float">
            <text:p>9/20/2002</text:p>
          </table:table-cell>
          <table:table-cell office:value-type="string" calcext:value-type="string">
            <text:p>IRA</text:p>
          </table:table-cell>
          <table:table-cell office:value-type="float" office:value="4340.66" calcext:value-type="float">
            <text:p>4340.66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9" calcext:value-type="float">
            <text:p>9/20/2002</text:p>
          </table:table-cell>
          <table:table-cell office:value-type="string" calcext:value-type="string">
            <text:p>Savings</text:p>
          </table:table-cell>
          <table:table-cell office:value-type="float" office:value="8025.32" calcext:value-type="float">
            <text:p>8025.3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9" calcext:value-type="float">
            <text:p>9/20/2002</text:p>
          </table:table-cell>
          <table:table-cell office:value-type="string" calcext:value-type="string">
            <text:p>Checking</text:p>
          </table:table-cell>
          <table:table-cell office:value-type="float" office:value="4024.72" calcext:value-type="float">
            <text:p>4024.7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9" calcext:value-type="float">
            <text:p>9/20/2002</text:p>
          </table:table-cell>
          <table:table-cell office:value-type="string" calcext:value-type="string">
            <text:p>Checking</text:p>
          </table:table-cell>
          <table:table-cell office:value-type="float" office:value="3245.9" calcext:value-type="float">
            <text:p>3245.9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9" calcext:value-type="float">
            <text:p>9/20/2002</text:p>
          </table:table-cell>
          <table:table-cell office:value-type="string" calcext:value-type="string">
            <text:p>Savings</text:p>
          </table:table-cell>
          <table:table-cell office:value-type="float" office:value="7962.59" calcext:value-type="float">
            <text:p>7962.5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9" calcext:value-type="float">
            <text:p>9/20/2002</text:p>
          </table:table-cell>
          <table:table-cell office:value-type="string" calcext:value-type="string">
            <text:p>CD</text:p>
          </table:table-cell>
          <table:table-cell office:value-type="float" office:value="10994.01" calcext:value-type="float">
            <text:p>10994.0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Savings</text:p>
          </table:table-cell>
          <table:table-cell office:value-type="float" office:value="8668.2" calcext:value-type="float">
            <text:p>8668.2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Savings</text:p>
          </table:table-cell>
          <table:table-cell office:value-type="float" office:value="7468.33" calcext:value-type="float">
            <text:p>7468.3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Checking</text:p>
          </table:table-cell>
          <table:table-cell office:value-type="float" office:value="3234.58" calcext:value-type="float">
            <text:p>3234.5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Checking</text:p>
          </table:table-cell>
          <table:table-cell office:value-type="float" office:value="3117.53" calcext:value-type="float">
            <text:p>3117.5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Checking</text:p>
          </table:table-cell>
          <table:table-cell office:value-type="float" office:value="2727.72" calcext:value-type="float">
            <text:p>2727.7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Savings</text:p>
          </table:table-cell>
          <table:table-cell office:value-type="float" office:value="8627.09" calcext:value-type="float">
            <text:p>8627.0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CD</text:p>
          </table:table-cell>
          <table:table-cell office:value-type="float" office:value="17113.63" calcext:value-type="float">
            <text:p>17113.63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Savings</text:p>
          </table:table-cell>
          <table:table-cell office:value-type="float" office:value="7984.01" calcext:value-type="float">
            <text:p>7984.01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Savings</text:p>
          </table:table-cell>
          <table:table-cell office:value-type="float" office:value="7267.54" calcext:value-type="float">
            <text:p>7267.5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Savings</text:p>
          </table:table-cell>
          <table:table-cell office:value-type="float" office:value="9580.87" calcext:value-type="float">
            <text:p>9580.87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Checking</text:p>
          </table:table-cell>
          <table:table-cell office:value-type="float" office:value="4446.09" calcext:value-type="float">
            <text:p>4446.0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Checking</text:p>
          </table:table-cell>
          <table:table-cell office:value-type="float" office:value="3517.47" calcext:value-type="float">
            <text:p>3517.47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Checking</text:p>
          </table:table-cell>
          <table:table-cell office:value-type="float" office:value="4725.19" calcext:value-type="float">
            <text:p>4725.1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IRA</text:p>
          </table:table-cell>
          <table:table-cell office:value-type="float" office:value="5011.78" calcext:value-type="float">
            <text:p>5011.7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Checking</text:p>
          </table:table-cell>
          <table:table-cell office:value-type="float" office:value="2824.69" calcext:value-type="float">
            <text:p>2824.69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CD</text:p>
          </table:table-cell>
          <table:table-cell office:value-type="float" office:value="16850.38" calcext:value-type="float">
            <text:p>16850.38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Savings</text:p>
          </table:table-cell>
          <table:table-cell office:value-type="float" office:value="7401.46" calcext:value-type="float">
            <text:p>7401.4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Checking</text:p>
          </table:table-cell>
          <table:table-cell office:value-type="float" office:value="2407.09" calcext:value-type="float">
            <text:p>2407.09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Checking</text:p>
          </table:table-cell>
          <table:table-cell office:value-type="float" office:value="3248.14" calcext:value-type="float">
            <text:p>3248.1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Checking</text:p>
          </table:table-cell>
          <table:table-cell office:value-type="float" office:value="2140.1" calcext:value-type="float">
            <text:p>2140.1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Checking</text:p>
          </table:table-cell>
          <table:table-cell office:value-type="float" office:value="4010.38" calcext:value-type="float">
            <text:p>4010.3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Checking</text:p>
          </table:table-cell>
          <table:table-cell office:value-type="float" office:value="2693.29" calcext:value-type="float">
            <text:p>2693.2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CD</text:p>
          </table:table-cell>
          <table:table-cell office:value-type="float" office:value="19237.1" calcext:value-type="float">
            <text:p>19237.10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Checking</text:p>
          </table:table-cell>
          <table:table-cell office:value-type="float" office:value="3686.85" calcext:value-type="float">
            <text:p>3686.8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CD</text:p>
          </table:table-cell>
          <table:table-cell office:value-type="float" office:value="14528.87" calcext:value-type="float">
            <text:p>14528.8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Savings</text:p>
          </table:table-cell>
          <table:table-cell office:value-type="float" office:value="6143.05" calcext:value-type="float">
            <text:p>6143.05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Savings</text:p>
          </table:table-cell>
          <table:table-cell office:value-type="float" office:value="9306.97" calcext:value-type="float">
            <text:p>9306.9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Savings</text:p>
          </table:table-cell>
          <table:table-cell office:value-type="float" office:value="7957.39" calcext:value-type="float">
            <text:p>7957.3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Checking</text:p>
          </table:table-cell>
          <table:table-cell office:value-type="float" office:value="3214.83" calcext:value-type="float">
            <text:p>3214.8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IRA</text:p>
          </table:table-cell>
          <table:table-cell office:value-type="float" office:value="4261.77" calcext:value-type="float">
            <text:p>4261.7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Savings</text:p>
          </table:table-cell>
          <table:table-cell office:value-type="float" office:value="7358.76" calcext:value-type="float">
            <text:p>7358.76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Savings</text:p>
          </table:table-cell>
          <table:table-cell office:value-type="float" office:value="8046.44" calcext:value-type="float">
            <text:p>8046.4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Savings</text:p>
          </table:table-cell>
          <table:table-cell office:value-type="float" office:value="11406.04" calcext:value-type="float">
            <text:p>11406.0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IRA</text:p>
          </table:table-cell>
          <table:table-cell office:value-type="float" office:value="4444.87" calcext:value-type="float">
            <text:p>4444.87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Savings</text:p>
          </table:table-cell>
          <table:table-cell office:value-type="float" office:value="2962.67" calcext:value-type="float">
            <text:p>2962.67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Checking</text:p>
          </table:table-cell>
          <table:table-cell office:value-type="float" office:value="2760.84" calcext:value-type="float">
            <text:p>2760.8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Checking</text:p>
          </table:table-cell>
          <table:table-cell office:value-type="float" office:value="3321.97" calcext:value-type="float">
            <text:p>3321.9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IRA</text:p>
          </table:table-cell>
          <table:table-cell office:value-type="float" office:value="4234.63" calcext:value-type="float">
            <text:p>4234.6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CD</text:p>
          </table:table-cell>
          <table:table-cell office:value-type="float" office:value="13682" calcext:value-type="float">
            <text:p>13682.0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CD</text:p>
          </table:table-cell>
          <table:table-cell office:value-type="float" office:value="11471.36" calcext:value-type="float">
            <text:p>11471.3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Checking</text:p>
          </table:table-cell>
          <table:table-cell office:value-type="float" office:value="3392.37" calcext:value-type="float">
            <text:p>3392.3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Savings</text:p>
          </table:table-cell>
          <table:table-cell office:value-type="float" office:value="7984.47" calcext:value-type="float">
            <text:p>7984.47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Checking</text:p>
          </table:table-cell>
          <table:table-cell office:value-type="float" office:value="2882.59" calcext:value-type="float">
            <text:p>2882.5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Checking</text:p>
          </table:table-cell>
          <table:table-cell office:value-type="float" office:value="2559.8" calcext:value-type="float">
            <text:p>2559.80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Checking</text:p>
          </table:table-cell>
          <table:table-cell office:value-type="float" office:value="4268.69" calcext:value-type="float">
            <text:p>4268.6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Checking</text:p>
          </table:table-cell>
          <table:table-cell office:value-type="float" office:value="2558.97" calcext:value-type="float">
            <text:p>2558.97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Savings</text:p>
          </table:table-cell>
          <table:table-cell office:value-type="float" office:value="8981.29" calcext:value-type="float">
            <text:p>8981.29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Savings</text:p>
          </table:table-cell>
          <table:table-cell office:value-type="float" office:value="8161.36" calcext:value-type="float">
            <text:p>8161.3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Checking</text:p>
          </table:table-cell>
          <table:table-cell office:value-type="float" office:value="2245.62" calcext:value-type="float">
            <text:p>2245.62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IRA</text:p>
          </table:table-cell>
          <table:table-cell office:value-type="float" office:value="4584.72" calcext:value-type="float">
            <text:p>4584.7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Savings</text:p>
          </table:table-cell>
          <table:table-cell office:value-type="float" office:value="10190.05" calcext:value-type="float">
            <text:p>10190.05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Savings</text:p>
          </table:table-cell>
          <table:table-cell office:value-type="float" office:value="9332.27" calcext:value-type="float">
            <text:p>9332.2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CD</text:p>
          </table:table-cell>
          <table:table-cell office:value-type="float" office:value="14367.56" calcext:value-type="float">
            <text:p>14367.5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Checking</text:p>
          </table:table-cell>
          <table:table-cell office:value-type="float" office:value="2772.98" calcext:value-type="float">
            <text:p>2772.98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Checking</text:p>
          </table:table-cell>
          <table:table-cell office:value-type="float" office:value="4079.87" calcext:value-type="float">
            <text:p>4079.8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Checking</text:p>
          </table:table-cell>
          <table:table-cell office:value-type="float" office:value="2331.33" calcext:value-type="float">
            <text:p>2331.3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Checking</text:p>
          </table:table-cell>
          <table:table-cell office:value-type="float" office:value="1942.59" calcext:value-type="float">
            <text:p>1942.59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Savings</text:p>
          </table:table-cell>
          <table:table-cell office:value-type="float" office:value="9636.26" calcext:value-type="float">
            <text:p>9636.26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Checking</text:p>
          </table:table-cell>
          <table:table-cell office:value-type="float" office:value="3675.08" calcext:value-type="float">
            <text:p>3675.0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Checking</text:p>
          </table:table-cell>
          <table:table-cell office:value-type="float" office:value="2783.73" calcext:value-type="float">
            <text:p>2783.7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Savings</text:p>
          </table:table-cell>
          <table:table-cell office:value-type="float" office:value="8265.54" calcext:value-type="float">
            <text:p>8265.5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Checking</text:p>
          </table:table-cell>
          <table:table-cell office:value-type="float" office:value="2203.38" calcext:value-type="float">
            <text:p>2203.3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IRA</text:p>
          </table:table-cell>
          <table:table-cell office:value-type="float" office:value="5559.69" calcext:value-type="float">
            <text:p>5559.6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Checking</text:p>
          </table:table-cell>
          <table:table-cell office:value-type="float" office:value="2510.67" calcext:value-type="float">
            <text:p>2510.6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Checking</text:p>
          </table:table-cell>
          <table:table-cell office:value-type="float" office:value="4157.23" calcext:value-type="float">
            <text:p>4157.2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IRA</text:p>
          </table:table-cell>
          <table:table-cell office:value-type="float" office:value="4820.42" calcext:value-type="float">
            <text:p>4820.4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Checking</text:p>
          </table:table-cell>
          <table:table-cell office:value-type="float" office:value="2786.14" calcext:value-type="float">
            <text:p>2786.14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Savings</text:p>
          </table:table-cell>
          <table:table-cell office:value-type="float" office:value="5762.52" calcext:value-type="float">
            <text:p>5762.52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IRA</text:p>
          </table:table-cell>
          <table:table-cell office:value-type="float" office:value="4196.45" calcext:value-type="float">
            <text:p>4196.45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Checking</text:p>
          </table:table-cell>
          <table:table-cell office:value-type="float" office:value="3058.16" calcext:value-type="float">
            <text:p>3058.1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Checking</text:p>
          </table:table-cell>
          <table:table-cell office:value-type="float" office:value="3957.1" calcext:value-type="float">
            <text:p>3957.1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Savings</text:p>
          </table:table-cell>
          <table:table-cell office:value-type="float" office:value="7389.61" calcext:value-type="float">
            <text:p>7389.6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Checking</text:p>
          </table:table-cell>
          <table:table-cell office:value-type="float" office:value="2335.92" calcext:value-type="float">
            <text:p>2335.92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Checking</text:p>
          </table:table-cell>
          <table:table-cell office:value-type="float" office:value="2584.63" calcext:value-type="float">
            <text:p>2584.63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Checking</text:p>
          </table:table-cell>
          <table:table-cell office:value-type="float" office:value="3678.38" calcext:value-type="float">
            <text:p>3678.3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Checking</text:p>
          </table:table-cell>
          <table:table-cell office:value-type="float" office:value="4231.24" calcext:value-type="float">
            <text:p>4231.24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Savings</text:p>
          </table:table-cell>
          <table:table-cell office:value-type="float" office:value="11323.52" calcext:value-type="float">
            <text:p>11323.5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Checking</text:p>
          </table:table-cell>
          <table:table-cell office:value-type="float" office:value="3022.71" calcext:value-type="float">
            <text:p>3022.71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Checking</text:p>
          </table:table-cell>
          <table:table-cell office:value-type="float" office:value="2939.88" calcext:value-type="float">
            <text:p>2939.8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Savings</text:p>
          </table:table-cell>
          <table:table-cell office:value-type="float" office:value="8569.01" calcext:value-type="float">
            <text:p>8569.01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Checking</text:p>
          </table:table-cell>
          <table:table-cell office:value-type="float" office:value="3589.1" calcext:value-type="float">
            <text:p>3589.10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Savings</text:p>
          </table:table-cell>
          <table:table-cell office:value-type="float" office:value="8539.28" calcext:value-type="float">
            <text:p>8539.28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Checking</text:p>
          </table:table-cell>
          <table:table-cell office:value-type="float" office:value="3787.28" calcext:value-type="float">
            <text:p>3787.28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Checking</text:p>
          </table:table-cell>
          <table:table-cell office:value-type="float" office:value="3807.61" calcext:value-type="float">
            <text:p>3807.6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Checking</text:p>
          </table:table-cell>
          <table:table-cell office:value-type="float" office:value="1900.92" calcext:value-type="float">
            <text:p>1900.92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Savings</text:p>
          </table:table-cell>
          <table:table-cell office:value-type="float" office:value="9094.39" calcext:value-type="float">
            <text:p>9094.3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Savings</text:p>
          </table:table-cell>
          <table:table-cell office:value-type="float" office:value="5443.94" calcext:value-type="float">
            <text:p>5443.9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0" calcext:value-type="float">
            <text:p>9/21/2002</text:p>
          </table:table-cell>
          <table:table-cell office:value-type="string" calcext:value-type="string">
            <text:p>Checking</text:p>
          </table:table-cell>
          <table:table-cell office:value-type="float" office:value="3838.39" calcext:value-type="float">
            <text:p>3838.3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1" calcext:value-type="float">
            <text:p>9/22/2002</text:p>
          </table:table-cell>
          <table:table-cell office:value-type="string" calcext:value-type="string">
            <text:p>CD</text:p>
          </table:table-cell>
          <table:table-cell office:value-type="float" office:value="20533.17" calcext:value-type="float">
            <text:p>20533.17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1" calcext:value-type="float">
            <text:p>9/22/2002</text:p>
          </table:table-cell>
          <table:table-cell office:value-type="string" calcext:value-type="string">
            <text:p>Savings</text:p>
          </table:table-cell>
          <table:table-cell office:value-type="float" office:value="6083.12" calcext:value-type="float">
            <text:p>6083.12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1" calcext:value-type="float">
            <text:p>9/22/2002</text:p>
          </table:table-cell>
          <table:table-cell office:value-type="string" calcext:value-type="string">
            <text:p>Savings</text:p>
          </table:table-cell>
          <table:table-cell office:value-type="float" office:value="5713.51" calcext:value-type="float">
            <text:p>5713.5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1" calcext:value-type="float">
            <text:p>9/22/2002</text:p>
          </table:table-cell>
          <table:table-cell office:value-type="string" calcext:value-type="string">
            <text:p>CD</text:p>
          </table:table-cell>
          <table:table-cell office:value-type="float" office:value="11553.01" calcext:value-type="float">
            <text:p>11553.01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1" calcext:value-type="float">
            <text:p>9/22/2002</text:p>
          </table:table-cell>
          <table:table-cell office:value-type="string" calcext:value-type="string">
            <text:p>Savings</text:p>
          </table:table-cell>
          <table:table-cell office:value-type="float" office:value="7119.31" calcext:value-type="float">
            <text:p>7119.31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1" calcext:value-type="float">
            <text:p>9/22/2002</text:p>
          </table:table-cell>
          <table:table-cell office:value-type="string" calcext:value-type="string">
            <text:p>Checking</text:p>
          </table:table-cell>
          <table:table-cell office:value-type="float" office:value="3148.64" calcext:value-type="float">
            <text:p>3148.6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1" calcext:value-type="float">
            <text:p>9/22/2002</text:p>
          </table:table-cell>
          <table:table-cell office:value-type="string" calcext:value-type="string">
            <text:p>Checking</text:p>
          </table:table-cell>
          <table:table-cell office:value-type="float" office:value="3606.4" calcext:value-type="float">
            <text:p>3606.40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1" calcext:value-type="float">
            <text:p>9/22/2002</text:p>
          </table:table-cell>
          <table:table-cell office:value-type="string" calcext:value-type="string">
            <text:p>Savings</text:p>
          </table:table-cell>
          <table:table-cell office:value-type="float" office:value="10107.22" calcext:value-type="float">
            <text:p>10107.22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1" calcext:value-type="float">
            <text:p>9/22/2002</text:p>
          </table:table-cell>
          <table:table-cell office:value-type="string" calcext:value-type="string">
            <text:p>Checking</text:p>
          </table:table-cell>
          <table:table-cell office:value-type="float" office:value="2867.59" calcext:value-type="float">
            <text:p>2867.5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1" calcext:value-type="float">
            <text:p>9/22/2002</text:p>
          </table:table-cell>
          <table:table-cell office:value-type="string" calcext:value-type="string">
            <text:p>Savings</text:p>
          </table:table-cell>
          <table:table-cell office:value-type="float" office:value="10199.82" calcext:value-type="float">
            <text:p>10199.8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1" calcext:value-type="float">
            <text:p>9/22/2002</text:p>
          </table:table-cell>
          <table:table-cell office:value-type="string" calcext:value-type="string">
            <text:p>CD</text:p>
          </table:table-cell>
          <table:table-cell office:value-type="float" office:value="11186.59" calcext:value-type="float">
            <text:p>11186.59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1" calcext:value-type="float">
            <text:p>9/22/2002</text:p>
          </table:table-cell>
          <table:table-cell office:value-type="string" calcext:value-type="string">
            <text:p>Savings</text:p>
          </table:table-cell>
          <table:table-cell office:value-type="float" office:value="8490.56" calcext:value-type="float">
            <text:p>8490.56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1" calcext:value-type="float">
            <text:p>9/22/2002</text:p>
          </table:table-cell>
          <table:table-cell office:value-type="string" calcext:value-type="string">
            <text:p>Checking</text:p>
          </table:table-cell>
          <table:table-cell office:value-type="float" office:value="3493.23" calcext:value-type="float">
            <text:p>3493.23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1" calcext:value-type="float">
            <text:p>9/22/2002</text:p>
          </table:table-cell>
          <table:table-cell office:value-type="string" calcext:value-type="string">
            <text:p>Checking</text:p>
          </table:table-cell>
          <table:table-cell office:value-type="float" office:value="2546.4" calcext:value-type="float">
            <text:p>2546.4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1" calcext:value-type="float">
            <text:p>9/22/2002</text:p>
          </table:table-cell>
          <table:table-cell office:value-type="string" calcext:value-type="string">
            <text:p>Savings</text:p>
          </table:table-cell>
          <table:table-cell office:value-type="float" office:value="8712.7" calcext:value-type="float">
            <text:p>8712.7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1" calcext:value-type="float">
            <text:p>9/22/2002</text:p>
          </table:table-cell>
          <table:table-cell office:value-type="string" calcext:value-type="string">
            <text:p>Checking</text:p>
          </table:table-cell>
          <table:table-cell office:value-type="float" office:value="3037.43" calcext:value-type="float">
            <text:p>3037.4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1" calcext:value-type="float">
            <text:p>9/22/2002</text:p>
          </table:table-cell>
          <table:table-cell office:value-type="string" calcext:value-type="string">
            <text:p>IRA</text:p>
          </table:table-cell>
          <table:table-cell office:value-type="float" office:value="4071.98" calcext:value-type="float">
            <text:p>4071.98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1" calcext:value-type="float">
            <text:p>9/22/2002</text:p>
          </table:table-cell>
          <table:table-cell office:value-type="string" calcext:value-type="string">
            <text:p>Checking</text:p>
          </table:table-cell>
          <table:table-cell office:value-type="float" office:value="1316.42" calcext:value-type="float">
            <text:p>1316.4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1" calcext:value-type="float">
            <text:p>9/22/2002</text:p>
          </table:table-cell>
          <table:table-cell office:value-type="string" calcext:value-type="string">
            <text:p>Checking</text:p>
          </table:table-cell>
          <table:table-cell office:value-type="float" office:value="3037.02" calcext:value-type="float">
            <text:p>3037.0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1" calcext:value-type="float">
            <text:p>9/22/2002</text:p>
          </table:table-cell>
          <table:table-cell office:value-type="string" calcext:value-type="string">
            <text:p>IRA</text:p>
          </table:table-cell>
          <table:table-cell office:value-type="float" office:value="4501.13" calcext:value-type="float">
            <text:p>4501.13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1" calcext:value-type="float">
            <text:p>9/22/2002</text:p>
          </table:table-cell>
          <table:table-cell office:value-type="string" calcext:value-type="string">
            <text:p>IRA</text:p>
          </table:table-cell>
          <table:table-cell office:value-type="float" office:value="4996.08" calcext:value-type="float">
            <text:p>4996.08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1" calcext:value-type="float">
            <text:p>9/22/2002</text:p>
          </table:table-cell>
          <table:table-cell office:value-type="string" calcext:value-type="string">
            <text:p>Checking</text:p>
          </table:table-cell>
          <table:table-cell office:value-type="float" office:value="4444.27" calcext:value-type="float">
            <text:p>4444.27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1" calcext:value-type="float">
            <text:p>9/22/2002</text:p>
          </table:table-cell>
          <table:table-cell office:value-type="string" calcext:value-type="string">
            <text:p>Checking</text:p>
          </table:table-cell>
          <table:table-cell office:value-type="float" office:value="3778.66" calcext:value-type="float">
            <text:p>3778.6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1" calcext:value-type="float">
            <text:p>9/22/2002</text:p>
          </table:table-cell>
          <table:table-cell office:value-type="string" calcext:value-type="string">
            <text:p>Checking</text:p>
          </table:table-cell>
          <table:table-cell office:value-type="float" office:value="2544.72" calcext:value-type="float">
            <text:p>2544.72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1" calcext:value-type="float">
            <text:p>9/22/2002</text:p>
          </table:table-cell>
          <table:table-cell office:value-type="string" calcext:value-type="string">
            <text:p>Checking</text:p>
          </table:table-cell>
          <table:table-cell office:value-type="float" office:value="1412.41" calcext:value-type="float">
            <text:p>1412.4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1" calcext:value-type="float">
            <text:p>9/22/2002</text:p>
          </table:table-cell>
          <table:table-cell office:value-type="string" calcext:value-type="string">
            <text:p>Checking</text:p>
          </table:table-cell>
          <table:table-cell office:value-type="float" office:value="2489.21" calcext:value-type="float">
            <text:p>2489.2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1" calcext:value-type="float">
            <text:p>9/22/2002</text:p>
          </table:table-cell>
          <table:table-cell office:value-type="string" calcext:value-type="string">
            <text:p>Checking</text:p>
          </table:table-cell>
          <table:table-cell office:value-type="float" office:value="2624.81" calcext:value-type="float">
            <text:p>2624.8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1" calcext:value-type="float">
            <text:p>9/22/2002</text:p>
          </table:table-cell>
          <table:table-cell office:value-type="string" calcext:value-type="string">
            <text:p>Checking</text:p>
          </table:table-cell>
          <table:table-cell office:value-type="float" office:value="3635.14" calcext:value-type="float">
            <text:p>3635.1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1" calcext:value-type="float">
            <text:p>9/22/2002</text:p>
          </table:table-cell>
          <table:table-cell office:value-type="string" calcext:value-type="string">
            <text:p>Checking</text:p>
          </table:table-cell>
          <table:table-cell office:value-type="float" office:value="4433.27" calcext:value-type="float">
            <text:p>4433.27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1" calcext:value-type="float">
            <text:p>9/22/2002</text:p>
          </table:table-cell>
          <table:table-cell office:value-type="string" calcext:value-type="string">
            <text:p>IRA</text:p>
          </table:table-cell>
          <table:table-cell office:value-type="float" office:value="4855.27" calcext:value-type="float">
            <text:p>4855.27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1" calcext:value-type="float">
            <text:p>9/22/2002</text:p>
          </table:table-cell>
          <table:table-cell office:value-type="string" calcext:value-type="string">
            <text:p>Checking</text:p>
          </table:table-cell>
          <table:table-cell office:value-type="float" office:value="2784.46" calcext:value-type="float">
            <text:p>2784.46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1" calcext:value-type="float">
            <text:p>9/22/2002</text:p>
          </table:table-cell>
          <table:table-cell office:value-type="string" calcext:value-type="string">
            <text:p>Checking</text:p>
          </table:table-cell>
          <table:table-cell office:value-type="float" office:value="3765.23" calcext:value-type="float">
            <text:p>3765.2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1" calcext:value-type="float">
            <text:p>9/22/2002</text:p>
          </table:table-cell>
          <table:table-cell office:value-type="string" calcext:value-type="string">
            <text:p>Checking</text:p>
          </table:table-cell>
          <table:table-cell office:value-type="float" office:value="3009.82" calcext:value-type="float">
            <text:p>3009.8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1" calcext:value-type="float">
            <text:p>9/22/2002</text:p>
          </table:table-cell>
          <table:table-cell office:value-type="string" calcext:value-type="string">
            <text:p>CD</text:p>
          </table:table-cell>
          <table:table-cell office:value-type="float" office:value="15131.2" calcext:value-type="float">
            <text:p>15131.2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1" calcext:value-type="float">
            <text:p>9/22/2002</text:p>
          </table:table-cell>
          <table:table-cell office:value-type="string" calcext:value-type="string">
            <text:p>Savings</text:p>
          </table:table-cell>
          <table:table-cell office:value-type="float" office:value="3642.72" calcext:value-type="float">
            <text:p>3642.7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1" calcext:value-type="float">
            <text:p>9/22/2002</text:p>
          </table:table-cell>
          <table:table-cell office:value-type="string" calcext:value-type="string">
            <text:p>Savings</text:p>
          </table:table-cell>
          <table:table-cell office:value-type="float" office:value="4172.72" calcext:value-type="float">
            <text:p>4172.7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1" calcext:value-type="float">
            <text:p>9/22/2002</text:p>
          </table:table-cell>
          <table:table-cell office:value-type="string" calcext:value-type="string">
            <text:p>CD</text:p>
          </table:table-cell>
          <table:table-cell office:value-type="float" office:value="13185.84" calcext:value-type="float">
            <text:p>13185.8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1" calcext:value-type="float">
            <text:p>9/22/2002</text:p>
          </table:table-cell>
          <table:table-cell office:value-type="string" calcext:value-type="string">
            <text:p>Checking</text:p>
          </table:table-cell>
          <table:table-cell office:value-type="float" office:value="3331.16" calcext:value-type="float">
            <text:p>3331.16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1" calcext:value-type="float">
            <text:p>9/22/2002</text:p>
          </table:table-cell>
          <table:table-cell office:value-type="string" calcext:value-type="string">
            <text:p>Savings</text:p>
          </table:table-cell>
          <table:table-cell office:value-type="float" office:value="5762.52" calcext:value-type="float">
            <text:p>5762.5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1" calcext:value-type="float">
            <text:p>9/22/2002</text:p>
          </table:table-cell>
          <table:table-cell office:value-type="string" calcext:value-type="string">
            <text:p>Checking</text:p>
          </table:table-cell>
          <table:table-cell office:value-type="float" office:value="3851.51" calcext:value-type="float">
            <text:p>3851.51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1" calcext:value-type="float">
            <text:p>9/22/2002</text:p>
          </table:table-cell>
          <table:table-cell office:value-type="string" calcext:value-type="string">
            <text:p>Checking</text:p>
          </table:table-cell>
          <table:table-cell office:value-type="float" office:value="2802.8" calcext:value-type="float">
            <text:p>2802.80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1" calcext:value-type="float">
            <text:p>9/22/2002</text:p>
          </table:table-cell>
          <table:table-cell office:value-type="string" calcext:value-type="string">
            <text:p>Checking</text:p>
          </table:table-cell>
          <table:table-cell office:value-type="float" office:value="2483.71" calcext:value-type="float">
            <text:p>2483.71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1" calcext:value-type="float">
            <text:p>9/22/2002</text:p>
          </table:table-cell>
          <table:table-cell office:value-type="string" calcext:value-type="string">
            <text:p>Savings</text:p>
          </table:table-cell>
          <table:table-cell office:value-type="float" office:value="6439.13" calcext:value-type="float">
            <text:p>6439.1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1" calcext:value-type="float">
            <text:p>9/22/2002</text:p>
          </table:table-cell>
          <table:table-cell office:value-type="string" calcext:value-type="string">
            <text:p>Savings</text:p>
          </table:table-cell>
          <table:table-cell office:value-type="float" office:value="9094.56" calcext:value-type="float">
            <text:p>9094.5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1" calcext:value-type="float">
            <text:p>9/22/2002</text:p>
          </table:table-cell>
          <table:table-cell office:value-type="string" calcext:value-type="string">
            <text:p>Checking</text:p>
          </table:table-cell>
          <table:table-cell office:value-type="float" office:value="3017.63" calcext:value-type="float">
            <text:p>3017.6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1" calcext:value-type="float">
            <text:p>9/22/2002</text:p>
          </table:table-cell>
          <table:table-cell office:value-type="string" calcext:value-type="string">
            <text:p>Checking</text:p>
          </table:table-cell>
          <table:table-cell office:value-type="float" office:value="4890.8" calcext:value-type="float">
            <text:p>4890.80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1" calcext:value-type="float">
            <text:p>9/22/2002</text:p>
          </table:table-cell>
          <table:table-cell office:value-type="string" calcext:value-type="string">
            <text:p>Checking</text:p>
          </table:table-cell>
          <table:table-cell office:value-type="float" office:value="4461.41" calcext:value-type="float">
            <text:p>4461.4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1" calcext:value-type="float">
            <text:p>9/22/2002</text:p>
          </table:table-cell>
          <table:table-cell office:value-type="string" calcext:value-type="string">
            <text:p>Checking</text:p>
          </table:table-cell>
          <table:table-cell office:value-type="float" office:value="3146.74" calcext:value-type="float">
            <text:p>3146.74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1" calcext:value-type="float">
            <text:p>9/22/2002</text:p>
          </table:table-cell>
          <table:table-cell office:value-type="string" calcext:value-type="string">
            <text:p>Checking</text:p>
          </table:table-cell>
          <table:table-cell office:value-type="float" office:value="3957.57" calcext:value-type="float">
            <text:p>3957.5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1" calcext:value-type="float">
            <text:p>9/22/2002</text:p>
          </table:table-cell>
          <table:table-cell office:value-type="string" calcext:value-type="string">
            <text:p>Savings</text:p>
          </table:table-cell>
          <table:table-cell office:value-type="float" office:value="8595.98" calcext:value-type="float">
            <text:p>8595.98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1" calcext:value-type="float">
            <text:p>9/22/2002</text:p>
          </table:table-cell>
          <table:table-cell office:value-type="string" calcext:value-type="string">
            <text:p>Checking</text:p>
          </table:table-cell>
          <table:table-cell office:value-type="float" office:value="1548.98" calcext:value-type="float">
            <text:p>1548.9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1" calcext:value-type="float">
            <text:p>9/22/2002</text:p>
          </table:table-cell>
          <table:table-cell office:value-type="string" calcext:value-type="string">
            <text:p>Checking</text:p>
          </table:table-cell>
          <table:table-cell office:value-type="float" office:value="3644.68" calcext:value-type="float">
            <text:p>3644.6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1" calcext:value-type="float">
            <text:p>9/22/2002</text:p>
          </table:table-cell>
          <table:table-cell office:value-type="string" calcext:value-type="string">
            <text:p>Savings</text:p>
          </table:table-cell>
          <table:table-cell office:value-type="float" office:value="10047.91" calcext:value-type="float">
            <text:p>10047.91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1" calcext:value-type="float">
            <text:p>9/22/2002</text:p>
          </table:table-cell>
          <table:table-cell office:value-type="string" calcext:value-type="string">
            <text:p>Savings</text:p>
          </table:table-cell>
          <table:table-cell office:value-type="float" office:value="4819.87" calcext:value-type="float">
            <text:p>4819.8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1" calcext:value-type="float">
            <text:p>9/22/2002</text:p>
          </table:table-cell>
          <table:table-cell office:value-type="string" calcext:value-type="string">
            <text:p>Checking</text:p>
          </table:table-cell>
          <table:table-cell office:value-type="float" office:value="4443.59" calcext:value-type="float">
            <text:p>4443.59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1" calcext:value-type="float">
            <text:p>9/22/2002</text:p>
          </table:table-cell>
          <table:table-cell office:value-type="string" calcext:value-type="string">
            <text:p>Savings</text:p>
          </table:table-cell>
          <table:table-cell office:value-type="float" office:value="9175.44" calcext:value-type="float">
            <text:p>9175.4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1" calcext:value-type="float">
            <text:p>9/22/2002</text:p>
          </table:table-cell>
          <table:table-cell office:value-type="string" calcext:value-type="string">
            <text:p>Checking</text:p>
          </table:table-cell>
          <table:table-cell office:value-type="float" office:value="3778.89" calcext:value-type="float">
            <text:p>3778.8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1" calcext:value-type="float">
            <text:p>9/22/2002</text:p>
          </table:table-cell>
          <table:table-cell office:value-type="string" calcext:value-type="string">
            <text:p>Checking</text:p>
          </table:table-cell>
          <table:table-cell office:value-type="float" office:value="3746.73" calcext:value-type="float">
            <text:p>3746.7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1" calcext:value-type="float">
            <text:p>9/22/2002</text:p>
          </table:table-cell>
          <table:table-cell office:value-type="string" calcext:value-type="string">
            <text:p>Checking</text:p>
          </table:table-cell>
          <table:table-cell office:value-type="float" office:value="2624.5" calcext:value-type="float">
            <text:p>2624.50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1" calcext:value-type="float">
            <text:p>9/22/2002</text:p>
          </table:table-cell>
          <table:table-cell office:value-type="string" calcext:value-type="string">
            <text:p>Checking</text:p>
          </table:table-cell>
          <table:table-cell office:value-type="float" office:value="2845.1" calcext:value-type="float">
            <text:p>2845.10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1" calcext:value-type="float">
            <text:p>9/22/2002</text:p>
          </table:table-cell>
          <table:table-cell office:value-type="string" calcext:value-type="string">
            <text:p>Checking</text:p>
          </table:table-cell>
          <table:table-cell office:value-type="float" office:value="3468.18" calcext:value-type="float">
            <text:p>3468.1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1" calcext:value-type="float">
            <text:p>9/22/2002</text:p>
          </table:table-cell>
          <table:table-cell office:value-type="string" calcext:value-type="string">
            <text:p>Savings</text:p>
          </table:table-cell>
          <table:table-cell office:value-type="float" office:value="4986.71" calcext:value-type="float">
            <text:p>4986.7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1" calcext:value-type="float">
            <text:p>9/22/2002</text:p>
          </table:table-cell>
          <table:table-cell office:value-type="string" calcext:value-type="string">
            <text:p>Checking</text:p>
          </table:table-cell>
          <table:table-cell office:value-type="float" office:value="3725.91" calcext:value-type="float">
            <text:p>3725.91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1" calcext:value-type="float">
            <text:p>9/22/2002</text:p>
          </table:table-cell>
          <table:table-cell office:value-type="string" calcext:value-type="string">
            <text:p>Checking</text:p>
          </table:table-cell>
          <table:table-cell office:value-type="float" office:value="2724.22" calcext:value-type="float">
            <text:p>2724.2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1" calcext:value-type="float">
            <text:p>9/22/2002</text:p>
          </table:table-cell>
          <table:table-cell office:value-type="string" calcext:value-type="string">
            <text:p>Checking</text:p>
          </table:table-cell>
          <table:table-cell office:value-type="float" office:value="2794.4" calcext:value-type="float">
            <text:p>2794.40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1" calcext:value-type="float">
            <text:p>9/22/2002</text:p>
          </table:table-cell>
          <table:table-cell office:value-type="string" calcext:value-type="string">
            <text:p>IRA</text:p>
          </table:table-cell>
          <table:table-cell office:value-type="float" office:value="4370.29" calcext:value-type="float">
            <text:p>4370.2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1" calcext:value-type="float">
            <text:p>9/22/2002</text:p>
          </table:table-cell>
          <table:table-cell office:value-type="string" calcext:value-type="string">
            <text:p>Savings</text:p>
          </table:table-cell>
          <table:table-cell office:value-type="float" office:value="8632.55" calcext:value-type="float">
            <text:p>8632.5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1" calcext:value-type="float">
            <text:p>9/22/2002</text:p>
          </table:table-cell>
          <table:table-cell office:value-type="string" calcext:value-type="string">
            <text:p>Checking</text:p>
          </table:table-cell>
          <table:table-cell office:value-type="float" office:value="3028.61" calcext:value-type="float">
            <text:p>3028.6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1" calcext:value-type="float">
            <text:p>9/22/2002</text:p>
          </table:table-cell>
          <table:table-cell office:value-type="string" calcext:value-type="string">
            <text:p>Checking</text:p>
          </table:table-cell>
          <table:table-cell office:value-type="float" office:value="3705.85" calcext:value-type="float">
            <text:p>3705.8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2" calcext:value-type="float">
            <text:p>9/23/2002</text:p>
          </table:table-cell>
          <table:table-cell office:value-type="string" calcext:value-type="string">
            <text:p>Checking</text:p>
          </table:table-cell>
          <table:table-cell office:value-type="float" office:value="3184.71" calcext:value-type="float">
            <text:p>3184.71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2" calcext:value-type="float">
            <text:p>9/23/2002</text:p>
          </table:table-cell>
          <table:table-cell office:value-type="string" calcext:value-type="string">
            <text:p>Checking</text:p>
          </table:table-cell>
          <table:table-cell office:value-type="float" office:value="4250.79" calcext:value-type="float">
            <text:p>4250.79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2" calcext:value-type="float">
            <text:p>9/23/2002</text:p>
          </table:table-cell>
          <table:table-cell office:value-type="string" calcext:value-type="string">
            <text:p>Checking</text:p>
          </table:table-cell>
          <table:table-cell office:value-type="float" office:value="2748.59" calcext:value-type="float">
            <text:p>2748.5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2" calcext:value-type="float">
            <text:p>9/23/2002</text:p>
          </table:table-cell>
          <table:table-cell office:value-type="string" calcext:value-type="string">
            <text:p>Checking</text:p>
          </table:table-cell>
          <table:table-cell office:value-type="float" office:value="3148.41" calcext:value-type="float">
            <text:p>3148.4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2" calcext:value-type="float">
            <text:p>9/23/2002</text:p>
          </table:table-cell>
          <table:table-cell office:value-type="string" calcext:value-type="string">
            <text:p>Checking</text:p>
          </table:table-cell>
          <table:table-cell office:value-type="float" office:value="3330.75" calcext:value-type="float">
            <text:p>3330.7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2" calcext:value-type="float">
            <text:p>9/23/2002</text:p>
          </table:table-cell>
          <table:table-cell office:value-type="string" calcext:value-type="string">
            <text:p>Checking</text:p>
          </table:table-cell>
          <table:table-cell office:value-type="float" office:value="1877.67" calcext:value-type="float">
            <text:p>1877.6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2" calcext:value-type="float">
            <text:p>9/23/2002</text:p>
          </table:table-cell>
          <table:table-cell office:value-type="string" calcext:value-type="string">
            <text:p>Checking</text:p>
          </table:table-cell>
          <table:table-cell office:value-type="float" office:value="4142.39" calcext:value-type="float">
            <text:p>4142.39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2" calcext:value-type="float">
            <text:p>9/23/2002</text:p>
          </table:table-cell>
          <table:table-cell office:value-type="string" calcext:value-type="string">
            <text:p>Checking</text:p>
          </table:table-cell>
          <table:table-cell office:value-type="float" office:value="2545.22" calcext:value-type="float">
            <text:p>2545.2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2" calcext:value-type="float">
            <text:p>9/23/2002</text:p>
          </table:table-cell>
          <table:table-cell office:value-type="string" calcext:value-type="string">
            <text:p>Savings</text:p>
          </table:table-cell>
          <table:table-cell office:value-type="float" office:value="8830.39" calcext:value-type="float">
            <text:p>8830.3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2" calcext:value-type="float">
            <text:p>9/23/2002</text:p>
          </table:table-cell>
          <table:table-cell office:value-type="string" calcext:value-type="string">
            <text:p>Checking</text:p>
          </table:table-cell>
          <table:table-cell office:value-type="float" office:value="2132.26" calcext:value-type="float">
            <text:p>2132.2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2" calcext:value-type="float">
            <text:p>9/23/2002</text:p>
          </table:table-cell>
          <table:table-cell office:value-type="string" calcext:value-type="string">
            <text:p>Checking</text:p>
          </table:table-cell>
          <table:table-cell office:value-type="float" office:value="2699.18" calcext:value-type="float">
            <text:p>2699.1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2" calcext:value-type="float">
            <text:p>9/23/2002</text:p>
          </table:table-cell>
          <table:table-cell office:value-type="string" calcext:value-type="string">
            <text:p>Checking</text:p>
          </table:table-cell>
          <table:table-cell office:value-type="float" office:value="1948.4" calcext:value-type="float">
            <text:p>1948.4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2" calcext:value-type="float">
            <text:p>9/23/2002</text:p>
          </table:table-cell>
          <table:table-cell office:value-type="string" calcext:value-type="string">
            <text:p>Checking</text:p>
          </table:table-cell>
          <table:table-cell office:value-type="float" office:value="4346.13" calcext:value-type="float">
            <text:p>4346.1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2" calcext:value-type="float">
            <text:p>9/23/2002</text:p>
          </table:table-cell>
          <table:table-cell office:value-type="string" calcext:value-type="string">
            <text:p>Savings</text:p>
          </table:table-cell>
          <table:table-cell office:value-type="float" office:value="9732.91" calcext:value-type="float">
            <text:p>9732.91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2" calcext:value-type="float">
            <text:p>9/23/2002</text:p>
          </table:table-cell>
          <table:table-cell office:value-type="string" calcext:value-type="string">
            <text:p>Checking</text:p>
          </table:table-cell>
          <table:table-cell office:value-type="float" office:value="3116.49" calcext:value-type="float">
            <text:p>3116.4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2" calcext:value-type="float">
            <text:p>9/23/2002</text:p>
          </table:table-cell>
          <table:table-cell office:value-type="string" calcext:value-type="string">
            <text:p>Savings</text:p>
          </table:table-cell>
          <table:table-cell office:value-type="float" office:value="7180.44" calcext:value-type="float">
            <text:p>7180.4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2" calcext:value-type="float">
            <text:p>9/23/2002</text:p>
          </table:table-cell>
          <table:table-cell office:value-type="string" calcext:value-type="string">
            <text:p>Savings</text:p>
          </table:table-cell>
          <table:table-cell office:value-type="float" office:value="8564.39" calcext:value-type="float">
            <text:p>8564.3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2" calcext:value-type="float">
            <text:p>9/23/2002</text:p>
          </table:table-cell>
          <table:table-cell office:value-type="string" calcext:value-type="string">
            <text:p>Savings</text:p>
          </table:table-cell>
          <table:table-cell office:value-type="float" office:value="4990.04" calcext:value-type="float">
            <text:p>4990.0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2" calcext:value-type="float">
            <text:p>9/23/2002</text:p>
          </table:table-cell>
          <table:table-cell office:value-type="string" calcext:value-type="string">
            <text:p>Savings</text:p>
          </table:table-cell>
          <table:table-cell office:value-type="float" office:value="9700.4" calcext:value-type="float">
            <text:p>9700.40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2" calcext:value-type="float">
            <text:p>9/23/2002</text:p>
          </table:table-cell>
          <table:table-cell office:value-type="string" calcext:value-type="string">
            <text:p>Checking</text:p>
          </table:table-cell>
          <table:table-cell office:value-type="float" office:value="3806.09" calcext:value-type="float">
            <text:p>3806.0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2" calcext:value-type="float">
            <text:p>9/23/2002</text:p>
          </table:table-cell>
          <table:table-cell office:value-type="string" calcext:value-type="string">
            <text:p>Checking</text:p>
          </table:table-cell>
          <table:table-cell office:value-type="float" office:value="3402.29" calcext:value-type="float">
            <text:p>3402.29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2" calcext:value-type="float">
            <text:p>9/23/2002</text:p>
          </table:table-cell>
          <table:table-cell office:value-type="string" calcext:value-type="string">
            <text:p>CD</text:p>
          </table:table-cell>
          <table:table-cell office:value-type="float" office:value="13753.41" calcext:value-type="float">
            <text:p>13753.41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2" calcext:value-type="float">
            <text:p>9/23/2002</text:p>
          </table:table-cell>
          <table:table-cell office:value-type="string" calcext:value-type="string">
            <text:p>Checking</text:p>
          </table:table-cell>
          <table:table-cell office:value-type="float" office:value="2300.88" calcext:value-type="float">
            <text:p>2300.8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2" calcext:value-type="float">
            <text:p>9/23/2002</text:p>
          </table:table-cell>
          <table:table-cell office:value-type="string" calcext:value-type="string">
            <text:p>Savings</text:p>
          </table:table-cell>
          <table:table-cell office:value-type="float" office:value="7505.81" calcext:value-type="float">
            <text:p>7505.8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2" calcext:value-type="float">
            <text:p>9/23/2002</text:p>
          </table:table-cell>
          <table:table-cell office:value-type="string" calcext:value-type="string">
            <text:p>Checking</text:p>
          </table:table-cell>
          <table:table-cell office:value-type="float" office:value="3713.73" calcext:value-type="float">
            <text:p>3713.7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2" calcext:value-type="float">
            <text:p>9/23/2002</text:p>
          </table:table-cell>
          <table:table-cell office:value-type="string" calcext:value-type="string">
            <text:p>CD</text:p>
          </table:table-cell>
          <table:table-cell office:value-type="float" office:value="16807.55" calcext:value-type="float">
            <text:p>16807.55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2" calcext:value-type="float">
            <text:p>9/23/2002</text:p>
          </table:table-cell>
          <table:table-cell office:value-type="string" calcext:value-type="string">
            <text:p>Checking</text:p>
          </table:table-cell>
          <table:table-cell office:value-type="float" office:value="2956.33" calcext:value-type="float">
            <text:p>2956.33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2" calcext:value-type="float">
            <text:p>9/23/2002</text:p>
          </table:table-cell>
          <table:table-cell office:value-type="string" calcext:value-type="string">
            <text:p>Savings</text:p>
          </table:table-cell>
          <table:table-cell office:value-type="float" office:value="5882.09" calcext:value-type="float">
            <text:p>5882.0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2" calcext:value-type="float">
            <text:p>9/23/2002</text:p>
          </table:table-cell>
          <table:table-cell office:value-type="string" calcext:value-type="string">
            <text:p>Savings</text:p>
          </table:table-cell>
          <table:table-cell office:value-type="float" office:value="7061.28" calcext:value-type="float">
            <text:p>7061.28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2" calcext:value-type="float">
            <text:p>9/23/2002</text:p>
          </table:table-cell>
          <table:table-cell office:value-type="string" calcext:value-type="string">
            <text:p>IRA</text:p>
          </table:table-cell>
          <table:table-cell office:value-type="float" office:value="5113.7" calcext:value-type="float">
            <text:p>5113.70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2" calcext:value-type="float">
            <text:p>9/23/2002</text:p>
          </table:table-cell>
          <table:table-cell office:value-type="string" calcext:value-type="string">
            <text:p>Checking</text:p>
          </table:table-cell>
          <table:table-cell office:value-type="float" office:value="3117.47" calcext:value-type="float">
            <text:p>3117.4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2" calcext:value-type="float">
            <text:p>9/23/2002</text:p>
          </table:table-cell>
          <table:table-cell office:value-type="string" calcext:value-type="string">
            <text:p>Checking</text:p>
          </table:table-cell>
          <table:table-cell office:value-type="float" office:value="2229.67" calcext:value-type="float">
            <text:p>2229.67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2" calcext:value-type="float">
            <text:p>9/23/2002</text:p>
          </table:table-cell>
          <table:table-cell office:value-type="string" calcext:value-type="string">
            <text:p>Checking</text:p>
          </table:table-cell>
          <table:table-cell office:value-type="float" office:value="2083.75" calcext:value-type="float">
            <text:p>2083.75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2" calcext:value-type="float">
            <text:p>9/23/2002</text:p>
          </table:table-cell>
          <table:table-cell office:value-type="string" calcext:value-type="string">
            <text:p>CD</text:p>
          </table:table-cell>
          <table:table-cell office:value-type="float" office:value="15033.85" calcext:value-type="float">
            <text:p>15033.8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2" calcext:value-type="float">
            <text:p>9/23/2002</text:p>
          </table:table-cell>
          <table:table-cell office:value-type="string" calcext:value-type="string">
            <text:p>Savings</text:p>
          </table:table-cell>
          <table:table-cell office:value-type="float" office:value="10117.91" calcext:value-type="float">
            <text:p>10117.91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2" calcext:value-type="float">
            <text:p>9/23/2002</text:p>
          </table:table-cell>
          <table:table-cell office:value-type="string" calcext:value-type="string">
            <text:p>Savings</text:p>
          </table:table-cell>
          <table:table-cell office:value-type="float" office:value="6674.22" calcext:value-type="float">
            <text:p>6674.2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2" calcext:value-type="float">
            <text:p>9/23/2002</text:p>
          </table:table-cell>
          <table:table-cell office:value-type="string" calcext:value-type="string">
            <text:p>Savings</text:p>
          </table:table-cell>
          <table:table-cell office:value-type="float" office:value="10569.97" calcext:value-type="float">
            <text:p>10569.9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2" calcext:value-type="float">
            <text:p>9/23/2002</text:p>
          </table:table-cell>
          <table:table-cell office:value-type="string" calcext:value-type="string">
            <text:p>Checking</text:p>
          </table:table-cell>
          <table:table-cell office:value-type="float" office:value="3534.18" calcext:value-type="float">
            <text:p>3534.1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2" calcext:value-type="float">
            <text:p>9/23/2002</text:p>
          </table:table-cell>
          <table:table-cell office:value-type="string" calcext:value-type="string">
            <text:p>Checking</text:p>
          </table:table-cell>
          <table:table-cell office:value-type="float" office:value="3959.01" calcext:value-type="float">
            <text:p>3959.01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2" calcext:value-type="float">
            <text:p>9/23/2002</text:p>
          </table:table-cell>
          <table:table-cell office:value-type="string" calcext:value-type="string">
            <text:p>Savings</text:p>
          </table:table-cell>
          <table:table-cell office:value-type="float" office:value="8133.13" calcext:value-type="float">
            <text:p>8133.1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2" calcext:value-type="float">
            <text:p>9/23/2002</text:p>
          </table:table-cell>
          <table:table-cell office:value-type="string" calcext:value-type="string">
            <text:p>Savings</text:p>
          </table:table-cell>
          <table:table-cell office:value-type="float" office:value="8664.64" calcext:value-type="float">
            <text:p>8664.64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2" calcext:value-type="float">
            <text:p>9/23/2002</text:p>
          </table:table-cell>
          <table:table-cell office:value-type="string" calcext:value-type="string">
            <text:p>Checking</text:p>
          </table:table-cell>
          <table:table-cell office:value-type="float" office:value="1909.32" calcext:value-type="float">
            <text:p>1909.3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2" calcext:value-type="float">
            <text:p>9/23/2002</text:p>
          </table:table-cell>
          <table:table-cell office:value-type="string" calcext:value-type="string">
            <text:p>Savings</text:p>
          </table:table-cell>
          <table:table-cell office:value-type="float" office:value="7323.38" calcext:value-type="float">
            <text:p>7323.3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2" calcext:value-type="float">
            <text:p>9/23/2002</text:p>
          </table:table-cell>
          <table:table-cell office:value-type="string" calcext:value-type="string">
            <text:p>Checking</text:p>
          </table:table-cell>
          <table:table-cell office:value-type="float" office:value="3208.75" calcext:value-type="float">
            <text:p>3208.7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2" calcext:value-type="float">
            <text:p>9/23/2002</text:p>
          </table:table-cell>
          <table:table-cell office:value-type="string" calcext:value-type="string">
            <text:p>IRA</text:p>
          </table:table-cell>
          <table:table-cell office:value-type="float" office:value="3680.03" calcext:value-type="float">
            <text:p>3680.0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2" calcext:value-type="float">
            <text:p>9/23/2002</text:p>
          </table:table-cell>
          <table:table-cell office:value-type="string" calcext:value-type="string">
            <text:p>Checking</text:p>
          </table:table-cell>
          <table:table-cell office:value-type="float" office:value="3538.43" calcext:value-type="float">
            <text:p>3538.4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2" calcext:value-type="float">
            <text:p>9/23/2002</text:p>
          </table:table-cell>
          <table:table-cell office:value-type="string" calcext:value-type="string">
            <text:p>IRA</text:p>
          </table:table-cell>
          <table:table-cell office:value-type="float" office:value="4591.48" calcext:value-type="float">
            <text:p>4591.4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2" calcext:value-type="float">
            <text:p>9/23/2002</text:p>
          </table:table-cell>
          <table:table-cell office:value-type="string" calcext:value-type="string">
            <text:p>IRA</text:p>
          </table:table-cell>
          <table:table-cell office:value-type="float" office:value="3540.3" calcext:value-type="float">
            <text:p>3540.30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2" calcext:value-type="float">
            <text:p>9/23/2002</text:p>
          </table:table-cell>
          <table:table-cell office:value-type="string" calcext:value-type="string">
            <text:p>Checking</text:p>
          </table:table-cell>
          <table:table-cell office:value-type="float" office:value="2936.28" calcext:value-type="float">
            <text:p>2936.2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2" calcext:value-type="float">
            <text:p>9/23/2002</text:p>
          </table:table-cell>
          <table:table-cell office:value-type="string" calcext:value-type="string">
            <text:p>Savings</text:p>
          </table:table-cell>
          <table:table-cell office:value-type="float" office:value="5808" calcext:value-type="float">
            <text:p>5808.0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2" calcext:value-type="float">
            <text:p>9/23/2002</text:p>
          </table:table-cell>
          <table:table-cell office:value-type="string" calcext:value-type="string">
            <text:p>Checking</text:p>
          </table:table-cell>
          <table:table-cell office:value-type="float" office:value="3310.18" calcext:value-type="float">
            <text:p>3310.18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2" calcext:value-type="float">
            <text:p>9/23/2002</text:p>
          </table:table-cell>
          <table:table-cell office:value-type="string" calcext:value-type="string">
            <text:p>Checking</text:p>
          </table:table-cell>
          <table:table-cell office:value-type="float" office:value="3010.95" calcext:value-type="float">
            <text:p>3010.95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2" calcext:value-type="float">
            <text:p>9/23/2002</text:p>
          </table:table-cell>
          <table:table-cell office:value-type="string" calcext:value-type="string">
            <text:p>Checking</text:p>
          </table:table-cell>
          <table:table-cell office:value-type="float" office:value="3357.58" calcext:value-type="float">
            <text:p>3357.58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2" calcext:value-type="float">
            <text:p>9/23/2002</text:p>
          </table:table-cell>
          <table:table-cell office:value-type="string" calcext:value-type="string">
            <text:p>Checking</text:p>
          </table:table-cell>
          <table:table-cell office:value-type="float" office:value="3101.23" calcext:value-type="float">
            <text:p>3101.2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2" calcext:value-type="float">
            <text:p>9/23/2002</text:p>
          </table:table-cell>
          <table:table-cell office:value-type="string" calcext:value-type="string">
            <text:p>Checking</text:p>
          </table:table-cell>
          <table:table-cell office:value-type="float" office:value="2937.14" calcext:value-type="float">
            <text:p>2937.1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2" calcext:value-type="float">
            <text:p>9/23/2002</text:p>
          </table:table-cell>
          <table:table-cell office:value-type="string" calcext:value-type="string">
            <text:p>IRA</text:p>
          </table:table-cell>
          <table:table-cell office:value-type="float" office:value="5775.48" calcext:value-type="float">
            <text:p>5775.4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2" calcext:value-type="float">
            <text:p>9/23/2002</text:p>
          </table:table-cell>
          <table:table-cell office:value-type="string" calcext:value-type="string">
            <text:p>Checking</text:p>
          </table:table-cell>
          <table:table-cell office:value-type="float" office:value="3442.64" calcext:value-type="float">
            <text:p>3442.64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2" calcext:value-type="float">
            <text:p>9/23/2002</text:p>
          </table:table-cell>
          <table:table-cell office:value-type="string" calcext:value-type="string">
            <text:p>Savings</text:p>
          </table:table-cell>
          <table:table-cell office:value-type="float" office:value="9670.28" calcext:value-type="float">
            <text:p>9670.28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3" calcext:value-type="float">
            <text:p>9/24/2002</text:p>
          </table:table-cell>
          <table:table-cell office:value-type="string" calcext:value-type="string">
            <text:p>Checking</text:p>
          </table:table-cell>
          <table:table-cell office:value-type="float" office:value="3641.68" calcext:value-type="float">
            <text:p>3641.68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3" calcext:value-type="float">
            <text:p>9/24/2002</text:p>
          </table:table-cell>
          <table:table-cell office:value-type="string" calcext:value-type="string">
            <text:p>Checking</text:p>
          </table:table-cell>
          <table:table-cell office:value-type="float" office:value="1752.03" calcext:value-type="float">
            <text:p>1752.0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3" calcext:value-type="float">
            <text:p>9/24/2002</text:p>
          </table:table-cell>
          <table:table-cell office:value-type="string" calcext:value-type="string">
            <text:p>Checking</text:p>
          </table:table-cell>
          <table:table-cell office:value-type="float" office:value="3655.19" calcext:value-type="float">
            <text:p>3655.19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3" calcext:value-type="float">
            <text:p>9/24/2002</text:p>
          </table:table-cell>
          <table:table-cell office:value-type="string" calcext:value-type="string">
            <text:p>Checking</text:p>
          </table:table-cell>
          <table:table-cell office:value-type="float" office:value="2092.7" calcext:value-type="float">
            <text:p>2092.7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3" calcext:value-type="float">
            <text:p>9/24/2002</text:p>
          </table:table-cell>
          <table:table-cell office:value-type="string" calcext:value-type="string">
            <text:p>Savings</text:p>
          </table:table-cell>
          <table:table-cell office:value-type="float" office:value="7636.09" calcext:value-type="float">
            <text:p>7636.09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3" calcext:value-type="float">
            <text:p>9/24/2002</text:p>
          </table:table-cell>
          <table:table-cell office:value-type="string" calcext:value-type="string">
            <text:p>Checking</text:p>
          </table:table-cell>
          <table:table-cell office:value-type="float" office:value="2923.3" calcext:value-type="float">
            <text:p>2923.3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3" calcext:value-type="float">
            <text:p>9/24/2002</text:p>
          </table:table-cell>
          <table:table-cell office:value-type="string" calcext:value-type="string">
            <text:p>Checking</text:p>
          </table:table-cell>
          <table:table-cell office:value-type="float" office:value="3137.88" calcext:value-type="float">
            <text:p>3137.88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3" calcext:value-type="float">
            <text:p>9/24/2002</text:p>
          </table:table-cell>
          <table:table-cell office:value-type="string" calcext:value-type="string">
            <text:p>Checking</text:p>
          </table:table-cell>
          <table:table-cell office:value-type="float" office:value="3340.96" calcext:value-type="float">
            <text:p>3340.96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3" calcext:value-type="float">
            <text:p>9/24/2002</text:p>
          </table:table-cell>
          <table:table-cell office:value-type="string" calcext:value-type="string">
            <text:p>Savings</text:p>
          </table:table-cell>
          <table:table-cell office:value-type="float" office:value="6492.92" calcext:value-type="float">
            <text:p>6492.92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3" calcext:value-type="float">
            <text:p>9/24/2002</text:p>
          </table:table-cell>
          <table:table-cell office:value-type="string" calcext:value-type="string">
            <text:p>Savings</text:p>
          </table:table-cell>
          <table:table-cell office:value-type="float" office:value="8241.48" calcext:value-type="float">
            <text:p>8241.4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3" calcext:value-type="float">
            <text:p>9/24/2002</text:p>
          </table:table-cell>
          <table:table-cell office:value-type="string" calcext:value-type="string">
            <text:p>Checking</text:p>
          </table:table-cell>
          <table:table-cell office:value-type="float" office:value="4432.17" calcext:value-type="float">
            <text:p>4432.1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3" calcext:value-type="float">
            <text:p>9/24/2002</text:p>
          </table:table-cell>
          <table:table-cell office:value-type="string" calcext:value-type="string">
            <text:p>Checking</text:p>
          </table:table-cell>
          <table:table-cell office:value-type="float" office:value="4393.77" calcext:value-type="float">
            <text:p>4393.7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3" calcext:value-type="float">
            <text:p>9/24/2002</text:p>
          </table:table-cell>
          <table:table-cell office:value-type="string" calcext:value-type="string">
            <text:p>IRA</text:p>
          </table:table-cell>
          <table:table-cell office:value-type="float" office:value="5003.52" calcext:value-type="float">
            <text:p>5003.52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3" calcext:value-type="float">
            <text:p>9/24/2002</text:p>
          </table:table-cell>
          <table:table-cell office:value-type="string" calcext:value-type="string">
            <text:p>Checking</text:p>
          </table:table-cell>
          <table:table-cell office:value-type="float" office:value="1100.81" calcext:value-type="float">
            <text:p>1100.8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3" calcext:value-type="float">
            <text:p>9/24/2002</text:p>
          </table:table-cell>
          <table:table-cell office:value-type="string" calcext:value-type="string">
            <text:p>Savings</text:p>
          </table:table-cell>
          <table:table-cell office:value-type="float" office:value="9599.76" calcext:value-type="float">
            <text:p>9599.7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3" calcext:value-type="float">
            <text:p>9/24/2002</text:p>
          </table:table-cell>
          <table:table-cell office:value-type="string" calcext:value-type="string">
            <text:p>Checking</text:p>
          </table:table-cell>
          <table:table-cell office:value-type="float" office:value="2631.33" calcext:value-type="float">
            <text:p>2631.33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3" calcext:value-type="float">
            <text:p>9/24/2002</text:p>
          </table:table-cell>
          <table:table-cell office:value-type="string" calcext:value-type="string">
            <text:p>Checking</text:p>
          </table:table-cell>
          <table:table-cell office:value-type="float" office:value="3373.45" calcext:value-type="float">
            <text:p>3373.4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3" calcext:value-type="float">
            <text:p>9/24/2002</text:p>
          </table:table-cell>
          <table:table-cell office:value-type="string" calcext:value-type="string">
            <text:p>Checking</text:p>
          </table:table-cell>
          <table:table-cell office:value-type="float" office:value="3747.63" calcext:value-type="float">
            <text:p>3747.63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3" calcext:value-type="float">
            <text:p>9/24/2002</text:p>
          </table:table-cell>
          <table:table-cell office:value-type="string" calcext:value-type="string">
            <text:p>Checking</text:p>
          </table:table-cell>
          <table:table-cell office:value-type="float" office:value="2423.36" calcext:value-type="float">
            <text:p>2423.36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3" calcext:value-type="float">
            <text:p>9/24/2002</text:p>
          </table:table-cell>
          <table:table-cell office:value-type="string" calcext:value-type="string">
            <text:p>Savings</text:p>
          </table:table-cell>
          <table:table-cell office:value-type="float" office:value="8369.83" calcext:value-type="float">
            <text:p>8369.8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3" calcext:value-type="float">
            <text:p>9/24/2002</text:p>
          </table:table-cell>
          <table:table-cell office:value-type="string" calcext:value-type="string">
            <text:p>Checking</text:p>
          </table:table-cell>
          <table:table-cell office:value-type="float" office:value="2733.51" calcext:value-type="float">
            <text:p>2733.5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3" calcext:value-type="float">
            <text:p>9/24/2002</text:p>
          </table:table-cell>
          <table:table-cell office:value-type="string" calcext:value-type="string">
            <text:p>Savings</text:p>
          </table:table-cell>
          <table:table-cell office:value-type="float" office:value="5791.19" calcext:value-type="float">
            <text:p>5791.19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3" calcext:value-type="float">
            <text:p>9/24/2002</text:p>
          </table:table-cell>
          <table:table-cell office:value-type="string" calcext:value-type="string">
            <text:p>Checking</text:p>
          </table:table-cell>
          <table:table-cell office:value-type="float" office:value="3172.37" calcext:value-type="float">
            <text:p>3172.3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3" calcext:value-type="float">
            <text:p>9/24/2002</text:p>
          </table:table-cell>
          <table:table-cell office:value-type="string" calcext:value-type="string">
            <text:p>Checking</text:p>
          </table:table-cell>
          <table:table-cell office:value-type="float" office:value="3736.6" calcext:value-type="float">
            <text:p>3736.6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3" calcext:value-type="float">
            <text:p>9/24/2002</text:p>
          </table:table-cell>
          <table:table-cell office:value-type="string" calcext:value-type="string">
            <text:p>IRA</text:p>
          </table:table-cell>
          <table:table-cell office:value-type="float" office:value="4068.5" calcext:value-type="float">
            <text:p>4068.50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3" calcext:value-type="float">
            <text:p>9/24/2002</text:p>
          </table:table-cell>
          <table:table-cell office:value-type="string" calcext:value-type="string">
            <text:p>Checking</text:p>
          </table:table-cell>
          <table:table-cell office:value-type="float" office:value="3359.87" calcext:value-type="float">
            <text:p>3359.8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3" calcext:value-type="float">
            <text:p>9/24/2002</text:p>
          </table:table-cell>
          <table:table-cell office:value-type="string" calcext:value-type="string">
            <text:p>Checking</text:p>
          </table:table-cell>
          <table:table-cell office:value-type="float" office:value="3935.54" calcext:value-type="float">
            <text:p>3935.5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3" calcext:value-type="float">
            <text:p>9/24/2002</text:p>
          </table:table-cell>
          <table:table-cell office:value-type="string" calcext:value-type="string">
            <text:p>CD</text:p>
          </table:table-cell>
          <table:table-cell office:value-type="float" office:value="16233.09" calcext:value-type="float">
            <text:p>16233.09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3" calcext:value-type="float">
            <text:p>9/24/2002</text:p>
          </table:table-cell>
          <table:table-cell office:value-type="string" calcext:value-type="string">
            <text:p>Checking</text:p>
          </table:table-cell>
          <table:table-cell office:value-type="float" office:value="3592.19" calcext:value-type="float">
            <text:p>3592.19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3" calcext:value-type="float">
            <text:p>9/24/2002</text:p>
          </table:table-cell>
          <table:table-cell office:value-type="string" calcext:value-type="string">
            <text:p>Checking</text:p>
          </table:table-cell>
          <table:table-cell office:value-type="float" office:value="3345.05" calcext:value-type="float">
            <text:p>3345.0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3" calcext:value-type="float">
            <text:p>9/24/2002</text:p>
          </table:table-cell>
          <table:table-cell office:value-type="string" calcext:value-type="string">
            <text:p>CD</text:p>
          </table:table-cell>
          <table:table-cell office:value-type="float" office:value="18768.53" calcext:value-type="float">
            <text:p>18768.5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3" calcext:value-type="float">
            <text:p>9/24/2002</text:p>
          </table:table-cell>
          <table:table-cell office:value-type="string" calcext:value-type="string">
            <text:p>Checking</text:p>
          </table:table-cell>
          <table:table-cell office:value-type="float" office:value="2000.7" calcext:value-type="float">
            <text:p>2000.70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3" calcext:value-type="float">
            <text:p>9/24/2002</text:p>
          </table:table-cell>
          <table:table-cell office:value-type="string" calcext:value-type="string">
            <text:p>IRA</text:p>
          </table:table-cell>
          <table:table-cell office:value-type="float" office:value="4539.3" calcext:value-type="float">
            <text:p>4539.3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3" calcext:value-type="float">
            <text:p>9/24/2002</text:p>
          </table:table-cell>
          <table:table-cell office:value-type="string" calcext:value-type="string">
            <text:p>CD</text:p>
          </table:table-cell>
          <table:table-cell office:value-type="float" office:value="9881.13" calcext:value-type="float">
            <text:p>9881.1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3" calcext:value-type="float">
            <text:p>9/24/2002</text:p>
          </table:table-cell>
          <table:table-cell office:value-type="string" calcext:value-type="string">
            <text:p>Checking</text:p>
          </table:table-cell>
          <table:table-cell office:value-type="float" office:value="1615.31" calcext:value-type="float">
            <text:p>1615.3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3" calcext:value-type="float">
            <text:p>9/24/2002</text:p>
          </table:table-cell>
          <table:table-cell office:value-type="string" calcext:value-type="string">
            <text:p>Checking</text:p>
          </table:table-cell>
          <table:table-cell office:value-type="float" office:value="3040.31" calcext:value-type="float">
            <text:p>3040.31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3" calcext:value-type="float">
            <text:p>9/24/2002</text:p>
          </table:table-cell>
          <table:table-cell office:value-type="string" calcext:value-type="string">
            <text:p>Checking</text:p>
          </table:table-cell>
          <table:table-cell office:value-type="float" office:value="3858.48" calcext:value-type="float">
            <text:p>3858.4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3" calcext:value-type="float">
            <text:p>9/24/2002</text:p>
          </table:table-cell>
          <table:table-cell office:value-type="string" calcext:value-type="string">
            <text:p>Checking</text:p>
          </table:table-cell>
          <table:table-cell office:value-type="float" office:value="2947.66" calcext:value-type="float">
            <text:p>2947.6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3" calcext:value-type="float">
            <text:p>9/24/2002</text:p>
          </table:table-cell>
          <table:table-cell office:value-type="string" calcext:value-type="string">
            <text:p>Savings</text:p>
          </table:table-cell>
          <table:table-cell office:value-type="float" office:value="9741.38" calcext:value-type="float">
            <text:p>9741.3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3" calcext:value-type="float">
            <text:p>9/24/2002</text:p>
          </table:table-cell>
          <table:table-cell office:value-type="string" calcext:value-type="string">
            <text:p>Checking</text:p>
          </table:table-cell>
          <table:table-cell office:value-type="float" office:value="3333.61" calcext:value-type="float">
            <text:p>3333.6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3" calcext:value-type="float">
            <text:p>9/24/2002</text:p>
          </table:table-cell>
          <table:table-cell office:value-type="string" calcext:value-type="string">
            <text:p>Checking</text:p>
          </table:table-cell>
          <table:table-cell office:value-type="float" office:value="3009.05" calcext:value-type="float">
            <text:p>3009.0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3" calcext:value-type="float">
            <text:p>9/24/2002</text:p>
          </table:table-cell>
          <table:table-cell office:value-type="string" calcext:value-type="string">
            <text:p>Checking</text:p>
          </table:table-cell>
          <table:table-cell office:value-type="float" office:value="1771.86" calcext:value-type="float">
            <text:p>1771.86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3" calcext:value-type="float">
            <text:p>9/24/2002</text:p>
          </table:table-cell>
          <table:table-cell office:value-type="string" calcext:value-type="string">
            <text:p>IRA</text:p>
          </table:table-cell>
          <table:table-cell office:value-type="float" office:value="4702.98" calcext:value-type="float">
            <text:p>4702.98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3" calcext:value-type="float">
            <text:p>9/24/2002</text:p>
          </table:table-cell>
          <table:table-cell office:value-type="string" calcext:value-type="string">
            <text:p>Savings</text:p>
          </table:table-cell>
          <table:table-cell office:value-type="float" office:value="7015.94" calcext:value-type="float">
            <text:p>7015.9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3" calcext:value-type="float">
            <text:p>9/24/2002</text:p>
          </table:table-cell>
          <table:table-cell office:value-type="string" calcext:value-type="string">
            <text:p>Checking</text:p>
          </table:table-cell>
          <table:table-cell office:value-type="float" office:value="2653.12" calcext:value-type="float">
            <text:p>2653.12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3" calcext:value-type="float">
            <text:p>9/24/2002</text:p>
          </table:table-cell>
          <table:table-cell office:value-type="string" calcext:value-type="string">
            <text:p>Savings</text:p>
          </table:table-cell>
          <table:table-cell office:value-type="float" office:value="6964.33" calcext:value-type="float">
            <text:p>6964.3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3" calcext:value-type="float">
            <text:p>9/24/2002</text:p>
          </table:table-cell>
          <table:table-cell office:value-type="string" calcext:value-type="string">
            <text:p>Checking</text:p>
          </table:table-cell>
          <table:table-cell office:value-type="float" office:value="3784.16" calcext:value-type="float">
            <text:p>3784.16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3" calcext:value-type="float">
            <text:p>9/24/2002</text:p>
          </table:table-cell>
          <table:table-cell office:value-type="string" calcext:value-type="string">
            <text:p>Checking</text:p>
          </table:table-cell>
          <table:table-cell office:value-type="float" office:value="3265.75" calcext:value-type="float">
            <text:p>3265.75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3" calcext:value-type="float">
            <text:p>9/24/2002</text:p>
          </table:table-cell>
          <table:table-cell office:value-type="string" calcext:value-type="string">
            <text:p>Checking</text:p>
          </table:table-cell>
          <table:table-cell office:value-type="float" office:value="3923.94" calcext:value-type="float">
            <text:p>3923.94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3" calcext:value-type="float">
            <text:p>9/24/2002</text:p>
          </table:table-cell>
          <table:table-cell office:value-type="string" calcext:value-type="string">
            <text:p>CD</text:p>
          </table:table-cell>
          <table:table-cell office:value-type="float" office:value="21872.51" calcext:value-type="float">
            <text:p>21872.5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3" calcext:value-type="float">
            <text:p>9/24/2002</text:p>
          </table:table-cell>
          <table:table-cell office:value-type="string" calcext:value-type="string">
            <text:p>Savings</text:p>
          </table:table-cell>
          <table:table-cell office:value-type="float" office:value="6859.47" calcext:value-type="float">
            <text:p>6859.4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3" calcext:value-type="float">
            <text:p>9/24/2002</text:p>
          </table:table-cell>
          <table:table-cell office:value-type="string" calcext:value-type="string">
            <text:p>Savings</text:p>
          </table:table-cell>
          <table:table-cell office:value-type="float" office:value="5553.62" calcext:value-type="float">
            <text:p>5553.6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3" calcext:value-type="float">
            <text:p>9/24/2002</text:p>
          </table:table-cell>
          <table:table-cell office:value-type="string" calcext:value-type="string">
            <text:p>IRA</text:p>
          </table:table-cell>
          <table:table-cell office:value-type="float" office:value="4661.64" calcext:value-type="float">
            <text:p>4661.6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3" calcext:value-type="float">
            <text:p>9/24/2002</text:p>
          </table:table-cell>
          <table:table-cell office:value-type="string" calcext:value-type="string">
            <text:p>Checking</text:p>
          </table:table-cell>
          <table:table-cell office:value-type="float" office:value="2481.44" calcext:value-type="float">
            <text:p>2481.4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3" calcext:value-type="float">
            <text:p>9/24/2002</text:p>
          </table:table-cell>
          <table:table-cell office:value-type="string" calcext:value-type="string">
            <text:p>Checking</text:p>
          </table:table-cell>
          <table:table-cell office:value-type="float" office:value="2594.54" calcext:value-type="float">
            <text:p>2594.5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3" calcext:value-type="float">
            <text:p>9/24/2002</text:p>
          </table:table-cell>
          <table:table-cell office:value-type="string" calcext:value-type="string">
            <text:p>Checking</text:p>
          </table:table-cell>
          <table:table-cell office:value-type="float" office:value="3959.77" calcext:value-type="float">
            <text:p>3959.77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3" calcext:value-type="float">
            <text:p>9/24/2002</text:p>
          </table:table-cell>
          <table:table-cell office:value-type="string" calcext:value-type="string">
            <text:p>Checking</text:p>
          </table:table-cell>
          <table:table-cell office:value-type="float" office:value="2871.26" calcext:value-type="float">
            <text:p>2871.26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3" calcext:value-type="float">
            <text:p>9/24/2002</text:p>
          </table:table-cell>
          <table:table-cell office:value-type="string" calcext:value-type="string">
            <text:p>IRA</text:p>
          </table:table-cell>
          <table:table-cell office:value-type="float" office:value="4075.34" calcext:value-type="float">
            <text:p>4075.34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3" calcext:value-type="float">
            <text:p>9/24/2002</text:p>
          </table:table-cell>
          <table:table-cell office:value-type="string" calcext:value-type="string">
            <text:p>Checking</text:p>
          </table:table-cell>
          <table:table-cell office:value-type="float" office:value="3972.54" calcext:value-type="float">
            <text:p>3972.54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3" calcext:value-type="float">
            <text:p>9/24/2002</text:p>
          </table:table-cell>
          <table:table-cell office:value-type="string" calcext:value-type="string">
            <text:p>Checking</text:p>
          </table:table-cell>
          <table:table-cell office:value-type="float" office:value="3063.71" calcext:value-type="float">
            <text:p>3063.7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3" calcext:value-type="float">
            <text:p>9/24/2002</text:p>
          </table:table-cell>
          <table:table-cell office:value-type="string" calcext:value-type="string">
            <text:p>Checking</text:p>
          </table:table-cell>
          <table:table-cell office:value-type="float" office:value="3787.9" calcext:value-type="float">
            <text:p>3787.9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3" calcext:value-type="float">
            <text:p>9/24/2002</text:p>
          </table:table-cell>
          <table:table-cell office:value-type="string" calcext:value-type="string">
            <text:p>Checking</text:p>
          </table:table-cell>
          <table:table-cell office:value-type="float" office:value="4122.62" calcext:value-type="float">
            <text:p>4122.6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3" calcext:value-type="float">
            <text:p>9/24/2002</text:p>
          </table:table-cell>
          <table:table-cell office:value-type="string" calcext:value-type="string">
            <text:p>Checking</text:p>
          </table:table-cell>
          <table:table-cell office:value-type="float" office:value="3191.19" calcext:value-type="float">
            <text:p>3191.19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3" calcext:value-type="float">
            <text:p>9/24/2002</text:p>
          </table:table-cell>
          <table:table-cell office:value-type="string" calcext:value-type="string">
            <text:p>Checking</text:p>
          </table:table-cell>
          <table:table-cell office:value-type="float" office:value="3177.48" calcext:value-type="float">
            <text:p>3177.48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4" calcext:value-type="float">
            <text:p>9/25/2002</text:p>
          </table:table-cell>
          <table:table-cell office:value-type="string" calcext:value-type="string">
            <text:p>Checking</text:p>
          </table:table-cell>
          <table:table-cell office:value-type="float" office:value="4551.55" calcext:value-type="float">
            <text:p>4551.5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4" calcext:value-type="float">
            <text:p>9/25/2002</text:p>
          </table:table-cell>
          <table:table-cell office:value-type="string" calcext:value-type="string">
            <text:p>Checking</text:p>
          </table:table-cell>
          <table:table-cell office:value-type="float" office:value="1927.6" calcext:value-type="float">
            <text:p>1927.60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4" calcext:value-type="float">
            <text:p>9/25/2002</text:p>
          </table:table-cell>
          <table:table-cell office:value-type="string" calcext:value-type="string">
            <text:p>CD</text:p>
          </table:table-cell>
          <table:table-cell office:value-type="float" office:value="15504.62" calcext:value-type="float">
            <text:p>15504.62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4" calcext:value-type="float">
            <text:p>9/25/2002</text:p>
          </table:table-cell>
          <table:table-cell office:value-type="string" calcext:value-type="string">
            <text:p>Checking</text:p>
          </table:table-cell>
          <table:table-cell office:value-type="float" office:value="3762.26" calcext:value-type="float">
            <text:p>3762.2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4" calcext:value-type="float">
            <text:p>9/25/2002</text:p>
          </table:table-cell>
          <table:table-cell office:value-type="string" calcext:value-type="string">
            <text:p>CD</text:p>
          </table:table-cell>
          <table:table-cell office:value-type="float" office:value="12951.75" calcext:value-type="float">
            <text:p>12951.7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4" calcext:value-type="float">
            <text:p>9/25/2002</text:p>
          </table:table-cell>
          <table:table-cell office:value-type="string" calcext:value-type="string">
            <text:p>Checking</text:p>
          </table:table-cell>
          <table:table-cell office:value-type="float" office:value="3815.29" calcext:value-type="float">
            <text:p>3815.2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4" calcext:value-type="float">
            <text:p>9/25/2002</text:p>
          </table:table-cell>
          <table:table-cell office:value-type="string" calcext:value-type="string">
            <text:p>Checking</text:p>
          </table:table-cell>
          <table:table-cell office:value-type="float" office:value="4609.59" calcext:value-type="float">
            <text:p>4609.59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4" calcext:value-type="float">
            <text:p>9/25/2002</text:p>
          </table:table-cell>
          <table:table-cell office:value-type="string" calcext:value-type="string">
            <text:p>Checking</text:p>
          </table:table-cell>
          <table:table-cell office:value-type="float" office:value="3283.56" calcext:value-type="float">
            <text:p>3283.5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4" calcext:value-type="float">
            <text:p>9/25/2002</text:p>
          </table:table-cell>
          <table:table-cell office:value-type="string" calcext:value-type="string">
            <text:p>Checking</text:p>
          </table:table-cell>
          <table:table-cell office:value-type="float" office:value="1190.8" calcext:value-type="float">
            <text:p>1190.8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4" calcext:value-type="float">
            <text:p>9/25/2002</text:p>
          </table:table-cell>
          <table:table-cell office:value-type="string" calcext:value-type="string">
            <text:p>Savings</text:p>
          </table:table-cell>
          <table:table-cell office:value-type="float" office:value="6648.19" calcext:value-type="float">
            <text:p>6648.19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4" calcext:value-type="float">
            <text:p>9/25/2002</text:p>
          </table:table-cell>
          <table:table-cell office:value-type="string" calcext:value-type="string">
            <text:p>Checking</text:p>
          </table:table-cell>
          <table:table-cell office:value-type="float" office:value="2560.54" calcext:value-type="float">
            <text:p>2560.5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4" calcext:value-type="float">
            <text:p>9/25/2002</text:p>
          </table:table-cell>
          <table:table-cell office:value-type="string" calcext:value-type="string">
            <text:p>Checking</text:p>
          </table:table-cell>
          <table:table-cell office:value-type="float" office:value="3808.88" calcext:value-type="float">
            <text:p>3808.88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4" calcext:value-type="float">
            <text:p>9/25/2002</text:p>
          </table:table-cell>
          <table:table-cell office:value-type="string" calcext:value-type="string">
            <text:p>Savings</text:p>
          </table:table-cell>
          <table:table-cell office:value-type="float" office:value="5208.88" calcext:value-type="float">
            <text:p>5208.88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4" calcext:value-type="float">
            <text:p>9/25/2002</text:p>
          </table:table-cell>
          <table:table-cell office:value-type="string" calcext:value-type="string">
            <text:p>Checking</text:p>
          </table:table-cell>
          <table:table-cell office:value-type="float" office:value="3528.3" calcext:value-type="float">
            <text:p>3528.3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4" calcext:value-type="float">
            <text:p>9/25/2002</text:p>
          </table:table-cell>
          <table:table-cell office:value-type="string" calcext:value-type="string">
            <text:p>Checking</text:p>
          </table:table-cell>
          <table:table-cell office:value-type="float" office:value="2234.69" calcext:value-type="float">
            <text:p>2234.69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4" calcext:value-type="float">
            <text:p>9/25/2002</text:p>
          </table:table-cell>
          <table:table-cell office:value-type="string" calcext:value-type="string">
            <text:p>Savings</text:p>
          </table:table-cell>
          <table:table-cell office:value-type="float" office:value="12331.38" calcext:value-type="float">
            <text:p>12331.38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4" calcext:value-type="float">
            <text:p>9/25/2002</text:p>
          </table:table-cell>
          <table:table-cell office:value-type="string" calcext:value-type="string">
            <text:p>Savings</text:p>
          </table:table-cell>
          <table:table-cell office:value-type="float" office:value="10193.11" calcext:value-type="float">
            <text:p>10193.11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4" calcext:value-type="float">
            <text:p>9/25/2002</text:p>
          </table:table-cell>
          <table:table-cell office:value-type="string" calcext:value-type="string">
            <text:p>Checking</text:p>
          </table:table-cell>
          <table:table-cell office:value-type="float" office:value="2254.57" calcext:value-type="float">
            <text:p>2254.57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4" calcext:value-type="float">
            <text:p>9/25/2002</text:p>
          </table:table-cell>
          <table:table-cell office:value-type="string" calcext:value-type="string">
            <text:p>Checking</text:p>
          </table:table-cell>
          <table:table-cell office:value-type="float" office:value="2751.14" calcext:value-type="float">
            <text:p>2751.1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4" calcext:value-type="float">
            <text:p>9/25/2002</text:p>
          </table:table-cell>
          <table:table-cell office:value-type="string" calcext:value-type="string">
            <text:p>Savings</text:p>
          </table:table-cell>
          <table:table-cell office:value-type="float" office:value="8585.91" calcext:value-type="float">
            <text:p>8585.9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4" calcext:value-type="float">
            <text:p>9/25/2002</text:p>
          </table:table-cell>
          <table:table-cell office:value-type="string" calcext:value-type="string">
            <text:p>Checking</text:p>
          </table:table-cell>
          <table:table-cell office:value-type="float" office:value="1552.2" calcext:value-type="float">
            <text:p>1552.20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4" calcext:value-type="float">
            <text:p>9/25/2002</text:p>
          </table:table-cell>
          <table:table-cell office:value-type="string" calcext:value-type="string">
            <text:p>Checking</text:p>
          </table:table-cell>
          <table:table-cell office:value-type="float" office:value="4456.48" calcext:value-type="float">
            <text:p>4456.4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4" calcext:value-type="float">
            <text:p>9/25/2002</text:p>
          </table:table-cell>
          <table:table-cell office:value-type="string" calcext:value-type="string">
            <text:p>IRA</text:p>
          </table:table-cell>
          <table:table-cell office:value-type="float" office:value="4826.51" calcext:value-type="float">
            <text:p>4826.5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4" calcext:value-type="float">
            <text:p>9/25/2002</text:p>
          </table:table-cell>
          <table:table-cell office:value-type="string" calcext:value-type="string">
            <text:p>Savings</text:p>
          </table:table-cell>
          <table:table-cell office:value-type="float" office:value="4781.93" calcext:value-type="float">
            <text:p>4781.9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4" calcext:value-type="float">
            <text:p>9/25/2002</text:p>
          </table:table-cell>
          <table:table-cell office:value-type="string" calcext:value-type="string">
            <text:p>Savings</text:p>
          </table:table-cell>
          <table:table-cell office:value-type="float" office:value="10130.82" calcext:value-type="float">
            <text:p>10130.8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4" calcext:value-type="float">
            <text:p>9/25/2002</text:p>
          </table:table-cell>
          <table:table-cell office:value-type="string" calcext:value-type="string">
            <text:p>Checking</text:p>
          </table:table-cell>
          <table:table-cell office:value-type="float" office:value="2591.36" calcext:value-type="float">
            <text:p>2591.3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4" calcext:value-type="float">
            <text:p>9/25/2002</text:p>
          </table:table-cell>
          <table:table-cell office:value-type="string" calcext:value-type="string">
            <text:p>Savings</text:p>
          </table:table-cell>
          <table:table-cell office:value-type="float" office:value="10509.66" calcext:value-type="float">
            <text:p>10509.66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4" calcext:value-type="float">
            <text:p>9/25/2002</text:p>
          </table:table-cell>
          <table:table-cell office:value-type="string" calcext:value-type="string">
            <text:p>CD</text:p>
          </table:table-cell>
          <table:table-cell office:value-type="float" office:value="14157.48" calcext:value-type="float">
            <text:p>14157.4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4" calcext:value-type="float">
            <text:p>9/25/2002</text:p>
          </table:table-cell>
          <table:table-cell office:value-type="string" calcext:value-type="string">
            <text:p>Checking</text:p>
          </table:table-cell>
          <table:table-cell office:value-type="float" office:value="3529.88" calcext:value-type="float">
            <text:p>3529.8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4" calcext:value-type="float">
            <text:p>9/25/2002</text:p>
          </table:table-cell>
          <table:table-cell office:value-type="string" calcext:value-type="string">
            <text:p>Checking</text:p>
          </table:table-cell>
          <table:table-cell office:value-type="float" office:value="2096.1" calcext:value-type="float">
            <text:p>2096.10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4" calcext:value-type="float">
            <text:p>9/25/2002</text:p>
          </table:table-cell>
          <table:table-cell office:value-type="string" calcext:value-type="string">
            <text:p>Checking</text:p>
          </table:table-cell>
          <table:table-cell office:value-type="float" office:value="3248.89" calcext:value-type="float">
            <text:p>3248.89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4" calcext:value-type="float">
            <text:p>9/25/2002</text:p>
          </table:table-cell>
          <table:table-cell office:value-type="string" calcext:value-type="string">
            <text:p>Checking</text:p>
          </table:table-cell>
          <table:table-cell office:value-type="float" office:value="3370.22" calcext:value-type="float">
            <text:p>3370.2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4" calcext:value-type="float">
            <text:p>9/25/2002</text:p>
          </table:table-cell>
          <table:table-cell office:value-type="string" calcext:value-type="string">
            <text:p>Savings</text:p>
          </table:table-cell>
          <table:table-cell office:value-type="float" office:value="9310.19" calcext:value-type="float">
            <text:p>9310.19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4" calcext:value-type="float">
            <text:p>9/25/2002</text:p>
          </table:table-cell>
          <table:table-cell office:value-type="string" calcext:value-type="string">
            <text:p>Checking</text:p>
          </table:table-cell>
          <table:table-cell office:value-type="float" office:value="3388.22" calcext:value-type="float">
            <text:p>3388.22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4" calcext:value-type="float">
            <text:p>9/25/2002</text:p>
          </table:table-cell>
          <table:table-cell office:value-type="string" calcext:value-type="string">
            <text:p>Savings</text:p>
          </table:table-cell>
          <table:table-cell office:value-type="float" office:value="6512.36" calcext:value-type="float">
            <text:p>6512.36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4" calcext:value-type="float">
            <text:p>9/25/2002</text:p>
          </table:table-cell>
          <table:table-cell office:value-type="string" calcext:value-type="string">
            <text:p>Checking</text:p>
          </table:table-cell>
          <table:table-cell office:value-type="float" office:value="2903.43" calcext:value-type="float">
            <text:p>2903.43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4" calcext:value-type="float">
            <text:p>9/25/2002</text:p>
          </table:table-cell>
          <table:table-cell office:value-type="string" calcext:value-type="string">
            <text:p>Checking</text:p>
          </table:table-cell>
          <table:table-cell office:value-type="float" office:value="4482.43" calcext:value-type="float">
            <text:p>4482.43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4" calcext:value-type="float">
            <text:p>9/25/2002</text:p>
          </table:table-cell>
          <table:table-cell office:value-type="string" calcext:value-type="string">
            <text:p>IRA</text:p>
          </table:table-cell>
          <table:table-cell office:value-type="float" office:value="3886.54" calcext:value-type="float">
            <text:p>3886.54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4" calcext:value-type="float">
            <text:p>9/25/2002</text:p>
          </table:table-cell>
          <table:table-cell office:value-type="string" calcext:value-type="string">
            <text:p>Checking</text:p>
          </table:table-cell>
          <table:table-cell office:value-type="float" office:value="2453.81" calcext:value-type="float">
            <text:p>2453.8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4" calcext:value-type="float">
            <text:p>9/25/2002</text:p>
          </table:table-cell>
          <table:table-cell office:value-type="string" calcext:value-type="string">
            <text:p>Savings</text:p>
          </table:table-cell>
          <table:table-cell office:value-type="float" office:value="9610.31" calcext:value-type="float">
            <text:p>9610.31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4" calcext:value-type="float">
            <text:p>9/25/2002</text:p>
          </table:table-cell>
          <table:table-cell office:value-type="string" calcext:value-type="string">
            <text:p>Savings</text:p>
          </table:table-cell>
          <table:table-cell office:value-type="float" office:value="6518.6" calcext:value-type="float">
            <text:p>6518.6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4" calcext:value-type="float">
            <text:p>9/25/2002</text:p>
          </table:table-cell>
          <table:table-cell office:value-type="string" calcext:value-type="string">
            <text:p>IRA</text:p>
          </table:table-cell>
          <table:table-cell office:value-type="float" office:value="5001.68" calcext:value-type="float">
            <text:p>5001.68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4" calcext:value-type="float">
            <text:p>9/25/2002</text:p>
          </table:table-cell>
          <table:table-cell office:value-type="string" calcext:value-type="string">
            <text:p>CD</text:p>
          </table:table-cell>
          <table:table-cell office:value-type="float" office:value="12565.44" calcext:value-type="float">
            <text:p>12565.4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4" calcext:value-type="float">
            <text:p>9/25/2002</text:p>
          </table:table-cell>
          <table:table-cell office:value-type="string" calcext:value-type="string">
            <text:p>Checking</text:p>
          </table:table-cell>
          <table:table-cell office:value-type="float" office:value="3529.25" calcext:value-type="float">
            <text:p>3529.2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4" calcext:value-type="float">
            <text:p>9/25/2002</text:p>
          </table:table-cell>
          <table:table-cell office:value-type="string" calcext:value-type="string">
            <text:p>Checking</text:p>
          </table:table-cell>
          <table:table-cell office:value-type="float" office:value="3019.64" calcext:value-type="float">
            <text:p>3019.6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4" calcext:value-type="float">
            <text:p>9/25/2002</text:p>
          </table:table-cell>
          <table:table-cell office:value-type="string" calcext:value-type="string">
            <text:p>Checking</text:p>
          </table:table-cell>
          <table:table-cell office:value-type="float" office:value="3319.35" calcext:value-type="float">
            <text:p>3319.3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4" calcext:value-type="float">
            <text:p>9/25/2002</text:p>
          </table:table-cell>
          <table:table-cell office:value-type="string" calcext:value-type="string">
            <text:p>Checking</text:p>
          </table:table-cell>
          <table:table-cell office:value-type="float" office:value="3450.94" calcext:value-type="float">
            <text:p>3450.9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4" calcext:value-type="float">
            <text:p>9/25/2002</text:p>
          </table:table-cell>
          <table:table-cell office:value-type="string" calcext:value-type="string">
            <text:p>Checking</text:p>
          </table:table-cell>
          <table:table-cell office:value-type="float" office:value="3407.41" calcext:value-type="float">
            <text:p>3407.41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4" calcext:value-type="float">
            <text:p>9/25/2002</text:p>
          </table:table-cell>
          <table:table-cell office:value-type="string" calcext:value-type="string">
            <text:p>IRA</text:p>
          </table:table-cell>
          <table:table-cell office:value-type="float" office:value="3920.74" calcext:value-type="float">
            <text:p>3920.7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4" calcext:value-type="float">
            <text:p>9/25/2002</text:p>
          </table:table-cell>
          <table:table-cell office:value-type="string" calcext:value-type="string">
            <text:p>Savings</text:p>
          </table:table-cell>
          <table:table-cell office:value-type="float" office:value="7289.1" calcext:value-type="float">
            <text:p>7289.10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4" calcext:value-type="float">
            <text:p>9/25/2002</text:p>
          </table:table-cell>
          <table:table-cell office:value-type="string" calcext:value-type="string">
            <text:p>Checking</text:p>
          </table:table-cell>
          <table:table-cell office:value-type="float" office:value="2611.24" calcext:value-type="float">
            <text:p>2611.2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4" calcext:value-type="float">
            <text:p>9/25/2002</text:p>
          </table:table-cell>
          <table:table-cell office:value-type="string" calcext:value-type="string">
            <text:p>Savings</text:p>
          </table:table-cell>
          <table:table-cell office:value-type="float" office:value="8212.99" calcext:value-type="float">
            <text:p>8212.9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5" calcext:value-type="float">
            <text:p>9/26/2002</text:p>
          </table:table-cell>
          <table:table-cell office:value-type="string" calcext:value-type="string">
            <text:p>Checking</text:p>
          </table:table-cell>
          <table:table-cell office:value-type="float" office:value="2761.93" calcext:value-type="float">
            <text:p>2761.9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5" calcext:value-type="float">
            <text:p>9/26/2002</text:p>
          </table:table-cell>
          <table:table-cell office:value-type="string" calcext:value-type="string">
            <text:p>Savings</text:p>
          </table:table-cell>
          <table:table-cell office:value-type="float" office:value="10976.21" calcext:value-type="float">
            <text:p>10976.2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5" calcext:value-type="float">
            <text:p>9/26/2002</text:p>
          </table:table-cell>
          <table:table-cell office:value-type="string" calcext:value-type="string">
            <text:p>CD</text:p>
          </table:table-cell>
          <table:table-cell office:value-type="float" office:value="12766.42" calcext:value-type="float">
            <text:p>12766.42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5" calcext:value-type="float">
            <text:p>9/26/2002</text:p>
          </table:table-cell>
          <table:table-cell office:value-type="string" calcext:value-type="string">
            <text:p>Checking</text:p>
          </table:table-cell>
          <table:table-cell office:value-type="float" office:value="3516.03" calcext:value-type="float">
            <text:p>3516.0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5" calcext:value-type="float">
            <text:p>9/26/2002</text:p>
          </table:table-cell>
          <table:table-cell office:value-type="string" calcext:value-type="string">
            <text:p>Savings</text:p>
          </table:table-cell>
          <table:table-cell office:value-type="float" office:value="5700.22" calcext:value-type="float">
            <text:p>5700.22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5" calcext:value-type="float">
            <text:p>9/26/2002</text:p>
          </table:table-cell>
          <table:table-cell office:value-type="string" calcext:value-type="string">
            <text:p>Checking</text:p>
          </table:table-cell>
          <table:table-cell office:value-type="float" office:value="2600.96" calcext:value-type="float">
            <text:p>2600.9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5" calcext:value-type="float">
            <text:p>9/26/2002</text:p>
          </table:table-cell>
          <table:table-cell office:value-type="string" calcext:value-type="string">
            <text:p>Savings</text:p>
          </table:table-cell>
          <table:table-cell office:value-type="float" office:value="6540.46" calcext:value-type="float">
            <text:p>6540.4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5" calcext:value-type="float">
            <text:p>9/26/2002</text:p>
          </table:table-cell>
          <table:table-cell office:value-type="string" calcext:value-type="string">
            <text:p>CD</text:p>
          </table:table-cell>
          <table:table-cell office:value-type="float" office:value="12068.22" calcext:value-type="float">
            <text:p>12068.2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5" calcext:value-type="float">
            <text:p>9/26/2002</text:p>
          </table:table-cell>
          <table:table-cell office:value-type="string" calcext:value-type="string">
            <text:p>Checking</text:p>
          </table:table-cell>
          <table:table-cell office:value-type="float" office:value="4933.52" calcext:value-type="float">
            <text:p>4933.5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5" calcext:value-type="float">
            <text:p>9/26/2002</text:p>
          </table:table-cell>
          <table:table-cell office:value-type="string" calcext:value-type="string">
            <text:p>Checking</text:p>
          </table:table-cell>
          <table:table-cell office:value-type="float" office:value="3528.43" calcext:value-type="float">
            <text:p>3528.4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5" calcext:value-type="float">
            <text:p>9/26/2002</text:p>
          </table:table-cell>
          <table:table-cell office:value-type="string" calcext:value-type="string">
            <text:p>Checking</text:p>
          </table:table-cell>
          <table:table-cell office:value-type="float" office:value="1433.32" calcext:value-type="float">
            <text:p>1433.3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5" calcext:value-type="float">
            <text:p>9/26/2002</text:p>
          </table:table-cell>
          <table:table-cell office:value-type="string" calcext:value-type="string">
            <text:p>Checking</text:p>
          </table:table-cell>
          <table:table-cell office:value-type="float" office:value="3604.14" calcext:value-type="float">
            <text:p>3604.1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5" calcext:value-type="float">
            <text:p>9/26/2002</text:p>
          </table:table-cell>
          <table:table-cell office:value-type="string" calcext:value-type="string">
            <text:p>CD</text:p>
          </table:table-cell>
          <table:table-cell office:value-type="float" office:value="11862.67" calcext:value-type="float">
            <text:p>11862.6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5" calcext:value-type="float">
            <text:p>9/26/2002</text:p>
          </table:table-cell>
          <table:table-cell office:value-type="string" calcext:value-type="string">
            <text:p>Checking</text:p>
          </table:table-cell>
          <table:table-cell office:value-type="float" office:value="3185.8" calcext:value-type="float">
            <text:p>3185.80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5" calcext:value-type="float">
            <text:p>9/26/2002</text:p>
          </table:table-cell>
          <table:table-cell office:value-type="string" calcext:value-type="string">
            <text:p>CD</text:p>
          </table:table-cell>
          <table:table-cell office:value-type="float" office:value="11569.38" calcext:value-type="float">
            <text:p>11569.3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5" calcext:value-type="float">
            <text:p>9/26/2002</text:p>
          </table:table-cell>
          <table:table-cell office:value-type="string" calcext:value-type="string">
            <text:p>Checking</text:p>
          </table:table-cell>
          <table:table-cell office:value-type="float" office:value="2632.4" calcext:value-type="float">
            <text:p>2632.40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5" calcext:value-type="float">
            <text:p>9/26/2002</text:p>
          </table:table-cell>
          <table:table-cell office:value-type="string" calcext:value-type="string">
            <text:p>IRA</text:p>
          </table:table-cell>
          <table:table-cell office:value-type="float" office:value="5281.9" calcext:value-type="float">
            <text:p>5281.9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5" calcext:value-type="float">
            <text:p>9/26/2002</text:p>
          </table:table-cell>
          <table:table-cell office:value-type="string" calcext:value-type="string">
            <text:p>CD</text:p>
          </table:table-cell>
          <table:table-cell office:value-type="float" office:value="18261.76" calcext:value-type="float">
            <text:p>18261.76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5" calcext:value-type="float">
            <text:p>9/26/2002</text:p>
          </table:table-cell>
          <table:table-cell office:value-type="string" calcext:value-type="string">
            <text:p>Savings</text:p>
          </table:table-cell>
          <table:table-cell office:value-type="float" office:value="10469.49" calcext:value-type="float">
            <text:p>10469.49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5" calcext:value-type="float">
            <text:p>9/26/2002</text:p>
          </table:table-cell>
          <table:table-cell office:value-type="string" calcext:value-type="string">
            <text:p>Checking</text:p>
          </table:table-cell>
          <table:table-cell office:value-type="float" office:value="3530.64" calcext:value-type="float">
            <text:p>3530.6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5" calcext:value-type="float">
            <text:p>9/26/2002</text:p>
          </table:table-cell>
          <table:table-cell office:value-type="string" calcext:value-type="string">
            <text:p>Checking</text:p>
          </table:table-cell>
          <table:table-cell office:value-type="float" office:value="3900.43" calcext:value-type="float">
            <text:p>3900.4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5" calcext:value-type="float">
            <text:p>9/26/2002</text:p>
          </table:table-cell>
          <table:table-cell office:value-type="string" calcext:value-type="string">
            <text:p>Checking</text:p>
          </table:table-cell>
          <table:table-cell office:value-type="float" office:value="1552.2" calcext:value-type="float">
            <text:p>1552.2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5" calcext:value-type="float">
            <text:p>9/26/2002</text:p>
          </table:table-cell>
          <table:table-cell office:value-type="string" calcext:value-type="string">
            <text:p>Checking</text:p>
          </table:table-cell>
          <table:table-cell office:value-type="float" office:value="4777.28" calcext:value-type="float">
            <text:p>4777.2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5" calcext:value-type="float">
            <text:p>9/26/2002</text:p>
          </table:table-cell>
          <table:table-cell office:value-type="string" calcext:value-type="string">
            <text:p>Checking</text:p>
          </table:table-cell>
          <table:table-cell office:value-type="float" office:value="4136.6" calcext:value-type="float">
            <text:p>4136.6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5" calcext:value-type="float">
            <text:p>9/26/2002</text:p>
          </table:table-cell>
          <table:table-cell office:value-type="string" calcext:value-type="string">
            <text:p>Checking</text:p>
          </table:table-cell>
          <table:table-cell office:value-type="float" office:value="3852.52" calcext:value-type="float">
            <text:p>3852.52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5" calcext:value-type="float">
            <text:p>9/26/2002</text:p>
          </table:table-cell>
          <table:table-cell office:value-type="string" calcext:value-type="string">
            <text:p>IRA</text:p>
          </table:table-cell>
          <table:table-cell office:value-type="float" office:value="4288.73" calcext:value-type="float">
            <text:p>4288.7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5" calcext:value-type="float">
            <text:p>9/26/2002</text:p>
          </table:table-cell>
          <table:table-cell office:value-type="string" calcext:value-type="string">
            <text:p>Checking</text:p>
          </table:table-cell>
          <table:table-cell office:value-type="float" office:value="2295.45" calcext:value-type="float">
            <text:p>2295.4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5" calcext:value-type="float">
            <text:p>9/26/2002</text:p>
          </table:table-cell>
          <table:table-cell office:value-type="string" calcext:value-type="string">
            <text:p>Checking</text:p>
          </table:table-cell>
          <table:table-cell office:value-type="float" office:value="1976.38" calcext:value-type="float">
            <text:p>1976.3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5" calcext:value-type="float">
            <text:p>9/26/2002</text:p>
          </table:table-cell>
          <table:table-cell office:value-type="string" calcext:value-type="string">
            <text:p>Checking</text:p>
          </table:table-cell>
          <table:table-cell office:value-type="float" office:value="3963.33" calcext:value-type="float">
            <text:p>3963.3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5" calcext:value-type="float">
            <text:p>9/26/2002</text:p>
          </table:table-cell>
          <table:table-cell office:value-type="string" calcext:value-type="string">
            <text:p>Savings</text:p>
          </table:table-cell>
          <table:table-cell office:value-type="float" office:value="5897.31" calcext:value-type="float">
            <text:p>5897.31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5" calcext:value-type="float">
            <text:p>9/26/2002</text:p>
          </table:table-cell>
          <table:table-cell office:value-type="string" calcext:value-type="string">
            <text:p>Savings</text:p>
          </table:table-cell>
          <table:table-cell office:value-type="float" office:value="7630.95" calcext:value-type="float">
            <text:p>7630.9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5" calcext:value-type="float">
            <text:p>9/26/2002</text:p>
          </table:table-cell>
          <table:table-cell office:value-type="string" calcext:value-type="string">
            <text:p>IRA</text:p>
          </table:table-cell>
          <table:table-cell office:value-type="float" office:value="4811.08" calcext:value-type="float">
            <text:p>4811.08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5" calcext:value-type="float">
            <text:p>9/26/2002</text:p>
          </table:table-cell>
          <table:table-cell office:value-type="string" calcext:value-type="string">
            <text:p>Savings</text:p>
          </table:table-cell>
          <table:table-cell office:value-type="float" office:value="6705.88" calcext:value-type="float">
            <text:p>6705.8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5" calcext:value-type="float">
            <text:p>9/26/2002</text:p>
          </table:table-cell>
          <table:table-cell office:value-type="string" calcext:value-type="string">
            <text:p>Checking</text:p>
          </table:table-cell>
          <table:table-cell office:value-type="float" office:value="1968.5" calcext:value-type="float">
            <text:p>1968.50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5" calcext:value-type="float">
            <text:p>9/26/2002</text:p>
          </table:table-cell>
          <table:table-cell office:value-type="string" calcext:value-type="string">
            <text:p>Checking</text:p>
          </table:table-cell>
          <table:table-cell office:value-type="float" office:value="2970.02" calcext:value-type="float">
            <text:p>2970.0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5" calcext:value-type="float">
            <text:p>9/26/2002</text:p>
          </table:table-cell>
          <table:table-cell office:value-type="string" calcext:value-type="string">
            <text:p>Checking</text:p>
          </table:table-cell>
          <table:table-cell office:value-type="float" office:value="3149.27" calcext:value-type="float">
            <text:p>3149.2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5" calcext:value-type="float">
            <text:p>9/26/2002</text:p>
          </table:table-cell>
          <table:table-cell office:value-type="string" calcext:value-type="string">
            <text:p>Checking</text:p>
          </table:table-cell>
          <table:table-cell office:value-type="float" office:value="3276.64" calcext:value-type="float">
            <text:p>3276.64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5" calcext:value-type="float">
            <text:p>9/26/2002</text:p>
          </table:table-cell>
          <table:table-cell office:value-type="string" calcext:value-type="string">
            <text:p>Checking</text:p>
          </table:table-cell>
          <table:table-cell office:value-type="float" office:value="3782.76" calcext:value-type="float">
            <text:p>3782.76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5" calcext:value-type="float">
            <text:p>9/26/2002</text:p>
          </table:table-cell>
          <table:table-cell office:value-type="string" calcext:value-type="string">
            <text:p>Checking</text:p>
          </table:table-cell>
          <table:table-cell office:value-type="float" office:value="4553.01" calcext:value-type="float">
            <text:p>4553.0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5" calcext:value-type="float">
            <text:p>9/26/2002</text:p>
          </table:table-cell>
          <table:table-cell office:value-type="string" calcext:value-type="string">
            <text:p>IRA</text:p>
          </table:table-cell>
          <table:table-cell office:value-type="float" office:value="4257.82" calcext:value-type="float">
            <text:p>4257.8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5" calcext:value-type="float">
            <text:p>9/26/2002</text:p>
          </table:table-cell>
          <table:table-cell office:value-type="string" calcext:value-type="string">
            <text:p>Checking</text:p>
          </table:table-cell>
          <table:table-cell office:value-type="float" office:value="2490.29" calcext:value-type="float">
            <text:p>2490.2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5" calcext:value-type="float">
            <text:p>9/26/2002</text:p>
          </table:table-cell>
          <table:table-cell office:value-type="string" calcext:value-type="string">
            <text:p>Checking</text:p>
          </table:table-cell>
          <table:table-cell office:value-type="float" office:value="3209.73" calcext:value-type="float">
            <text:p>3209.7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5" calcext:value-type="float">
            <text:p>9/26/2002</text:p>
          </table:table-cell>
          <table:table-cell office:value-type="string" calcext:value-type="string">
            <text:p>CD</text:p>
          </table:table-cell>
          <table:table-cell office:value-type="float" office:value="23833.52" calcext:value-type="float">
            <text:p>23833.5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5" calcext:value-type="float">
            <text:p>9/26/2002</text:p>
          </table:table-cell>
          <table:table-cell office:value-type="string" calcext:value-type="string">
            <text:p>CD</text:p>
          </table:table-cell>
          <table:table-cell office:value-type="float" office:value="19222.22" calcext:value-type="float">
            <text:p>19222.22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5" calcext:value-type="float">
            <text:p>9/26/2002</text:p>
          </table:table-cell>
          <table:table-cell office:value-type="string" calcext:value-type="string">
            <text:p>CD</text:p>
          </table:table-cell>
          <table:table-cell office:value-type="float" office:value="14772.24" calcext:value-type="float">
            <text:p>14772.2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5" calcext:value-type="float">
            <text:p>9/26/2002</text:p>
          </table:table-cell>
          <table:table-cell office:value-type="string" calcext:value-type="string">
            <text:p>IRA</text:p>
          </table:table-cell>
          <table:table-cell office:value-type="float" office:value="3960.43" calcext:value-type="float">
            <text:p>3960.43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5" calcext:value-type="float">
            <text:p>9/26/2002</text:p>
          </table:table-cell>
          <table:table-cell office:value-type="string" calcext:value-type="string">
            <text:p>Savings</text:p>
          </table:table-cell>
          <table:table-cell office:value-type="float" office:value="8123.78" calcext:value-type="float">
            <text:p>8123.78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5" calcext:value-type="float">
            <text:p>9/26/2002</text:p>
          </table:table-cell>
          <table:table-cell office:value-type="string" calcext:value-type="string">
            <text:p>Checking</text:p>
          </table:table-cell>
          <table:table-cell office:value-type="float" office:value="4183.19" calcext:value-type="float">
            <text:p>4183.19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5" calcext:value-type="float">
            <text:p>9/26/2002</text:p>
          </table:table-cell>
          <table:table-cell office:value-type="string" calcext:value-type="string">
            <text:p>Checking</text:p>
          </table:table-cell>
          <table:table-cell office:value-type="float" office:value="2859.22" calcext:value-type="float">
            <text:p>2859.22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5" calcext:value-type="float">
            <text:p>9/26/2002</text:p>
          </table:table-cell>
          <table:table-cell office:value-type="string" calcext:value-type="string">
            <text:p>Checking</text:p>
          </table:table-cell>
          <table:table-cell office:value-type="float" office:value="3510.46" calcext:value-type="float">
            <text:p>3510.46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5" calcext:value-type="float">
            <text:p>9/26/2002</text:p>
          </table:table-cell>
          <table:table-cell office:value-type="string" calcext:value-type="string">
            <text:p>IRA</text:p>
          </table:table-cell>
          <table:table-cell office:value-type="float" office:value="4217.56" calcext:value-type="float">
            <text:p>4217.56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5" calcext:value-type="float">
            <text:p>9/26/2002</text:p>
          </table:table-cell>
          <table:table-cell office:value-type="string" calcext:value-type="string">
            <text:p>Checking</text:p>
          </table:table-cell>
          <table:table-cell office:value-type="float" office:value="3265.98" calcext:value-type="float">
            <text:p>3265.98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5" calcext:value-type="float">
            <text:p>9/26/2002</text:p>
          </table:table-cell>
          <table:table-cell office:value-type="string" calcext:value-type="string">
            <text:p>Checking</text:p>
          </table:table-cell>
          <table:table-cell office:value-type="float" office:value="4354.88" calcext:value-type="float">
            <text:p>4354.88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5" calcext:value-type="float">
            <text:p>9/26/2002</text:p>
          </table:table-cell>
          <table:table-cell office:value-type="string" calcext:value-type="string">
            <text:p>CD</text:p>
          </table:table-cell>
          <table:table-cell office:value-type="float" office:value="14855.94" calcext:value-type="float">
            <text:p>14855.94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5" calcext:value-type="float">
            <text:p>9/26/2002</text:p>
          </table:table-cell>
          <table:table-cell office:value-type="string" calcext:value-type="string">
            <text:p>Checking</text:p>
          </table:table-cell>
          <table:table-cell office:value-type="float" office:value="3164.73" calcext:value-type="float">
            <text:p>3164.7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5" calcext:value-type="float">
            <text:p>9/26/2002</text:p>
          </table:table-cell>
          <table:table-cell office:value-type="string" calcext:value-type="string">
            <text:p>Checking</text:p>
          </table:table-cell>
          <table:table-cell office:value-type="float" office:value="1633.56" calcext:value-type="float">
            <text:p>1633.5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5" calcext:value-type="float">
            <text:p>9/26/2002</text:p>
          </table:table-cell>
          <table:table-cell office:value-type="string" calcext:value-type="string">
            <text:p>Checking</text:p>
          </table:table-cell>
          <table:table-cell office:value-type="float" office:value="3336.41" calcext:value-type="float">
            <text:p>3336.41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5" calcext:value-type="float">
            <text:p>9/26/2002</text:p>
          </table:table-cell>
          <table:table-cell office:value-type="string" calcext:value-type="string">
            <text:p>Checking</text:p>
          </table:table-cell>
          <table:table-cell office:value-type="float" office:value="4727.46" calcext:value-type="float">
            <text:p>4727.4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5" calcext:value-type="float">
            <text:p>9/26/2002</text:p>
          </table:table-cell>
          <table:table-cell office:value-type="string" calcext:value-type="string">
            <text:p>CD</text:p>
          </table:table-cell>
          <table:table-cell office:value-type="float" office:value="11857.5" calcext:value-type="float">
            <text:p>11857.5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5" calcext:value-type="float">
            <text:p>9/26/2002</text:p>
          </table:table-cell>
          <table:table-cell office:value-type="string" calcext:value-type="string">
            <text:p>Checking</text:p>
          </table:table-cell>
          <table:table-cell office:value-type="float" office:value="3608.2" calcext:value-type="float">
            <text:p>3608.2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5" calcext:value-type="float">
            <text:p>9/26/2002</text:p>
          </table:table-cell>
          <table:table-cell office:value-type="string" calcext:value-type="string">
            <text:p>Checking</text:p>
          </table:table-cell>
          <table:table-cell office:value-type="float" office:value="3139.43" calcext:value-type="float">
            <text:p>3139.4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5" calcext:value-type="float">
            <text:p>9/26/2002</text:p>
          </table:table-cell>
          <table:table-cell office:value-type="string" calcext:value-type="string">
            <text:p>Checking</text:p>
          </table:table-cell>
          <table:table-cell office:value-type="float" office:value="4426.45" calcext:value-type="float">
            <text:p>4426.4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5" calcext:value-type="float">
            <text:p>9/26/2002</text:p>
          </table:table-cell>
          <table:table-cell office:value-type="string" calcext:value-type="string">
            <text:p>Checking</text:p>
          </table:table-cell>
          <table:table-cell office:value-type="float" office:value="3300.79" calcext:value-type="float">
            <text:p>3300.7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5" calcext:value-type="float">
            <text:p>9/26/2002</text:p>
          </table:table-cell>
          <table:table-cell office:value-type="string" calcext:value-type="string">
            <text:p>Checking</text:p>
          </table:table-cell>
          <table:table-cell office:value-type="float" office:value="3524.51" calcext:value-type="float">
            <text:p>3524.5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5" calcext:value-type="float">
            <text:p>9/26/2002</text:p>
          </table:table-cell>
          <table:table-cell office:value-type="string" calcext:value-type="string">
            <text:p>Checking</text:p>
          </table:table-cell>
          <table:table-cell office:value-type="float" office:value="2786.74" calcext:value-type="float">
            <text:p>2786.7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5" calcext:value-type="float">
            <text:p>9/26/2002</text:p>
          </table:table-cell>
          <table:table-cell office:value-type="string" calcext:value-type="string">
            <text:p>Savings</text:p>
          </table:table-cell>
          <table:table-cell office:value-type="float" office:value="5374.91" calcext:value-type="float">
            <text:p>5374.9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5" calcext:value-type="float">
            <text:p>9/26/2002</text:p>
          </table:table-cell>
          <table:table-cell office:value-type="string" calcext:value-type="string">
            <text:p>Checking</text:p>
          </table:table-cell>
          <table:table-cell office:value-type="float" office:value="4252.63" calcext:value-type="float">
            <text:p>4252.63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5" calcext:value-type="float">
            <text:p>9/26/2002</text:p>
          </table:table-cell>
          <table:table-cell office:value-type="string" calcext:value-type="string">
            <text:p>Checking</text:p>
          </table:table-cell>
          <table:table-cell office:value-type="float" office:value="3978.71" calcext:value-type="float">
            <text:p>3978.7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5" calcext:value-type="float">
            <text:p>9/26/2002</text:p>
          </table:table-cell>
          <table:table-cell office:value-type="string" calcext:value-type="string">
            <text:p>Checking</text:p>
          </table:table-cell>
          <table:table-cell office:value-type="float" office:value="4265.69" calcext:value-type="float">
            <text:p>4265.69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5" calcext:value-type="float">
            <text:p>9/26/2002</text:p>
          </table:table-cell>
          <table:table-cell office:value-type="string" calcext:value-type="string">
            <text:p>Checking</text:p>
          </table:table-cell>
          <table:table-cell office:value-type="float" office:value="1809.09" calcext:value-type="float">
            <text:p>1809.09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6" calcext:value-type="float">
            <text:p>9/27/2002</text:p>
          </table:table-cell>
          <table:table-cell office:value-type="string" calcext:value-type="string">
            <text:p>CD</text:p>
          </table:table-cell>
          <table:table-cell office:value-type="float" office:value="15350.43" calcext:value-type="float">
            <text:p>15350.4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6" calcext:value-type="float">
            <text:p>9/27/2002</text:p>
          </table:table-cell>
          <table:table-cell office:value-type="string" calcext:value-type="string">
            <text:p>Checking</text:p>
          </table:table-cell>
          <table:table-cell office:value-type="float" office:value="3388.58" calcext:value-type="float">
            <text:p>3388.5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6" calcext:value-type="float">
            <text:p>9/27/2002</text:p>
          </table:table-cell>
          <table:table-cell office:value-type="string" calcext:value-type="string">
            <text:p>Checking</text:p>
          </table:table-cell>
          <table:table-cell office:value-type="float" office:value="3655.68" calcext:value-type="float">
            <text:p>3655.68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6" calcext:value-type="float">
            <text:p>9/27/2002</text:p>
          </table:table-cell>
          <table:table-cell office:value-type="string" calcext:value-type="string">
            <text:p>Checking</text:p>
          </table:table-cell>
          <table:table-cell office:value-type="float" office:value="2843.75" calcext:value-type="float">
            <text:p>2843.75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6" calcext:value-type="float">
            <text:p>9/27/2002</text:p>
          </table:table-cell>
          <table:table-cell office:value-type="string" calcext:value-type="string">
            <text:p>IRA</text:p>
          </table:table-cell>
          <table:table-cell office:value-type="float" office:value="4773.77" calcext:value-type="float">
            <text:p>4773.77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6" calcext:value-type="float">
            <text:p>9/27/2002</text:p>
          </table:table-cell>
          <table:table-cell office:value-type="string" calcext:value-type="string">
            <text:p>Savings</text:p>
          </table:table-cell>
          <table:table-cell office:value-type="float" office:value="4868.74" calcext:value-type="float">
            <text:p>4868.74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6" calcext:value-type="float">
            <text:p>9/27/2002</text:p>
          </table:table-cell>
          <table:table-cell office:value-type="string" calcext:value-type="string">
            <text:p>Checking</text:p>
          </table:table-cell>
          <table:table-cell office:value-type="float" office:value="2830.66" calcext:value-type="float">
            <text:p>2830.6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6" calcext:value-type="float">
            <text:p>9/27/2002</text:p>
          </table:table-cell>
          <table:table-cell office:value-type="string" calcext:value-type="string">
            <text:p>Checking</text:p>
          </table:table-cell>
          <table:table-cell office:value-type="float" office:value="3653.61" calcext:value-type="float">
            <text:p>3653.6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6" calcext:value-type="float">
            <text:p>9/27/2002</text:p>
          </table:table-cell>
          <table:table-cell office:value-type="string" calcext:value-type="string">
            <text:p>Checking</text:p>
          </table:table-cell>
          <table:table-cell office:value-type="float" office:value="2715.34" calcext:value-type="float">
            <text:p>2715.3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6" calcext:value-type="float">
            <text:p>9/27/2002</text:p>
          </table:table-cell>
          <table:table-cell office:value-type="string" calcext:value-type="string">
            <text:p>Checking</text:p>
          </table:table-cell>
          <table:table-cell office:value-type="float" office:value="2859.79" calcext:value-type="float">
            <text:p>2859.79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6" calcext:value-type="float">
            <text:p>9/27/2002</text:p>
          </table:table-cell>
          <table:table-cell office:value-type="string" calcext:value-type="string">
            <text:p>Checking</text:p>
          </table:table-cell>
          <table:table-cell office:value-type="float" office:value="3390.77" calcext:value-type="float">
            <text:p>3390.77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6" calcext:value-type="float">
            <text:p>9/27/2002</text:p>
          </table:table-cell>
          <table:table-cell office:value-type="string" calcext:value-type="string">
            <text:p>Checking</text:p>
          </table:table-cell>
          <table:table-cell office:value-type="float" office:value="1879.3" calcext:value-type="float">
            <text:p>1879.30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6" calcext:value-type="float">
            <text:p>9/27/2002</text:p>
          </table:table-cell>
          <table:table-cell office:value-type="string" calcext:value-type="string">
            <text:p>Checking</text:p>
          </table:table-cell>
          <table:table-cell office:value-type="float" office:value="3507.21" calcext:value-type="float">
            <text:p>3507.2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6" calcext:value-type="float">
            <text:p>9/27/2002</text:p>
          </table:table-cell>
          <table:table-cell office:value-type="string" calcext:value-type="string">
            <text:p>IRA</text:p>
          </table:table-cell>
          <table:table-cell office:value-type="float" office:value="4832.88" calcext:value-type="float">
            <text:p>4832.8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6" calcext:value-type="float">
            <text:p>9/27/2002</text:p>
          </table:table-cell>
          <table:table-cell office:value-type="string" calcext:value-type="string">
            <text:p>Checking</text:p>
          </table:table-cell>
          <table:table-cell office:value-type="float" office:value="2792.54" calcext:value-type="float">
            <text:p>2792.5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6" calcext:value-type="float">
            <text:p>9/27/2002</text:p>
          </table:table-cell>
          <table:table-cell office:value-type="string" calcext:value-type="string">
            <text:p>Checking</text:p>
          </table:table-cell>
          <table:table-cell office:value-type="float" office:value="3955.76" calcext:value-type="float">
            <text:p>3955.7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6" calcext:value-type="float">
            <text:p>9/27/2002</text:p>
          </table:table-cell>
          <table:table-cell office:value-type="string" calcext:value-type="string">
            <text:p>Checking</text:p>
          </table:table-cell>
          <table:table-cell office:value-type="float" office:value="2044.75" calcext:value-type="float">
            <text:p>2044.7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6" calcext:value-type="float">
            <text:p>9/27/2002</text:p>
          </table:table-cell>
          <table:table-cell office:value-type="string" calcext:value-type="string">
            <text:p>Checking</text:p>
          </table:table-cell>
          <table:table-cell office:value-type="float" office:value="3076.11" calcext:value-type="float">
            <text:p>3076.1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6" calcext:value-type="float">
            <text:p>9/27/2002</text:p>
          </table:table-cell>
          <table:table-cell office:value-type="string" calcext:value-type="string">
            <text:p>Checking</text:p>
          </table:table-cell>
          <table:table-cell office:value-type="float" office:value="3630" calcext:value-type="float">
            <text:p>3630.00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6" calcext:value-type="float">
            <text:p>9/27/2002</text:p>
          </table:table-cell>
          <table:table-cell office:value-type="string" calcext:value-type="string">
            <text:p>CD</text:p>
          </table:table-cell>
          <table:table-cell office:value-type="float" office:value="14733.32" calcext:value-type="float">
            <text:p>14733.32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6" calcext:value-type="float">
            <text:p>9/27/2002</text:p>
          </table:table-cell>
          <table:table-cell office:value-type="string" calcext:value-type="string">
            <text:p>Savings</text:p>
          </table:table-cell>
          <table:table-cell office:value-type="float" office:value="11217.52" calcext:value-type="float">
            <text:p>11217.5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6" calcext:value-type="float">
            <text:p>9/27/2002</text:p>
          </table:table-cell>
          <table:table-cell office:value-type="string" calcext:value-type="string">
            <text:p>Checking</text:p>
          </table:table-cell>
          <table:table-cell office:value-type="float" office:value="3179.43" calcext:value-type="float">
            <text:p>3179.43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6" calcext:value-type="float">
            <text:p>9/27/2002</text:p>
          </table:table-cell>
          <table:table-cell office:value-type="string" calcext:value-type="string">
            <text:p>CD</text:p>
          </table:table-cell>
          <table:table-cell office:value-type="float" office:value="13642.97" calcext:value-type="float">
            <text:p>13642.97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6" calcext:value-type="float">
            <text:p>9/27/2002</text:p>
          </table:table-cell>
          <table:table-cell office:value-type="string" calcext:value-type="string">
            <text:p>Savings</text:p>
          </table:table-cell>
          <table:table-cell office:value-type="float" office:value="7661.41" calcext:value-type="float">
            <text:p>7661.4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6" calcext:value-type="float">
            <text:p>9/27/2002</text:p>
          </table:table-cell>
          <table:table-cell office:value-type="string" calcext:value-type="string">
            <text:p>Savings</text:p>
          </table:table-cell>
          <table:table-cell office:value-type="float" office:value="10740.57" calcext:value-type="float">
            <text:p>10740.5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6" calcext:value-type="float">
            <text:p>9/27/2002</text:p>
          </table:table-cell>
          <table:table-cell office:value-type="string" calcext:value-type="string">
            <text:p>Savings</text:p>
          </table:table-cell>
          <table:table-cell office:value-type="float" office:value="9011.78" calcext:value-type="float">
            <text:p>9011.78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6" calcext:value-type="float">
            <text:p>9/27/2002</text:p>
          </table:table-cell>
          <table:table-cell office:value-type="string" calcext:value-type="string">
            <text:p>Checking</text:p>
          </table:table-cell>
          <table:table-cell office:value-type="float" office:value="2320.81" calcext:value-type="float">
            <text:p>2320.8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6" calcext:value-type="float">
            <text:p>9/27/2002</text:p>
          </table:table-cell>
          <table:table-cell office:value-type="string" calcext:value-type="string">
            <text:p>Checking</text:p>
          </table:table-cell>
          <table:table-cell office:value-type="float" office:value="3478.48" calcext:value-type="float">
            <text:p>3478.48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6" calcext:value-type="float">
            <text:p>9/27/2002</text:p>
          </table:table-cell>
          <table:table-cell office:value-type="string" calcext:value-type="string">
            <text:p>Savings</text:p>
          </table:table-cell>
          <table:table-cell office:value-type="float" office:value="4652.5" calcext:value-type="float">
            <text:p>4652.50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6" calcext:value-type="float">
            <text:p>9/27/2002</text:p>
          </table:table-cell>
          <table:table-cell office:value-type="string" calcext:value-type="string">
            <text:p>CD</text:p>
          </table:table-cell>
          <table:table-cell office:value-type="float" office:value="14087.29" calcext:value-type="float">
            <text:p>14087.2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6" calcext:value-type="float">
            <text:p>9/27/2002</text:p>
          </table:table-cell>
          <table:table-cell office:value-type="string" calcext:value-type="string">
            <text:p>IRA</text:p>
          </table:table-cell>
          <table:table-cell office:value-type="float" office:value="4167.03" calcext:value-type="float">
            <text:p>4167.03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6" calcext:value-type="float">
            <text:p>9/27/2002</text:p>
          </table:table-cell>
          <table:table-cell office:value-type="string" calcext:value-type="string">
            <text:p>Checking</text:p>
          </table:table-cell>
          <table:table-cell office:value-type="float" office:value="3792.28" calcext:value-type="float">
            <text:p>3792.28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6" calcext:value-type="float">
            <text:p>9/27/2002</text:p>
          </table:table-cell>
          <table:table-cell office:value-type="string" calcext:value-type="string">
            <text:p>Savings</text:p>
          </table:table-cell>
          <table:table-cell office:value-type="float" office:value="10006.23" calcext:value-type="float">
            <text:p>10006.2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6" calcext:value-type="float">
            <text:p>9/27/2002</text:p>
          </table:table-cell>
          <table:table-cell office:value-type="string" calcext:value-type="string">
            <text:p>Savings</text:p>
          </table:table-cell>
          <table:table-cell office:value-type="float" office:value="7481.32" calcext:value-type="float">
            <text:p>7481.3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6" calcext:value-type="float">
            <text:p>9/27/2002</text:p>
          </table:table-cell>
          <table:table-cell office:value-type="string" calcext:value-type="string">
            <text:p>Checking</text:p>
          </table:table-cell>
          <table:table-cell office:value-type="float" office:value="3244.12" calcext:value-type="float">
            <text:p>3244.1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6" calcext:value-type="float">
            <text:p>9/27/2002</text:p>
          </table:table-cell>
          <table:table-cell office:value-type="string" calcext:value-type="string">
            <text:p>Checking</text:p>
          </table:table-cell>
          <table:table-cell office:value-type="float" office:value="3510.9" calcext:value-type="float">
            <text:p>3510.90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6" calcext:value-type="float">
            <text:p>9/27/2002</text:p>
          </table:table-cell>
          <table:table-cell office:value-type="string" calcext:value-type="string">
            <text:p>Savings</text:p>
          </table:table-cell>
          <table:table-cell office:value-type="float" office:value="8171.8" calcext:value-type="float">
            <text:p>8171.8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6" calcext:value-type="float">
            <text:p>9/27/2002</text:p>
          </table:table-cell>
          <table:table-cell office:value-type="string" calcext:value-type="string">
            <text:p>Checking</text:p>
          </table:table-cell>
          <table:table-cell office:value-type="float" office:value="3815.69" calcext:value-type="float">
            <text:p>3815.6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6" calcext:value-type="float">
            <text:p>9/27/2002</text:p>
          </table:table-cell>
          <table:table-cell office:value-type="string" calcext:value-type="string">
            <text:p>Checking</text:p>
          </table:table-cell>
          <table:table-cell office:value-type="float" office:value="3931.1" calcext:value-type="float">
            <text:p>3931.1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6" calcext:value-type="float">
            <text:p>9/27/2002</text:p>
          </table:table-cell>
          <table:table-cell office:value-type="string" calcext:value-type="string">
            <text:p>Savings</text:p>
          </table:table-cell>
          <table:table-cell office:value-type="float" office:value="9965.9" calcext:value-type="float">
            <text:p>9965.9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6" calcext:value-type="float">
            <text:p>9/27/2002</text:p>
          </table:table-cell>
          <table:table-cell office:value-type="string" calcext:value-type="string">
            <text:p>IRA</text:p>
          </table:table-cell>
          <table:table-cell office:value-type="float" office:value="4986.29" calcext:value-type="float">
            <text:p>4986.2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6" calcext:value-type="float">
            <text:p>9/27/2002</text:p>
          </table:table-cell>
          <table:table-cell office:value-type="string" calcext:value-type="string">
            <text:p>Savings</text:p>
          </table:table-cell>
          <table:table-cell office:value-type="float" office:value="5191.35" calcext:value-type="float">
            <text:p>5191.3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6" calcext:value-type="float">
            <text:p>9/27/2002</text:p>
          </table:table-cell>
          <table:table-cell office:value-type="string" calcext:value-type="string">
            <text:p>Checking</text:p>
          </table:table-cell>
          <table:table-cell office:value-type="float" office:value="3184.71" calcext:value-type="float">
            <text:p>3184.71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6" calcext:value-type="float">
            <text:p>9/27/2002</text:p>
          </table:table-cell>
          <table:table-cell office:value-type="string" calcext:value-type="string">
            <text:p>Checking</text:p>
          </table:table-cell>
          <table:table-cell office:value-type="float" office:value="2110.8" calcext:value-type="float">
            <text:p>2110.8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6" calcext:value-type="float">
            <text:p>9/27/2002</text:p>
          </table:table-cell>
          <table:table-cell office:value-type="string" calcext:value-type="string">
            <text:p>Checking</text:p>
          </table:table-cell>
          <table:table-cell office:value-type="float" office:value="4028.94" calcext:value-type="float">
            <text:p>4028.94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6" calcext:value-type="float">
            <text:p>9/27/2002</text:p>
          </table:table-cell>
          <table:table-cell office:value-type="string" calcext:value-type="string">
            <text:p>Checking</text:p>
          </table:table-cell>
          <table:table-cell office:value-type="float" office:value="3506.34" calcext:value-type="float">
            <text:p>3506.34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6" calcext:value-type="float">
            <text:p>9/27/2002</text:p>
          </table:table-cell>
          <table:table-cell office:value-type="string" calcext:value-type="string">
            <text:p>Savings</text:p>
          </table:table-cell>
          <table:table-cell office:value-type="float" office:value="7486.07" calcext:value-type="float">
            <text:p>7486.0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6" calcext:value-type="float">
            <text:p>9/27/2002</text:p>
          </table:table-cell>
          <table:table-cell office:value-type="string" calcext:value-type="string">
            <text:p>CD</text:p>
          </table:table-cell>
          <table:table-cell office:value-type="float" office:value="17439.35" calcext:value-type="float">
            <text:p>17439.35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6" calcext:value-type="float">
            <text:p>9/27/2002</text:p>
          </table:table-cell>
          <table:table-cell office:value-type="string" calcext:value-type="string">
            <text:p>IRA</text:p>
          </table:table-cell>
          <table:table-cell office:value-type="float" office:value="4626.98" calcext:value-type="float">
            <text:p>4626.9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6" calcext:value-type="float">
            <text:p>9/27/2002</text:p>
          </table:table-cell>
          <table:table-cell office:value-type="string" calcext:value-type="string">
            <text:p>Checking</text:p>
          </table:table-cell>
          <table:table-cell office:value-type="float" office:value="3952.15" calcext:value-type="float">
            <text:p>3952.15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6" calcext:value-type="float">
            <text:p>9/27/2002</text:p>
          </table:table-cell>
          <table:table-cell office:value-type="string" calcext:value-type="string">
            <text:p>CD</text:p>
          </table:table-cell>
          <table:table-cell office:value-type="float" office:value="10720.15" calcext:value-type="float">
            <text:p>10720.1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6" calcext:value-type="float">
            <text:p>9/27/2002</text:p>
          </table:table-cell>
          <table:table-cell office:value-type="string" calcext:value-type="string">
            <text:p>Checking</text:p>
          </table:table-cell>
          <table:table-cell office:value-type="float" office:value="2819.41" calcext:value-type="float">
            <text:p>2819.4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6" calcext:value-type="float">
            <text:p>9/27/2002</text:p>
          </table:table-cell>
          <table:table-cell office:value-type="string" calcext:value-type="string">
            <text:p>Checking</text:p>
          </table:table-cell>
          <table:table-cell office:value-type="float" office:value="3348.91" calcext:value-type="float">
            <text:p>3348.91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6" calcext:value-type="float">
            <text:p>9/27/2002</text:p>
          </table:table-cell>
          <table:table-cell office:value-type="string" calcext:value-type="string">
            <text:p>CD</text:p>
          </table:table-cell>
          <table:table-cell office:value-type="float" office:value="19104.99" calcext:value-type="float">
            <text:p>19104.99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6" calcext:value-type="float">
            <text:p>9/27/2002</text:p>
          </table:table-cell>
          <table:table-cell office:value-type="string" calcext:value-type="string">
            <text:p>Savings</text:p>
          </table:table-cell>
          <table:table-cell office:value-type="float" office:value="7155.41" calcext:value-type="float">
            <text:p>7155.41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6" calcext:value-type="float">
            <text:p>9/27/2002</text:p>
          </table:table-cell>
          <table:table-cell office:value-type="string" calcext:value-type="string">
            <text:p>Checking</text:p>
          </table:table-cell>
          <table:table-cell office:value-type="float" office:value="4032.12" calcext:value-type="float">
            <text:p>4032.12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7" calcext:value-type="float">
            <text:p>9/28/2002</text:p>
          </table:table-cell>
          <table:table-cell office:value-type="string" calcext:value-type="string">
            <text:p>Checking</text:p>
          </table:table-cell>
          <table:table-cell office:value-type="float" office:value="2967.13" calcext:value-type="float">
            <text:p>2967.1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7" calcext:value-type="float">
            <text:p>9/28/2002</text:p>
          </table:table-cell>
          <table:table-cell office:value-type="string" calcext:value-type="string">
            <text:p>Savings</text:p>
          </table:table-cell>
          <table:table-cell office:value-type="float" office:value="8514.72" calcext:value-type="float">
            <text:p>8514.72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7" calcext:value-type="float">
            <text:p>9/28/2002</text:p>
          </table:table-cell>
          <table:table-cell office:value-type="string" calcext:value-type="string">
            <text:p>Checking</text:p>
          </table:table-cell>
          <table:table-cell office:value-type="float" office:value="1937.65" calcext:value-type="float">
            <text:p>1937.65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7" calcext:value-type="float">
            <text:p>9/28/2002</text:p>
          </table:table-cell>
          <table:table-cell office:value-type="string" calcext:value-type="string">
            <text:p>Savings</text:p>
          </table:table-cell>
          <table:table-cell office:value-type="float" office:value="8432.27" calcext:value-type="float">
            <text:p>8432.2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7" calcext:value-type="float">
            <text:p>9/28/2002</text:p>
          </table:table-cell>
          <table:table-cell office:value-type="string" calcext:value-type="string">
            <text:p>Checking</text:p>
          </table:table-cell>
          <table:table-cell office:value-type="float" office:value="2986.62" calcext:value-type="float">
            <text:p>2986.6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7" calcext:value-type="float">
            <text:p>9/28/2002</text:p>
          </table:table-cell>
          <table:table-cell office:value-type="string" calcext:value-type="string">
            <text:p>CD</text:p>
          </table:table-cell>
          <table:table-cell office:value-type="float" office:value="14802.38" calcext:value-type="float">
            <text:p>14802.38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7" calcext:value-type="float">
            <text:p>9/28/2002</text:p>
          </table:table-cell>
          <table:table-cell office:value-type="string" calcext:value-type="string">
            <text:p>IRA</text:p>
          </table:table-cell>
          <table:table-cell office:value-type="float" office:value="4097.79" calcext:value-type="float">
            <text:p>4097.7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7" calcext:value-type="float">
            <text:p>9/28/2002</text:p>
          </table:table-cell>
          <table:table-cell office:value-type="string" calcext:value-type="string">
            <text:p>CD</text:p>
          </table:table-cell>
          <table:table-cell office:value-type="float" office:value="15306.33" calcext:value-type="float">
            <text:p>15306.3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7" calcext:value-type="float">
            <text:p>9/28/2002</text:p>
          </table:table-cell>
          <table:table-cell office:value-type="string" calcext:value-type="string">
            <text:p>Checking</text:p>
          </table:table-cell>
          <table:table-cell office:value-type="float" office:value="3603.81" calcext:value-type="float">
            <text:p>3603.81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7" calcext:value-type="float">
            <text:p>9/28/2002</text:p>
          </table:table-cell>
          <table:table-cell office:value-type="string" calcext:value-type="string">
            <text:p>Checking</text:p>
          </table:table-cell>
          <table:table-cell office:value-type="float" office:value="3773.58" calcext:value-type="float">
            <text:p>3773.5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7" calcext:value-type="float">
            <text:p>9/28/2002</text:p>
          </table:table-cell>
          <table:table-cell office:value-type="string" calcext:value-type="string">
            <text:p>CD</text:p>
          </table:table-cell>
          <table:table-cell office:value-type="float" office:value="12674.21" calcext:value-type="float">
            <text:p>12674.2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7" calcext:value-type="float">
            <text:p>9/28/2002</text:p>
          </table:table-cell>
          <table:table-cell office:value-type="string" calcext:value-type="string">
            <text:p>Checking</text:p>
          </table:table-cell>
          <table:table-cell office:value-type="float" office:value="3345.23" calcext:value-type="float">
            <text:p>3345.23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7" calcext:value-type="float">
            <text:p>9/28/2002</text:p>
          </table:table-cell>
          <table:table-cell office:value-type="string" calcext:value-type="string">
            <text:p>Checking</text:p>
          </table:table-cell>
          <table:table-cell office:value-type="float" office:value="2809" calcext:value-type="float">
            <text:p>2809.0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7" calcext:value-type="float">
            <text:p>9/28/2002</text:p>
          </table:table-cell>
          <table:table-cell office:value-type="string" calcext:value-type="string">
            <text:p>Checking</text:p>
          </table:table-cell>
          <table:table-cell office:value-type="float" office:value="3561.85" calcext:value-type="float">
            <text:p>3561.8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7" calcext:value-type="float">
            <text:p>9/28/2002</text:p>
          </table:table-cell>
          <table:table-cell office:value-type="string" calcext:value-type="string">
            <text:p>Checking</text:p>
          </table:table-cell>
          <table:table-cell office:value-type="float" office:value="4162.17" calcext:value-type="float">
            <text:p>4162.17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7" calcext:value-type="float">
            <text:p>9/28/2002</text:p>
          </table:table-cell>
          <table:table-cell office:value-type="string" calcext:value-type="string">
            <text:p>Checking</text:p>
          </table:table-cell>
          <table:table-cell office:value-type="float" office:value="4056.66" calcext:value-type="float">
            <text:p>4056.6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7" calcext:value-type="float">
            <text:p>9/28/2002</text:p>
          </table:table-cell>
          <table:table-cell office:value-type="string" calcext:value-type="string">
            <text:p>Checking</text:p>
          </table:table-cell>
          <table:table-cell office:value-type="float" office:value="3393.44" calcext:value-type="float">
            <text:p>3393.4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7" calcext:value-type="float">
            <text:p>9/28/2002</text:p>
          </table:table-cell>
          <table:table-cell office:value-type="string" calcext:value-type="string">
            <text:p>Checking</text:p>
          </table:table-cell>
          <table:table-cell office:value-type="float" office:value="2672.33" calcext:value-type="float">
            <text:p>2672.33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7" calcext:value-type="float">
            <text:p>9/28/2002</text:p>
          </table:table-cell>
          <table:table-cell office:value-type="string" calcext:value-type="string">
            <text:p>Checking</text:p>
          </table:table-cell>
          <table:table-cell office:value-type="float" office:value="4200.1" calcext:value-type="float">
            <text:p>4200.1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7" calcext:value-type="float">
            <text:p>9/28/2002</text:p>
          </table:table-cell>
          <table:table-cell office:value-type="string" calcext:value-type="string">
            <text:p>Checking</text:p>
          </table:table-cell>
          <table:table-cell office:value-type="float" office:value="3981.76" calcext:value-type="float">
            <text:p>3981.7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7" calcext:value-type="float">
            <text:p>9/28/2002</text:p>
          </table:table-cell>
          <table:table-cell office:value-type="string" calcext:value-type="string">
            <text:p>Savings</text:p>
          </table:table-cell>
          <table:table-cell office:value-type="float" office:value="6708.14" calcext:value-type="float">
            <text:p>6708.1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7" calcext:value-type="float">
            <text:p>9/28/2002</text:p>
          </table:table-cell>
          <table:table-cell office:value-type="string" calcext:value-type="string">
            <text:p>CD</text:p>
          </table:table-cell>
          <table:table-cell office:value-type="float" office:value="15873.84" calcext:value-type="float">
            <text:p>15873.84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7" calcext:value-type="float">
            <text:p>9/28/2002</text:p>
          </table:table-cell>
          <table:table-cell office:value-type="string" calcext:value-type="string">
            <text:p>Checking</text:p>
          </table:table-cell>
          <table:table-cell office:value-type="float" office:value="3673.89" calcext:value-type="float">
            <text:p>3673.8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7" calcext:value-type="float">
            <text:p>9/28/2002</text:p>
          </table:table-cell>
          <table:table-cell office:value-type="string" calcext:value-type="string">
            <text:p>Checking</text:p>
          </table:table-cell>
          <table:table-cell office:value-type="float" office:value="3250.5" calcext:value-type="float">
            <text:p>3250.5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7" calcext:value-type="float">
            <text:p>9/28/2002</text:p>
          </table:table-cell>
          <table:table-cell office:value-type="string" calcext:value-type="string">
            <text:p>Checking</text:p>
          </table:table-cell>
          <table:table-cell office:value-type="float" office:value="2387.04" calcext:value-type="float">
            <text:p>2387.0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7" calcext:value-type="float">
            <text:p>9/28/2002</text:p>
          </table:table-cell>
          <table:table-cell office:value-type="string" calcext:value-type="string">
            <text:p>Checking</text:p>
          </table:table-cell>
          <table:table-cell office:value-type="float" office:value="2678.34" calcext:value-type="float">
            <text:p>2678.34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7" calcext:value-type="float">
            <text:p>9/28/2002</text:p>
          </table:table-cell>
          <table:table-cell office:value-type="string" calcext:value-type="string">
            <text:p>Checking</text:p>
          </table:table-cell>
          <table:table-cell office:value-type="float" office:value="3730.1" calcext:value-type="float">
            <text:p>3730.10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7" calcext:value-type="float">
            <text:p>9/28/2002</text:p>
          </table:table-cell>
          <table:table-cell office:value-type="string" calcext:value-type="string">
            <text:p>Savings</text:p>
          </table:table-cell>
          <table:table-cell office:value-type="float" office:value="6683.17" calcext:value-type="float">
            <text:p>6683.1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7" calcext:value-type="float">
            <text:p>9/28/2002</text:p>
          </table:table-cell>
          <table:table-cell office:value-type="string" calcext:value-type="string">
            <text:p>IRA</text:p>
          </table:table-cell>
          <table:table-cell office:value-type="float" office:value="3969.79" calcext:value-type="float">
            <text:p>3969.7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7" calcext:value-type="float">
            <text:p>9/28/2002</text:p>
          </table:table-cell>
          <table:table-cell office:value-type="string" calcext:value-type="string">
            <text:p>Checking</text:p>
          </table:table-cell>
          <table:table-cell office:value-type="float" office:value="3113.14" calcext:value-type="float">
            <text:p>3113.1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7" calcext:value-type="float">
            <text:p>9/28/2002</text:p>
          </table:table-cell>
          <table:table-cell office:value-type="string" calcext:value-type="string">
            <text:p>Checking</text:p>
          </table:table-cell>
          <table:table-cell office:value-type="float" office:value="2244.59" calcext:value-type="float">
            <text:p>2244.5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7" calcext:value-type="float">
            <text:p>9/28/2002</text:p>
          </table:table-cell>
          <table:table-cell office:value-type="string" calcext:value-type="string">
            <text:p>Checking</text:p>
          </table:table-cell>
          <table:table-cell office:value-type="float" office:value="1846.12" calcext:value-type="float">
            <text:p>1846.12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7" calcext:value-type="float">
            <text:p>9/28/2002</text:p>
          </table:table-cell>
          <table:table-cell office:value-type="string" calcext:value-type="string">
            <text:p>Checking</text:p>
          </table:table-cell>
          <table:table-cell office:value-type="float" office:value="3570.9" calcext:value-type="float">
            <text:p>3570.9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7" calcext:value-type="float">
            <text:p>9/28/2002</text:p>
          </table:table-cell>
          <table:table-cell office:value-type="string" calcext:value-type="string">
            <text:p>Checking</text:p>
          </table:table-cell>
          <table:table-cell office:value-type="float" office:value="4263.49" calcext:value-type="float">
            <text:p>4263.4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7" calcext:value-type="float">
            <text:p>9/28/2002</text:p>
          </table:table-cell>
          <table:table-cell office:value-type="string" calcext:value-type="string">
            <text:p>Savings</text:p>
          </table:table-cell>
          <table:table-cell office:value-type="float" office:value="9586.31" calcext:value-type="float">
            <text:p>9586.3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7" calcext:value-type="float">
            <text:p>9/28/2002</text:p>
          </table:table-cell>
          <table:table-cell office:value-type="string" calcext:value-type="string">
            <text:p>Checking</text:p>
          </table:table-cell>
          <table:table-cell office:value-type="float" office:value="2902.75" calcext:value-type="float">
            <text:p>2902.7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7" calcext:value-type="float">
            <text:p>9/28/2002</text:p>
          </table:table-cell>
          <table:table-cell office:value-type="string" calcext:value-type="string">
            <text:p>Savings</text:p>
          </table:table-cell>
          <table:table-cell office:value-type="float" office:value="8128.38" calcext:value-type="float">
            <text:p>8128.38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7" calcext:value-type="float">
            <text:p>9/28/2002</text:p>
          </table:table-cell>
          <table:table-cell office:value-type="string" calcext:value-type="string">
            <text:p>Checking</text:p>
          </table:table-cell>
          <table:table-cell office:value-type="float" office:value="2909.81" calcext:value-type="float">
            <text:p>2909.8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7" calcext:value-type="float">
            <text:p>9/28/2002</text:p>
          </table:table-cell>
          <table:table-cell office:value-type="string" calcext:value-type="string">
            <text:p>Checking</text:p>
          </table:table-cell>
          <table:table-cell office:value-type="float" office:value="2333.79" calcext:value-type="float">
            <text:p>2333.79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7" calcext:value-type="float">
            <text:p>9/28/2002</text:p>
          </table:table-cell>
          <table:table-cell office:value-type="string" calcext:value-type="string">
            <text:p>Checking</text:p>
          </table:table-cell>
          <table:table-cell office:value-type="float" office:value="2991.64" calcext:value-type="float">
            <text:p>2991.6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7" calcext:value-type="float">
            <text:p>9/28/2002</text:p>
          </table:table-cell>
          <table:table-cell office:value-type="string" calcext:value-type="string">
            <text:p>Checking</text:p>
          </table:table-cell>
          <table:table-cell office:value-type="float" office:value="3464.08" calcext:value-type="float">
            <text:p>3464.0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7" calcext:value-type="float">
            <text:p>9/28/2002</text:p>
          </table:table-cell>
          <table:table-cell office:value-type="string" calcext:value-type="string">
            <text:p>Checking</text:p>
          </table:table-cell>
          <table:table-cell office:value-type="float" office:value="3829.53" calcext:value-type="float">
            <text:p>3829.53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7" calcext:value-type="float">
            <text:p>9/28/2002</text:p>
          </table:table-cell>
          <table:table-cell office:value-type="string" calcext:value-type="string">
            <text:p>Savings</text:p>
          </table:table-cell>
          <table:table-cell office:value-type="float" office:value="11386.63" calcext:value-type="float">
            <text:p>11386.6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7" calcext:value-type="float">
            <text:p>9/28/2002</text:p>
          </table:table-cell>
          <table:table-cell office:value-type="string" calcext:value-type="string">
            <text:p>Checking</text:p>
          </table:table-cell>
          <table:table-cell office:value-type="float" office:value="3136.56" calcext:value-type="float">
            <text:p>3136.5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7" calcext:value-type="float">
            <text:p>9/28/2002</text:p>
          </table:table-cell>
          <table:table-cell office:value-type="string" calcext:value-type="string">
            <text:p>IRA</text:p>
          </table:table-cell>
          <table:table-cell office:value-type="float" office:value="3027.75" calcext:value-type="float">
            <text:p>3027.7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7" calcext:value-type="float">
            <text:p>9/28/2002</text:p>
          </table:table-cell>
          <table:table-cell office:value-type="string" calcext:value-type="string">
            <text:p>Savings</text:p>
          </table:table-cell>
          <table:table-cell office:value-type="float" office:value="2750.18" calcext:value-type="float">
            <text:p>2750.1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7" calcext:value-type="float">
            <text:p>9/28/2002</text:p>
          </table:table-cell>
          <table:table-cell office:value-type="string" calcext:value-type="string">
            <text:p>Savings</text:p>
          </table:table-cell>
          <table:table-cell office:value-type="float" office:value="8386.8" calcext:value-type="float">
            <text:p>8386.80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7" calcext:value-type="float">
            <text:p>9/28/2002</text:p>
          </table:table-cell>
          <table:table-cell office:value-type="string" calcext:value-type="string">
            <text:p>Savings</text:p>
          </table:table-cell>
          <table:table-cell office:value-type="float" office:value="6594.44" calcext:value-type="float">
            <text:p>6594.44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27" calcext:value-type="float">
            <text:p>9/28/2002</text:p>
          </table:table-cell>
          <table:table-cell office:value-type="string" calcext:value-type="string">
            <text:p>Checking</text:p>
          </table:table-cell>
          <table:table-cell office:value-type="float" office:value="3922.38" calcext:value-type="float">
            <text:p>3922.3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7" calcext:value-type="float">
            <text:p>9/28/2002</text:p>
          </table:table-cell>
          <table:table-cell office:value-type="string" calcext:value-type="string">
            <text:p>Savings</text:p>
          </table:table-cell>
          <table:table-cell office:value-type="float" office:value="11201.44" calcext:value-type="float">
            <text:p>11201.44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7" calcext:value-type="float">
            <text:p>9/28/2002</text:p>
          </table:table-cell>
          <table:table-cell office:value-type="string" calcext:value-type="string">
            <text:p>Savings</text:p>
          </table:table-cell>
          <table:table-cell office:value-type="float" office:value="7486.54" calcext:value-type="float">
            <text:p>7486.5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7" calcext:value-type="float">
            <text:p>9/28/2002</text:p>
          </table:table-cell>
          <table:table-cell office:value-type="string" calcext:value-type="string">
            <text:p>Checking</text:p>
          </table:table-cell>
          <table:table-cell office:value-type="float" office:value="3850.51" calcext:value-type="float">
            <text:p>3850.51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7" calcext:value-type="float">
            <text:p>9/28/2002</text:p>
          </table:table-cell>
          <table:table-cell office:value-type="string" calcext:value-type="string">
            <text:p>Checking</text:p>
          </table:table-cell>
          <table:table-cell office:value-type="float" office:value="2599.54" calcext:value-type="float">
            <text:p>2599.5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7" calcext:value-type="float">
            <text:p>9/28/2002</text:p>
          </table:table-cell>
          <table:table-cell office:value-type="string" calcext:value-type="string">
            <text:p>Checking</text:p>
          </table:table-cell>
          <table:table-cell office:value-type="float" office:value="3039.07" calcext:value-type="float">
            <text:p>3039.0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7" calcext:value-type="float">
            <text:p>9/28/2002</text:p>
          </table:table-cell>
          <table:table-cell office:value-type="string" calcext:value-type="string">
            <text:p>Checking</text:p>
          </table:table-cell>
          <table:table-cell office:value-type="float" office:value="3562.17" calcext:value-type="float">
            <text:p>3562.1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7" calcext:value-type="float">
            <text:p>9/28/2002</text:p>
          </table:table-cell>
          <table:table-cell office:value-type="string" calcext:value-type="string">
            <text:p>IRA</text:p>
          </table:table-cell>
          <table:table-cell office:value-type="float" office:value="5023.88" calcext:value-type="float">
            <text:p>5023.8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7" calcext:value-type="float">
            <text:p>9/28/2002</text:p>
          </table:table-cell>
          <table:table-cell office:value-type="string" calcext:value-type="string">
            <text:p>Checking</text:p>
          </table:table-cell>
          <table:table-cell office:value-type="float" office:value="3986.82" calcext:value-type="float">
            <text:p>3986.8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7" calcext:value-type="float">
            <text:p>9/28/2002</text:p>
          </table:table-cell>
          <table:table-cell office:value-type="string" calcext:value-type="string">
            <text:p>Savings</text:p>
          </table:table-cell>
          <table:table-cell office:value-type="float" office:value="5861.07" calcext:value-type="float">
            <text:p>5861.0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7" calcext:value-type="float">
            <text:p>9/28/2002</text:p>
          </table:table-cell>
          <table:table-cell office:value-type="string" calcext:value-type="string">
            <text:p>Checking</text:p>
          </table:table-cell>
          <table:table-cell office:value-type="float" office:value="3365.21" calcext:value-type="float">
            <text:p>3365.2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7" calcext:value-type="float">
            <text:p>9/28/2002</text:p>
          </table:table-cell>
          <table:table-cell office:value-type="string" calcext:value-type="string">
            <text:p>Checking</text:p>
          </table:table-cell>
          <table:table-cell office:value-type="float" office:value="2498.15" calcext:value-type="float">
            <text:p>2498.15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27" calcext:value-type="float">
            <text:p>9/28/2002</text:p>
          </table:table-cell>
          <table:table-cell office:value-type="string" calcext:value-type="string">
            <text:p>CD</text:p>
          </table:table-cell>
          <table:table-cell office:value-type="float" office:value="14823.76" calcext:value-type="float">
            <text:p>14823.7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5" calcext:value-type="float">
            <text:p>9/6/2002</text:p>
          </table:table-cell>
          <table:table-cell office:value-type="string" calcext:value-type="string">
            <text:p>Savings</text:p>
          </table:table-cell>
          <table:table-cell office:value-type="float" office:value="6083.6" calcext:value-type="float">
            <text:p>6083.6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5" calcext:value-type="float">
            <text:p>9/6/2002</text:p>
          </table:table-cell>
          <table:table-cell office:value-type="string" calcext:value-type="string">
            <text:p>CD</text:p>
          </table:table-cell>
          <table:table-cell office:value-type="float" office:value="14166.54" calcext:value-type="float">
            <text:p>14166.54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5" calcext:value-type="float">
            <text:p>9/6/2002</text:p>
          </table:table-cell>
          <table:table-cell office:value-type="string" calcext:value-type="string">
            <text:p>Checking</text:p>
          </table:table-cell>
          <table:table-cell office:value-type="float" office:value="3928.33" calcext:value-type="float">
            <text:p>3928.3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5" calcext:value-type="float">
            <text:p>9/6/2002</text:p>
          </table:table-cell>
          <table:table-cell office:value-type="string" calcext:value-type="string">
            <text:p>Savings</text:p>
          </table:table-cell>
          <table:table-cell office:value-type="float" office:value="5940.43" calcext:value-type="float">
            <text:p>5940.4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5" calcext:value-type="float">
            <text:p>9/6/2002</text:p>
          </table:table-cell>
          <table:table-cell office:value-type="string" calcext:value-type="string">
            <text:p>IRA</text:p>
          </table:table-cell>
          <table:table-cell office:value-type="float" office:value="4524.93" calcext:value-type="float">
            <text:p>4524.9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5" calcext:value-type="float">
            <text:p>9/6/2002</text:p>
          </table:table-cell>
          <table:table-cell office:value-type="string" calcext:value-type="string">
            <text:p>Savings</text:p>
          </table:table-cell>
          <table:table-cell office:value-type="float" office:value="12651.96" calcext:value-type="float">
            <text:p>12651.9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5" calcext:value-type="float">
            <text:p>9/6/2002</text:p>
          </table:table-cell>
          <table:table-cell office:value-type="string" calcext:value-type="string">
            <text:p>IRA</text:p>
          </table:table-cell>
          <table:table-cell office:value-type="float" office:value="4710.39" calcext:value-type="float">
            <text:p>4710.3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5" calcext:value-type="float">
            <text:p>9/6/2002</text:p>
          </table:table-cell>
          <table:table-cell office:value-type="string" calcext:value-type="string">
            <text:p>Savings</text:p>
          </table:table-cell>
          <table:table-cell office:value-type="float" office:value="7416.48" calcext:value-type="float">
            <text:p>7416.4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5" calcext:value-type="float">
            <text:p>9/6/2002</text:p>
          </table:table-cell>
          <table:table-cell office:value-type="string" calcext:value-type="string">
            <text:p>Checking</text:p>
          </table:table-cell>
          <table:table-cell office:value-type="float" office:value="4393.77" calcext:value-type="float">
            <text:p>4393.7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5" calcext:value-type="float">
            <text:p>9/6/2002</text:p>
          </table:table-cell>
          <table:table-cell office:value-type="string" calcext:value-type="string">
            <text:p>CD</text:p>
          </table:table-cell>
          <table:table-cell office:value-type="float" office:value="18848.68" calcext:value-type="float">
            <text:p>18848.68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5" calcext:value-type="float">
            <text:p>9/6/2002</text:p>
          </table:table-cell>
          <table:table-cell office:value-type="string" calcext:value-type="string">
            <text:p>Checking</text:p>
          </table:table-cell>
          <table:table-cell office:value-type="float" office:value="3561.66" calcext:value-type="float">
            <text:p>3561.6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5" calcext:value-type="float">
            <text:p>9/6/2002</text:p>
          </table:table-cell>
          <table:table-cell office:value-type="string" calcext:value-type="string">
            <text:p>Savings</text:p>
          </table:table-cell>
          <table:table-cell office:value-type="float" office:value="7205.33" calcext:value-type="float">
            <text:p>7205.3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5" calcext:value-type="float">
            <text:p>9/6/2002</text:p>
          </table:table-cell>
          <table:table-cell office:value-type="string" calcext:value-type="string">
            <text:p>Savings</text:p>
          </table:table-cell>
          <table:table-cell office:value-type="float" office:value="6489.87" calcext:value-type="float">
            <text:p>6489.87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5" calcext:value-type="float">
            <text:p>9/6/2002</text:p>
          </table:table-cell>
          <table:table-cell office:value-type="string" calcext:value-type="string">
            <text:p>CD</text:p>
          </table:table-cell>
          <table:table-cell office:value-type="float" office:value="15580.91" calcext:value-type="float">
            <text:p>15580.9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5" calcext:value-type="float">
            <text:p>9/6/2002</text:p>
          </table:table-cell>
          <table:table-cell office:value-type="string" calcext:value-type="string">
            <text:p>IRA</text:p>
          </table:table-cell>
          <table:table-cell office:value-type="float" office:value="4636.64" calcext:value-type="float">
            <text:p>4636.64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5" calcext:value-type="float">
            <text:p>9/6/2002</text:p>
          </table:table-cell>
          <table:table-cell office:value-type="string" calcext:value-type="string">
            <text:p>Checking</text:p>
          </table:table-cell>
          <table:table-cell office:value-type="float" office:value="2221.4" calcext:value-type="float">
            <text:p>2221.40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5" calcext:value-type="float">
            <text:p>9/6/2002</text:p>
          </table:table-cell>
          <table:table-cell office:value-type="string" calcext:value-type="string">
            <text:p>CD</text:p>
          </table:table-cell>
          <table:table-cell office:value-type="float" office:value="12598.15" calcext:value-type="float">
            <text:p>12598.1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5" calcext:value-type="float">
            <text:p>9/6/2002</text:p>
          </table:table-cell>
          <table:table-cell office:value-type="string" calcext:value-type="string">
            <text:p>CD</text:p>
          </table:table-cell>
          <table:table-cell office:value-type="float" office:value="18127.05" calcext:value-type="float">
            <text:p>18127.0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5" calcext:value-type="float">
            <text:p>9/6/2002</text:p>
          </table:table-cell>
          <table:table-cell office:value-type="string" calcext:value-type="string">
            <text:p>IRA</text:p>
          </table:table-cell>
          <table:table-cell office:value-type="float" office:value="4891.73" calcext:value-type="float">
            <text:p>4891.7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5" calcext:value-type="float">
            <text:p>9/6/2002</text:p>
          </table:table-cell>
          <table:table-cell office:value-type="string" calcext:value-type="string">
            <text:p>Checking</text:p>
          </table:table-cell>
          <table:table-cell office:value-type="float" office:value="2702.33" calcext:value-type="float">
            <text:p>2702.33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5" calcext:value-type="float">
            <text:p>9/6/2002</text:p>
          </table:table-cell>
          <table:table-cell office:value-type="string" calcext:value-type="string">
            <text:p>Checking</text:p>
          </table:table-cell>
          <table:table-cell office:value-type="float" office:value="4343.19" calcext:value-type="float">
            <text:p>4343.1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5" calcext:value-type="float">
            <text:p>9/6/2002</text:p>
          </table:table-cell>
          <table:table-cell office:value-type="string" calcext:value-type="string">
            <text:p>Savings</text:p>
          </table:table-cell>
          <table:table-cell office:value-type="float" office:value="8553.25" calcext:value-type="float">
            <text:p>8553.25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5" calcext:value-type="float">
            <text:p>9/6/2002</text:p>
          </table:table-cell>
          <table:table-cell office:value-type="string" calcext:value-type="string">
            <text:p>Savings</text:p>
          </table:table-cell>
          <table:table-cell office:value-type="float" office:value="8501.77" calcext:value-type="float">
            <text:p>8501.7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5" calcext:value-type="float">
            <text:p>9/6/2002</text:p>
          </table:table-cell>
          <table:table-cell office:value-type="string" calcext:value-type="string">
            <text:p>Savings</text:p>
          </table:table-cell>
          <table:table-cell office:value-type="float" office:value="8365" calcext:value-type="float">
            <text:p>8365.0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5" calcext:value-type="float">
            <text:p>9/6/2002</text:p>
          </table:table-cell>
          <table:table-cell office:value-type="string" calcext:value-type="string">
            <text:p>Checking</text:p>
          </table:table-cell>
          <table:table-cell office:value-type="float" office:value="4185.49" calcext:value-type="float">
            <text:p>4185.4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6" calcext:value-type="float">
            <text:p>9/7/2002</text:p>
          </table:table-cell>
          <table:table-cell office:value-type="string" calcext:value-type="string">
            <text:p>IRA</text:p>
          </table:table-cell>
          <table:table-cell office:value-type="float" office:value="5352.49" calcext:value-type="float">
            <text:p>5352.4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6" calcext:value-type="float">
            <text:p>9/7/2002</text:p>
          </table:table-cell>
          <table:table-cell office:value-type="string" calcext:value-type="string">
            <text:p>Checking</text:p>
          </table:table-cell>
          <table:table-cell office:value-type="float" office:value="4108.36" calcext:value-type="float">
            <text:p>4108.3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6" calcext:value-type="float">
            <text:p>9/7/2002</text:p>
          </table:table-cell>
          <table:table-cell office:value-type="string" calcext:value-type="string">
            <text:p>Checking</text:p>
          </table:table-cell>
          <table:table-cell office:value-type="float" office:value="3159.22" calcext:value-type="float">
            <text:p>3159.2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6" calcext:value-type="float">
            <text:p>9/7/2002</text:p>
          </table:table-cell>
          <table:table-cell office:value-type="string" calcext:value-type="string">
            <text:p>Checking</text:p>
          </table:table-cell>
          <table:table-cell office:value-type="float" office:value="3149.73" calcext:value-type="float">
            <text:p>3149.73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6" calcext:value-type="float">
            <text:p>9/7/2002</text:p>
          </table:table-cell>
          <table:table-cell office:value-type="string" calcext:value-type="string">
            <text:p>Checking</text:p>
          </table:table-cell>
          <table:table-cell office:value-type="float" office:value="3125.09" calcext:value-type="float">
            <text:p>3125.09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6" calcext:value-type="float">
            <text:p>9/7/2002</text:p>
          </table:table-cell>
          <table:table-cell office:value-type="string" calcext:value-type="string">
            <text:p>CD</text:p>
          </table:table-cell>
          <table:table-cell office:value-type="float" office:value="13435.98" calcext:value-type="float">
            <text:p>13435.9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6" calcext:value-type="float">
            <text:p>9/7/2002</text:p>
          </table:table-cell>
          <table:table-cell office:value-type="string" calcext:value-type="string">
            <text:p>Checking</text:p>
          </table:table-cell>
          <table:table-cell office:value-type="float" office:value="2313.59" calcext:value-type="float">
            <text:p>2313.59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6" calcext:value-type="float">
            <text:p>9/7/2002</text:p>
          </table:table-cell>
          <table:table-cell office:value-type="string" calcext:value-type="string">
            <text:p>IRA</text:p>
          </table:table-cell>
          <table:table-cell office:value-type="float" office:value="5222.31" calcext:value-type="float">
            <text:p>5222.31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06" calcext:value-type="float">
            <text:p>9/7/2002</text:p>
          </table:table-cell>
          <table:table-cell office:value-type="string" calcext:value-type="string">
            <text:p>Savings</text:p>
          </table:table-cell>
          <table:table-cell office:value-type="float" office:value="10622.56" calcext:value-type="float">
            <text:p>10622.5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6" calcext:value-type="float">
            <text:p>9/7/2002</text:p>
          </table:table-cell>
          <table:table-cell office:value-type="string" calcext:value-type="string">
            <text:p>CD</text:p>
          </table:table-cell>
          <table:table-cell office:value-type="float" office:value="20028.71" calcext:value-type="float">
            <text:p>20028.71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6" calcext:value-type="float">
            <text:p>9/7/2002</text:p>
          </table:table-cell>
          <table:table-cell office:value-type="string" calcext:value-type="string">
            <text:p>IRA</text:p>
          </table:table-cell>
          <table:table-cell office:value-type="float" office:value="4885.52" calcext:value-type="float">
            <text:p>4885.52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06" calcext:value-type="float">
            <text:p>9/7/2002</text:p>
          </table:table-cell>
          <table:table-cell office:value-type="string" calcext:value-type="string">
            <text:p>Savings</text:p>
          </table:table-cell>
          <table:table-cell office:value-type="float" office:value="8953.26" calcext:value-type="float">
            <text:p>8953.26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06" calcext:value-type="float">
            <text:p>9/7/2002</text:p>
          </table:table-cell>
          <table:table-cell office:value-type="string" calcext:value-type="string">
            <text:p>Checking</text:p>
          </table:table-cell>
          <table:table-cell office:value-type="float" office:value="3256.42" calcext:value-type="float">
            <text:p>3256.4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6" calcext:value-type="float">
            <text:p>9/7/2002</text:p>
          </table:table-cell>
          <table:table-cell office:value-type="string" calcext:value-type="string">
            <text:p>Checking</text:p>
          </table:table-cell>
          <table:table-cell office:value-type="float" office:value="2318.41" calcext:value-type="float">
            <text:p>2318.4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6" calcext:value-type="float">
            <text:p>9/7/2002</text:p>
          </table:table-cell>
          <table:table-cell office:value-type="string" calcext:value-type="string">
            <text:p>Checking</text:p>
          </table:table-cell>
          <table:table-cell office:value-type="float" office:value="3512.21" calcext:value-type="float">
            <text:p>3512.2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6" calcext:value-type="float">
            <text:p>9/7/2002</text:p>
          </table:table-cell>
          <table:table-cell office:value-type="string" calcext:value-type="string">
            <text:p>Checking</text:p>
          </table:table-cell>
          <table:table-cell office:value-type="float" office:value="2224.88" calcext:value-type="float">
            <text:p>2224.8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6" calcext:value-type="float">
            <text:p>9/7/2002</text:p>
          </table:table-cell>
          <table:table-cell office:value-type="string" calcext:value-type="string">
            <text:p>Savings</text:p>
          </table:table-cell>
          <table:table-cell office:value-type="float" office:value="11666.37" calcext:value-type="float">
            <text:p>11666.3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6" calcext:value-type="float">
            <text:p>9/7/2002</text:p>
          </table:table-cell>
          <table:table-cell office:value-type="string" calcext:value-type="string">
            <text:p>Checking</text:p>
          </table:table-cell>
          <table:table-cell office:value-type="float" office:value="4257.26" calcext:value-type="float">
            <text:p>4257.2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6" calcext:value-type="float">
            <text:p>9/7/2002</text:p>
          </table:table-cell>
          <table:table-cell office:value-type="string" calcext:value-type="string">
            <text:p>Checking</text:p>
          </table:table-cell>
          <table:table-cell office:value-type="float" office:value="2391.36" calcext:value-type="float">
            <text:p>2391.3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06" calcext:value-type="float">
            <text:p>9/7/2002</text:p>
          </table:table-cell>
          <table:table-cell office:value-type="string" calcext:value-type="string">
            <text:p>Checking</text:p>
          </table:table-cell>
          <table:table-cell office:value-type="float" office:value="3672.91" calcext:value-type="float">
            <text:p>3672.9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6" calcext:value-type="float">
            <text:p>9/7/2002</text:p>
          </table:table-cell>
          <table:table-cell office:value-type="string" calcext:value-type="string">
            <text:p>Checking</text:p>
          </table:table-cell>
          <table:table-cell office:value-type="float" office:value="2559.3" calcext:value-type="float">
            <text:p>2559.30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6" calcext:value-type="float">
            <text:p>9/7/2002</text:p>
          </table:table-cell>
          <table:table-cell office:value-type="string" calcext:value-type="string">
            <text:p>IRA</text:p>
          </table:table-cell>
          <table:table-cell office:value-type="float" office:value="4549.4" calcext:value-type="float">
            <text:p>4549.4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6" calcext:value-type="float">
            <text:p>9/7/2002</text:p>
          </table:table-cell>
          <table:table-cell office:value-type="string" calcext:value-type="string">
            <text:p>Savings</text:p>
          </table:table-cell>
          <table:table-cell office:value-type="float" office:value="5054" calcext:value-type="float">
            <text:p>5054.0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6" calcext:value-type="float">
            <text:p>9/7/2002</text:p>
          </table:table-cell>
          <table:table-cell office:value-type="string" calcext:value-type="string">
            <text:p>Savings</text:p>
          </table:table-cell>
          <table:table-cell office:value-type="float" office:value="7629.71" calcext:value-type="float">
            <text:p>7629.71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6" calcext:value-type="float">
            <text:p>9/7/2002</text:p>
          </table:table-cell>
          <table:table-cell office:value-type="string" calcext:value-type="string">
            <text:p>IRA</text:p>
          </table:table-cell>
          <table:table-cell office:value-type="float" office:value="5045.22" calcext:value-type="float">
            <text:p>5045.22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6" calcext:value-type="float">
            <text:p>9/7/2002</text:p>
          </table:table-cell>
          <table:table-cell office:value-type="string" calcext:value-type="string">
            <text:p>Checking</text:p>
          </table:table-cell>
          <table:table-cell office:value-type="float" office:value="2467.7" calcext:value-type="float">
            <text:p>2467.7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6" calcext:value-type="float">
            <text:p>9/7/2002</text:p>
          </table:table-cell>
          <table:table-cell office:value-type="string" calcext:value-type="string">
            <text:p>Checking</text:p>
          </table:table-cell>
          <table:table-cell office:value-type="float" office:value="2771.9" calcext:value-type="float">
            <text:p>2771.90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6" calcext:value-type="float">
            <text:p>9/7/2002</text:p>
          </table:table-cell>
          <table:table-cell office:value-type="string" calcext:value-type="string">
            <text:p>IRA</text:p>
          </table:table-cell>
          <table:table-cell office:value-type="float" office:value="4452.4" calcext:value-type="float">
            <text:p>4452.40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6" calcext:value-type="float">
            <text:p>9/7/2002</text:p>
          </table:table-cell>
          <table:table-cell office:value-type="string" calcext:value-type="string">
            <text:p>Checking</text:p>
          </table:table-cell>
          <table:table-cell office:value-type="float" office:value="2607.64" calcext:value-type="float">
            <text:p>2607.6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6" calcext:value-type="float">
            <text:p>9/7/2002</text:p>
          </table:table-cell>
          <table:table-cell office:value-type="string" calcext:value-type="string">
            <text:p>Checking</text:p>
          </table:table-cell>
          <table:table-cell office:value-type="float" office:value="4882.18" calcext:value-type="float">
            <text:p>4882.18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6" calcext:value-type="float">
            <text:p>9/7/2002</text:p>
          </table:table-cell>
          <table:table-cell office:value-type="string" calcext:value-type="string">
            <text:p>Checking</text:p>
          </table:table-cell>
          <table:table-cell office:value-type="float" office:value="3800.86" calcext:value-type="float">
            <text:p>3800.8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6" calcext:value-type="float">
            <text:p>9/7/2002</text:p>
          </table:table-cell>
          <table:table-cell office:value-type="string" calcext:value-type="string">
            <text:p>Checking</text:p>
          </table:table-cell>
          <table:table-cell office:value-type="float" office:value="2816.8" calcext:value-type="float">
            <text:p>2816.8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6" calcext:value-type="float">
            <text:p>9/7/2002</text:p>
          </table:table-cell>
          <table:table-cell office:value-type="string" calcext:value-type="string">
            <text:p>Checking</text:p>
          </table:table-cell>
          <table:table-cell office:value-type="float" office:value="2141.81" calcext:value-type="float">
            <text:p>2141.81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6" calcext:value-type="float">
            <text:p>9/7/2002</text:p>
          </table:table-cell>
          <table:table-cell office:value-type="string" calcext:value-type="string">
            <text:p>IRA</text:p>
          </table:table-cell>
          <table:table-cell office:value-type="float" office:value="3965.06" calcext:value-type="float">
            <text:p>3965.06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6" calcext:value-type="float">
            <text:p>9/7/2002</text:p>
          </table:table-cell>
          <table:table-cell office:value-type="string" calcext:value-type="string">
            <text:p>IRA</text:p>
          </table:table-cell>
          <table:table-cell office:value-type="float" office:value="4096.1" calcext:value-type="float">
            <text:p>4096.1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6" calcext:value-type="float">
            <text:p>9/7/2002</text:p>
          </table:table-cell>
          <table:table-cell office:value-type="string" calcext:value-type="string">
            <text:p>Checking</text:p>
          </table:table-cell>
          <table:table-cell office:value-type="float" office:value="2107" calcext:value-type="float">
            <text:p>2107.00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6" calcext:value-type="float">
            <text:p>9/7/2002</text:p>
          </table:table-cell>
          <table:table-cell office:value-type="string" calcext:value-type="string">
            <text:p>Checking</text:p>
          </table:table-cell>
          <table:table-cell office:value-type="float" office:value="2517.82" calcext:value-type="float">
            <text:p>2517.8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6" calcext:value-type="float">
            <text:p>9/7/2002</text:p>
          </table:table-cell>
          <table:table-cell office:value-type="string" calcext:value-type="string">
            <text:p>CD</text:p>
          </table:table-cell>
          <table:table-cell office:value-type="float" office:value="13839.23" calcext:value-type="float">
            <text:p>13839.2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6" calcext:value-type="float">
            <text:p>9/7/2002</text:p>
          </table:table-cell>
          <table:table-cell office:value-type="string" calcext:value-type="string">
            <text:p>Checking</text:p>
          </table:table-cell>
          <table:table-cell office:value-type="float" office:value="4092.79" calcext:value-type="float">
            <text:p>4092.79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6" calcext:value-type="float">
            <text:p>9/7/2002</text:p>
          </table:table-cell>
          <table:table-cell office:value-type="string" calcext:value-type="string">
            <text:p>Checking</text:p>
          </table:table-cell>
          <table:table-cell office:value-type="float" office:value="2677.9" calcext:value-type="float">
            <text:p>2677.90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6" calcext:value-type="float">
            <text:p>9/7/2002</text:p>
          </table:table-cell>
          <table:table-cell office:value-type="string" calcext:value-type="string">
            <text:p>Savings</text:p>
          </table:table-cell>
          <table:table-cell office:value-type="float" office:value="11281.66" calcext:value-type="float">
            <text:p>11281.66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6" calcext:value-type="float">
            <text:p>9/7/2002</text:p>
          </table:table-cell>
          <table:table-cell office:value-type="string" calcext:value-type="string">
            <text:p>Checking</text:p>
          </table:table-cell>
          <table:table-cell office:value-type="float" office:value="4215.67" calcext:value-type="float">
            <text:p>4215.6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6" calcext:value-type="float">
            <text:p>9/7/2002</text:p>
          </table:table-cell>
          <table:table-cell office:value-type="string" calcext:value-type="string">
            <text:p>Savings</text:p>
          </table:table-cell>
          <table:table-cell office:value-type="float" office:value="6968.7" calcext:value-type="float">
            <text:p>6968.7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6" calcext:value-type="float">
            <text:p>9/7/2002</text:p>
          </table:table-cell>
          <table:table-cell office:value-type="string" calcext:value-type="string">
            <text:p>Checking</text:p>
          </table:table-cell>
          <table:table-cell office:value-type="float" office:value="3109.97" calcext:value-type="float">
            <text:p>3109.97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6" calcext:value-type="float">
            <text:p>9/7/2002</text:p>
          </table:table-cell>
          <table:table-cell office:value-type="string" calcext:value-type="string">
            <text:p>Checking</text:p>
          </table:table-cell>
          <table:table-cell office:value-type="float" office:value="3636.98" calcext:value-type="float">
            <text:p>3636.9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6" calcext:value-type="float">
            <text:p>9/7/2002</text:p>
          </table:table-cell>
          <table:table-cell office:value-type="string" calcext:value-type="string">
            <text:p>IRA</text:p>
          </table:table-cell>
          <table:table-cell office:value-type="float" office:value="4801.4" calcext:value-type="float">
            <text:p>4801.4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6" calcext:value-type="float">
            <text:p>9/7/2002</text:p>
          </table:table-cell>
          <table:table-cell office:value-type="string" calcext:value-type="string">
            <text:p>Checking</text:p>
          </table:table-cell>
          <table:table-cell office:value-type="float" office:value="2890.85" calcext:value-type="float">
            <text:p>2890.8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6" calcext:value-type="float">
            <text:p>9/7/2002</text:p>
          </table:table-cell>
          <table:table-cell office:value-type="string" calcext:value-type="string">
            <text:p>Checking</text:p>
          </table:table-cell>
          <table:table-cell office:value-type="float" office:value="3395.1" calcext:value-type="float">
            <text:p>3395.10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6" calcext:value-type="float">
            <text:p>9/7/2002</text:p>
          </table:table-cell>
          <table:table-cell office:value-type="string" calcext:value-type="string">
            <text:p>Savings</text:p>
          </table:table-cell>
          <table:table-cell office:value-type="float" office:value="5954.67" calcext:value-type="float">
            <text:p>5954.6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6" calcext:value-type="float">
            <text:p>9/7/2002</text:p>
          </table:table-cell>
          <table:table-cell office:value-type="string" calcext:value-type="string">
            <text:p>Savings</text:p>
          </table:table-cell>
          <table:table-cell office:value-type="float" office:value="9008.13" calcext:value-type="float">
            <text:p>9008.13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6" calcext:value-type="float">
            <text:p>9/7/2002</text:p>
          </table:table-cell>
          <table:table-cell office:value-type="string" calcext:value-type="string">
            <text:p>Checking</text:p>
          </table:table-cell>
          <table:table-cell office:value-type="float" office:value="3239.52" calcext:value-type="float">
            <text:p>3239.5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06" calcext:value-type="float">
            <text:p>9/7/2002</text:p>
          </table:table-cell>
          <table:table-cell office:value-type="string" calcext:value-type="string">
            <text:p>Checking</text:p>
          </table:table-cell>
          <table:table-cell office:value-type="float" office:value="3100.94" calcext:value-type="float">
            <text:p>3100.94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6" calcext:value-type="float">
            <text:p>9/7/2002</text:p>
          </table:table-cell>
          <table:table-cell office:value-type="string" calcext:value-type="string">
            <text:p>Checking</text:p>
          </table:table-cell>
          <table:table-cell office:value-type="float" office:value="3094.17" calcext:value-type="float">
            <text:p>3094.17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6" calcext:value-type="float">
            <text:p>9/7/2002</text:p>
          </table:table-cell>
          <table:table-cell office:value-type="string" calcext:value-type="string">
            <text:p>Savings</text:p>
          </table:table-cell>
          <table:table-cell office:value-type="float" office:value="5853.47" calcext:value-type="float">
            <text:p>5853.47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6" calcext:value-type="float">
            <text:p>9/7/2002</text:p>
          </table:table-cell>
          <table:table-cell office:value-type="string" calcext:value-type="string">
            <text:p>Checking</text:p>
          </table:table-cell>
          <table:table-cell office:value-type="float" office:value="2763.77" calcext:value-type="float">
            <text:p>2763.7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6" calcext:value-type="float">
            <text:p>9/7/2002</text:p>
          </table:table-cell>
          <table:table-cell office:value-type="string" calcext:value-type="string">
            <text:p>Checking</text:p>
          </table:table-cell>
          <table:table-cell office:value-type="float" office:value="1873.58" calcext:value-type="float">
            <text:p>1873.5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6" calcext:value-type="float">
            <text:p>9/7/2002</text:p>
          </table:table-cell>
          <table:table-cell office:value-type="string" calcext:value-type="string">
            <text:p>Savings</text:p>
          </table:table-cell>
          <table:table-cell office:value-type="float" office:value="5905.53" calcext:value-type="float">
            <text:p>5905.53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6" calcext:value-type="float">
            <text:p>9/7/2002</text:p>
          </table:table-cell>
          <table:table-cell office:value-type="string" calcext:value-type="string">
            <text:p>Savings</text:p>
          </table:table-cell>
          <table:table-cell office:value-type="float" office:value="8024.1" calcext:value-type="float">
            <text:p>8024.1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6" calcext:value-type="float">
            <text:p>9/7/2002</text:p>
          </table:table-cell>
          <table:table-cell office:value-type="string" calcext:value-type="string">
            <text:p>IRA</text:p>
          </table:table-cell>
          <table:table-cell office:value-type="float" office:value="4139.29" calcext:value-type="float">
            <text:p>4139.29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6" calcext:value-type="float">
            <text:p>9/7/2002</text:p>
          </table:table-cell>
          <table:table-cell office:value-type="string" calcext:value-type="string">
            <text:p>Checking</text:p>
          </table:table-cell>
          <table:table-cell office:value-type="float" office:value="3061.26" calcext:value-type="float">
            <text:p>3061.2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6" calcext:value-type="float">
            <text:p>9/7/2002</text:p>
          </table:table-cell>
          <table:table-cell office:value-type="string" calcext:value-type="string">
            <text:p>Checking</text:p>
          </table:table-cell>
          <table:table-cell office:value-type="float" office:value="2505.76" calcext:value-type="float">
            <text:p>2505.7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8" calcext:value-type="float">
            <text:p>9/9/2002</text:p>
          </table:table-cell>
          <table:table-cell office:value-type="string" calcext:value-type="string">
            <text:p>Checking</text:p>
          </table:table-cell>
          <table:table-cell office:value-type="float" office:value="3201.81" calcext:value-type="float">
            <text:p>3201.8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8" calcext:value-type="float">
            <text:p>9/9/2002</text:p>
          </table:table-cell>
          <table:table-cell office:value-type="string" calcext:value-type="string">
            <text:p>Savings</text:p>
          </table:table-cell>
          <table:table-cell office:value-type="float" office:value="6153.15" calcext:value-type="float">
            <text:p>6153.1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8" calcext:value-type="float">
            <text:p>9/9/2002</text:p>
          </table:table-cell>
          <table:table-cell office:value-type="string" calcext:value-type="string">
            <text:p>Checking</text:p>
          </table:table-cell>
          <table:table-cell office:value-type="float" office:value="4016.68" calcext:value-type="float">
            <text:p>4016.68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8" calcext:value-type="float">
            <text:p>9/9/2002</text:p>
          </table:table-cell>
          <table:table-cell office:value-type="string" calcext:value-type="string">
            <text:p>Checking</text:p>
          </table:table-cell>
          <table:table-cell office:value-type="float" office:value="2596.05" calcext:value-type="float">
            <text:p>2596.0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8" calcext:value-type="float">
            <text:p>9/9/2002</text:p>
          </table:table-cell>
          <table:table-cell office:value-type="string" calcext:value-type="string">
            <text:p>Checking</text:p>
          </table:table-cell>
          <table:table-cell office:value-type="float" office:value="3372.98" calcext:value-type="float">
            <text:p>3372.98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8" calcext:value-type="float">
            <text:p>9/9/2002</text:p>
          </table:table-cell>
          <table:table-cell office:value-type="string" calcext:value-type="string">
            <text:p>IRA</text:p>
          </table:table-cell>
          <table:table-cell office:value-type="float" office:value="5004.79" calcext:value-type="float">
            <text:p>5004.7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8" calcext:value-type="float">
            <text:p>9/9/2002</text:p>
          </table:table-cell>
          <table:table-cell office:value-type="string" calcext:value-type="string">
            <text:p>Savings</text:p>
          </table:table-cell>
          <table:table-cell office:value-type="float" office:value="8414.28" calcext:value-type="float">
            <text:p>8414.28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8" calcext:value-type="float">
            <text:p>9/9/2002</text:p>
          </table:table-cell>
          <table:table-cell office:value-type="string" calcext:value-type="string">
            <text:p>CD</text:p>
          </table:table-cell>
          <table:table-cell office:value-type="float" office:value="19253.97" calcext:value-type="float">
            <text:p>19253.97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8" calcext:value-type="float">
            <text:p>9/9/2002</text:p>
          </table:table-cell>
          <table:table-cell office:value-type="string" calcext:value-type="string">
            <text:p>Checking</text:p>
          </table:table-cell>
          <table:table-cell office:value-type="float" office:value="3052.84" calcext:value-type="float">
            <text:p>3052.84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8" calcext:value-type="float">
            <text:p>9/9/2002</text:p>
          </table:table-cell>
          <table:table-cell office:value-type="string" calcext:value-type="string">
            <text:p>Checking</text:p>
          </table:table-cell>
          <table:table-cell office:value-type="float" office:value="3363.45" calcext:value-type="float">
            <text:p>3363.45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8" calcext:value-type="float">
            <text:p>9/9/2002</text:p>
          </table:table-cell>
          <table:table-cell office:value-type="string" calcext:value-type="string">
            <text:p>IRA</text:p>
          </table:table-cell>
          <table:table-cell office:value-type="float" office:value="6213.63" calcext:value-type="float">
            <text:p>6213.63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8" calcext:value-type="float">
            <text:p>9/9/2002</text:p>
          </table:table-cell>
          <table:table-cell office:value-type="string" calcext:value-type="string">
            <text:p>Checking</text:p>
          </table:table-cell>
          <table:table-cell office:value-type="float" office:value="2060.28" calcext:value-type="float">
            <text:p>2060.2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08" calcext:value-type="float">
            <text:p>9/9/2002</text:p>
          </table:table-cell>
          <table:table-cell office:value-type="string" calcext:value-type="string">
            <text:p>CD</text:p>
          </table:table-cell>
          <table:table-cell office:value-type="float" office:value="11748.17" calcext:value-type="float">
            <text:p>11748.1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8" calcext:value-type="float">
            <text:p>9/9/2002</text:p>
          </table:table-cell>
          <table:table-cell office:value-type="string" calcext:value-type="string">
            <text:p>Savings</text:p>
          </table:table-cell>
          <table:table-cell office:value-type="float" office:value="7324.68" calcext:value-type="float">
            <text:p>7324.6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8" calcext:value-type="float">
            <text:p>9/9/2002</text:p>
          </table:table-cell>
          <table:table-cell office:value-type="string" calcext:value-type="string">
            <text:p>Savings</text:p>
          </table:table-cell>
          <table:table-cell office:value-type="float" office:value="8019.66" calcext:value-type="float">
            <text:p>8019.66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8" calcext:value-type="float">
            <text:p>9/9/2002</text:p>
          </table:table-cell>
          <table:table-cell office:value-type="string" calcext:value-type="string">
            <text:p>Checking</text:p>
          </table:table-cell>
          <table:table-cell office:value-type="float" office:value="4642.82" calcext:value-type="float">
            <text:p>4642.8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8" calcext:value-type="float">
            <text:p>9/9/2002</text:p>
          </table:table-cell>
          <table:table-cell office:value-type="string" calcext:value-type="string">
            <text:p>Checking</text:p>
          </table:table-cell>
          <table:table-cell office:value-type="float" office:value="3872.17" calcext:value-type="float">
            <text:p>3872.1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8" calcext:value-type="float">
            <text:p>9/9/2002</text:p>
          </table:table-cell>
          <table:table-cell office:value-type="string" calcext:value-type="string">
            <text:p>Checking</text:p>
          </table:table-cell>
          <table:table-cell office:value-type="float" office:value="1837.85" calcext:value-type="float">
            <text:p>1837.8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8" calcext:value-type="float">
            <text:p>9/9/2002</text:p>
          </table:table-cell>
          <table:table-cell office:value-type="string" calcext:value-type="string">
            <text:p>CD</text:p>
          </table:table-cell>
          <table:table-cell office:value-type="float" office:value="18147.27" calcext:value-type="float">
            <text:p>18147.2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8" calcext:value-type="float">
            <text:p>9/9/2002</text:p>
          </table:table-cell>
          <table:table-cell office:value-type="string" calcext:value-type="string">
            <text:p>Savings</text:p>
          </table:table-cell>
          <table:table-cell office:value-type="float" office:value="7875.92" calcext:value-type="float">
            <text:p>7875.9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8" calcext:value-type="float">
            <text:p>9/9/2002</text:p>
          </table:table-cell>
          <table:table-cell office:value-type="string" calcext:value-type="string">
            <text:p>Checking</text:p>
          </table:table-cell>
          <table:table-cell office:value-type="float" office:value="3501.67" calcext:value-type="float">
            <text:p>3501.67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8" calcext:value-type="float">
            <text:p>9/9/2002</text:p>
          </table:table-cell>
          <table:table-cell office:value-type="string" calcext:value-type="string">
            <text:p>Savings</text:p>
          </table:table-cell>
          <table:table-cell office:value-type="float" office:value="6254.14" calcext:value-type="float">
            <text:p>6254.14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8" calcext:value-type="float">
            <text:p>9/9/2002</text:p>
          </table:table-cell>
          <table:table-cell office:value-type="string" calcext:value-type="string">
            <text:p>Checking</text:p>
          </table:table-cell>
          <table:table-cell office:value-type="float" office:value="3355.24" calcext:value-type="float">
            <text:p>3355.24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8" calcext:value-type="float">
            <text:p>9/9/2002</text:p>
          </table:table-cell>
          <table:table-cell office:value-type="string" calcext:value-type="string">
            <text:p>Checking</text:p>
          </table:table-cell>
          <table:table-cell office:value-type="float" office:value="5123.8" calcext:value-type="float">
            <text:p>5123.8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8" calcext:value-type="float">
            <text:p>9/9/2002</text:p>
          </table:table-cell>
          <table:table-cell office:value-type="string" calcext:value-type="string">
            <text:p>Savings</text:p>
          </table:table-cell>
          <table:table-cell office:value-type="float" office:value="9177.08" calcext:value-type="float">
            <text:p>9177.0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8" calcext:value-type="float">
            <text:p>9/9/2002</text:p>
          </table:table-cell>
          <table:table-cell office:value-type="string" calcext:value-type="string">
            <text:p>Savings</text:p>
          </table:table-cell>
          <table:table-cell office:value-type="float" office:value="6831.82" calcext:value-type="float">
            <text:p>6831.8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8" calcext:value-type="float">
            <text:p>9/9/2002</text:p>
          </table:table-cell>
          <table:table-cell office:value-type="string" calcext:value-type="string">
            <text:p>Checking</text:p>
          </table:table-cell>
          <table:table-cell office:value-type="float" office:value="3114.93" calcext:value-type="float">
            <text:p>3114.9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8" calcext:value-type="float">
            <text:p>9/9/2002</text:p>
          </table:table-cell>
          <table:table-cell office:value-type="string" calcext:value-type="string">
            <text:p>Checking</text:p>
          </table:table-cell>
          <table:table-cell office:value-type="float" office:value="3609.99" calcext:value-type="float">
            <text:p>3609.99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8" calcext:value-type="float">
            <text:p>9/9/2002</text:p>
          </table:table-cell>
          <table:table-cell office:value-type="string" calcext:value-type="string">
            <text:p>CD</text:p>
          </table:table-cell>
          <table:table-cell office:value-type="float" office:value="15201.99" calcext:value-type="float">
            <text:p>15201.9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8" calcext:value-type="float">
            <text:p>9/9/2002</text:p>
          </table:table-cell>
          <table:table-cell office:value-type="string" calcext:value-type="string">
            <text:p>Savings</text:p>
          </table:table-cell>
          <table:table-cell office:value-type="float" office:value="9237.85" calcext:value-type="float">
            <text:p>9237.8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08" calcext:value-type="float">
            <text:p>9/9/2002</text:p>
          </table:table-cell>
          <table:table-cell office:value-type="string" calcext:value-type="string">
            <text:p>Savings</text:p>
          </table:table-cell>
          <table:table-cell office:value-type="float" office:value="9386.04" calcext:value-type="float">
            <text:p>9386.0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8" calcext:value-type="float">
            <text:p>9/9/2002</text:p>
          </table:table-cell>
          <table:table-cell office:value-type="string" calcext:value-type="string">
            <text:p>Checking</text:p>
          </table:table-cell>
          <table:table-cell office:value-type="float" office:value="2811.56" calcext:value-type="float">
            <text:p>2811.5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08" calcext:value-type="float">
            <text:p>9/9/2002</text:p>
          </table:table-cell>
          <table:table-cell office:value-type="string" calcext:value-type="string">
            <text:p>IRA</text:p>
          </table:table-cell>
          <table:table-cell office:value-type="float" office:value="4363.51" calcext:value-type="float">
            <text:p>4363.5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8" calcext:value-type="float">
            <text:p>9/9/2002</text:p>
          </table:table-cell>
          <table:table-cell office:value-type="string" calcext:value-type="string">
            <text:p>Checking</text:p>
          </table:table-cell>
          <table:table-cell office:value-type="float" office:value="3240.61" calcext:value-type="float">
            <text:p>3240.6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8" calcext:value-type="float">
            <text:p>9/9/2002</text:p>
          </table:table-cell>
          <table:table-cell office:value-type="string" calcext:value-type="string">
            <text:p>Checking</text:p>
          </table:table-cell>
          <table:table-cell office:value-type="float" office:value="3786.18" calcext:value-type="float">
            <text:p>3786.1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8" calcext:value-type="float">
            <text:p>9/9/2002</text:p>
          </table:table-cell>
          <table:table-cell office:value-type="string" calcext:value-type="string">
            <text:p>Savings</text:p>
          </table:table-cell>
          <table:table-cell office:value-type="float" office:value="9843.57" calcext:value-type="float">
            <text:p>9843.5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08" calcext:value-type="float">
            <text:p>9/9/2002</text:p>
          </table:table-cell>
          <table:table-cell office:value-type="string" calcext:value-type="string">
            <text:p>IRA</text:p>
          </table:table-cell>
          <table:table-cell office:value-type="float" office:value="4187.85" calcext:value-type="float">
            <text:p>4187.8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08" calcext:value-type="float">
            <text:p>9/9/2002</text:p>
          </table:table-cell>
          <table:table-cell office:value-type="string" calcext:value-type="string">
            <text:p>Checking</text:p>
          </table:table-cell>
          <table:table-cell office:value-type="float" office:value="2741.42" calcext:value-type="float">
            <text:p>2741.4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8" calcext:value-type="float">
            <text:p>9/9/2002</text:p>
          </table:table-cell>
          <table:table-cell office:value-type="string" calcext:value-type="string">
            <text:p>CD</text:p>
          </table:table-cell>
          <table:table-cell office:value-type="float" office:value="17518.13" calcext:value-type="float">
            <text:p>17518.1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8" calcext:value-type="float">
            <text:p>9/9/2002</text:p>
          </table:table-cell>
          <table:table-cell office:value-type="string" calcext:value-type="string">
            <text:p>Savings</text:p>
          </table:table-cell>
          <table:table-cell office:value-type="float" office:value="9809.45" calcext:value-type="float">
            <text:p>9809.45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8" calcext:value-type="float">
            <text:p>9/9/2002</text:p>
          </table:table-cell>
          <table:table-cell office:value-type="string" calcext:value-type="string">
            <text:p>Checking</text:p>
          </table:table-cell>
          <table:table-cell office:value-type="float" office:value="1289.73" calcext:value-type="float">
            <text:p>1289.73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8" calcext:value-type="float">
            <text:p>9/9/2002</text:p>
          </table:table-cell>
          <table:table-cell office:value-type="string" calcext:value-type="string">
            <text:p>IRA</text:p>
          </table:table-cell>
          <table:table-cell office:value-type="float" office:value="5863.04" calcext:value-type="float">
            <text:p>5863.04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8" calcext:value-type="float">
            <text:p>9/9/2002</text:p>
          </table:table-cell>
          <table:table-cell office:value-type="string" calcext:value-type="string">
            <text:p>Checking</text:p>
          </table:table-cell>
          <table:table-cell office:value-type="float" office:value="3642.43" calcext:value-type="float">
            <text:p>3642.4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8" calcext:value-type="float">
            <text:p>9/9/2002</text:p>
          </table:table-cell>
          <table:table-cell office:value-type="string" calcext:value-type="string">
            <text:p>Checking</text:p>
          </table:table-cell>
          <table:table-cell office:value-type="float" office:value="2606.55" calcext:value-type="float">
            <text:p>2606.55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8" calcext:value-type="float">
            <text:p>9/9/2002</text:p>
          </table:table-cell>
          <table:table-cell office:value-type="string" calcext:value-type="string">
            <text:p>Checking</text:p>
          </table:table-cell>
          <table:table-cell office:value-type="float" office:value="2738.44" calcext:value-type="float">
            <text:p>2738.44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8" calcext:value-type="float">
            <text:p>9/9/2002</text:p>
          </table:table-cell>
          <table:table-cell office:value-type="string" calcext:value-type="string">
            <text:p>Checking</text:p>
          </table:table-cell>
          <table:table-cell office:value-type="float" office:value="2694.65" calcext:value-type="float">
            <text:p>2694.65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8" calcext:value-type="float">
            <text:p>9/9/2002</text:p>
          </table:table-cell>
          <table:table-cell office:value-type="string" calcext:value-type="string">
            <text:p>Checking</text:p>
          </table:table-cell>
          <table:table-cell office:value-type="float" office:value="4913.41" calcext:value-type="float">
            <text:p>4913.4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8" calcext:value-type="float">
            <text:p>9/9/2002</text:p>
          </table:table-cell>
          <table:table-cell office:value-type="string" calcext:value-type="string">
            <text:p>Checking</text:p>
          </table:table-cell>
          <table:table-cell office:value-type="float" office:value="4335.19" calcext:value-type="float">
            <text:p>4335.19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8" calcext:value-type="float">
            <text:p>9/9/2002</text:p>
          </table:table-cell>
          <table:table-cell office:value-type="string" calcext:value-type="string">
            <text:p>Checking</text:p>
          </table:table-cell>
          <table:table-cell office:value-type="float" office:value="3626.35" calcext:value-type="float">
            <text:p>3626.3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8" calcext:value-type="float">
            <text:p>9/9/2002</text:p>
          </table:table-cell>
          <table:table-cell office:value-type="string" calcext:value-type="string">
            <text:p>Checking</text:p>
          </table:table-cell>
          <table:table-cell office:value-type="float" office:value="3445.73" calcext:value-type="float">
            <text:p>3445.73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8" calcext:value-type="float">
            <text:p>9/9/2002</text:p>
          </table:table-cell>
          <table:table-cell office:value-type="string" calcext:value-type="string">
            <text:p>Checking</text:p>
          </table:table-cell>
          <table:table-cell office:value-type="float" office:value="3249" calcext:value-type="float">
            <text:p>3249.0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8" calcext:value-type="float">
            <text:p>9/9/2002</text:p>
          </table:table-cell>
          <table:table-cell office:value-type="string" calcext:value-type="string">
            <text:p>Checking</text:p>
          </table:table-cell>
          <table:table-cell office:value-type="float" office:value="3328.08" calcext:value-type="float">
            <text:p>3328.08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8" calcext:value-type="float">
            <text:p>9/9/2002</text:p>
          </table:table-cell>
          <table:table-cell office:value-type="string" calcext:value-type="string">
            <text:p>Checking</text:p>
          </table:table-cell>
          <table:table-cell office:value-type="float" office:value="2265.9" calcext:value-type="float">
            <text:p>2265.90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8" calcext:value-type="float">
            <text:p>9/9/2002</text:p>
          </table:table-cell>
          <table:table-cell office:value-type="string" calcext:value-type="string">
            <text:p>Savings</text:p>
          </table:table-cell>
          <table:table-cell office:value-type="float" office:value="7522.2" calcext:value-type="float">
            <text:p>7522.20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8" calcext:value-type="float">
            <text:p>9/9/2002</text:p>
          </table:table-cell>
          <table:table-cell office:value-type="string" calcext:value-type="string">
            <text:p>Checking</text:p>
          </table:table-cell>
          <table:table-cell office:value-type="float" office:value="3767.75" calcext:value-type="float">
            <text:p>3767.75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8" calcext:value-type="float">
            <text:p>9/9/2002</text:p>
          </table:table-cell>
          <table:table-cell office:value-type="string" calcext:value-type="string">
            <text:p>Savings</text:p>
          </table:table-cell>
          <table:table-cell office:value-type="float" office:value="9945.66" calcext:value-type="float">
            <text:p>9945.66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8" calcext:value-type="float">
            <text:p>9/9/2002</text:p>
          </table:table-cell>
          <table:table-cell office:value-type="string" calcext:value-type="string">
            <text:p>Checking</text:p>
          </table:table-cell>
          <table:table-cell office:value-type="float" office:value="2083.4" calcext:value-type="float">
            <text:p>2083.40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08" calcext:value-type="float">
            <text:p>9/9/2002</text:p>
          </table:table-cell>
          <table:table-cell office:value-type="string" calcext:value-type="string">
            <text:p>Savings</text:p>
          </table:table-cell>
          <table:table-cell office:value-type="float" office:value="8085.32" calcext:value-type="float">
            <text:p>8085.3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8" calcext:value-type="float">
            <text:p>9/9/2002</text:p>
          </table:table-cell>
          <table:table-cell office:value-type="string" calcext:value-type="string">
            <text:p>Savings</text:p>
          </table:table-cell>
          <table:table-cell office:value-type="float" office:value="7876.07" calcext:value-type="float">
            <text:p>7876.0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8" calcext:value-type="float">
            <text:p>9/9/2002</text:p>
          </table:table-cell>
          <table:table-cell office:value-type="string" calcext:value-type="string">
            <text:p>IRA</text:p>
          </table:table-cell>
          <table:table-cell office:value-type="float" office:value="4233.88" calcext:value-type="float">
            <text:p>4233.8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8" calcext:value-type="float">
            <text:p>9/9/2002</text:p>
          </table:table-cell>
          <table:table-cell office:value-type="string" calcext:value-type="string">
            <text:p>Checking</text:p>
          </table:table-cell>
          <table:table-cell office:value-type="float" office:value="2857.75" calcext:value-type="float">
            <text:p>2857.75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8" calcext:value-type="float">
            <text:p>9/9/2002</text:p>
          </table:table-cell>
          <table:table-cell office:value-type="string" calcext:value-type="string">
            <text:p>Checking</text:p>
          </table:table-cell>
          <table:table-cell office:value-type="float" office:value="3590.94" calcext:value-type="float">
            <text:p>3590.9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08" calcext:value-type="float">
            <text:p>9/9/2002</text:p>
          </table:table-cell>
          <table:table-cell office:value-type="string" calcext:value-type="string">
            <text:p>Checking</text:p>
          </table:table-cell>
          <table:table-cell office:value-type="float" office:value="2777.29" calcext:value-type="float">
            <text:p>2777.2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8" calcext:value-type="float">
            <text:p>9/9/2002</text:p>
          </table:table-cell>
          <table:table-cell office:value-type="string" calcext:value-type="string">
            <text:p>Savings</text:p>
          </table:table-cell>
          <table:table-cell office:value-type="float" office:value="8346.35" calcext:value-type="float">
            <text:p>8346.3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8" calcext:value-type="float">
            <text:p>9/9/2002</text:p>
          </table:table-cell>
          <table:table-cell office:value-type="string" calcext:value-type="string">
            <text:p>Savings</text:p>
          </table:table-cell>
          <table:table-cell office:value-type="float" office:value="8841.24" calcext:value-type="float">
            <text:p>8841.24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8" calcext:value-type="float">
            <text:p>9/9/2002</text:p>
          </table:table-cell>
          <table:table-cell office:value-type="string" calcext:value-type="string">
            <text:p>Checking</text:p>
          </table:table-cell>
          <table:table-cell office:value-type="float" office:value="2769.33" calcext:value-type="float">
            <text:p>2769.3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8" calcext:value-type="float">
            <text:p>9/9/2002</text:p>
          </table:table-cell>
          <table:table-cell office:value-type="string" calcext:value-type="string">
            <text:p>Checking</text:p>
          </table:table-cell>
          <table:table-cell office:value-type="float" office:value="2128.61" calcext:value-type="float">
            <text:p>2128.6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8" calcext:value-type="float">
            <text:p>9/9/2002</text:p>
          </table:table-cell>
          <table:table-cell office:value-type="string" calcext:value-type="string">
            <text:p>Checking</text:p>
          </table:table-cell>
          <table:table-cell office:value-type="float" office:value="2423.55" calcext:value-type="float">
            <text:p>2423.55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8" calcext:value-type="float">
            <text:p>9/9/2002</text:p>
          </table:table-cell>
          <table:table-cell office:value-type="string" calcext:value-type="string">
            <text:p>Savings</text:p>
          </table:table-cell>
          <table:table-cell office:value-type="float" office:value="5679.96" calcext:value-type="float">
            <text:p>5679.9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08" calcext:value-type="float">
            <text:p>9/9/2002</text:p>
          </table:table-cell>
          <table:table-cell office:value-type="string" calcext:value-type="string">
            <text:p>Checking</text:p>
          </table:table-cell>
          <table:table-cell office:value-type="float" office:value="5305.03" calcext:value-type="float">
            <text:p>5305.03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8" calcext:value-type="float">
            <text:p>9/9/2002</text:p>
          </table:table-cell>
          <table:table-cell office:value-type="string" calcext:value-type="string">
            <text:p>Checking</text:p>
          </table:table-cell>
          <table:table-cell office:value-type="float" office:value="4544.05" calcext:value-type="float">
            <text:p>4544.0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8" calcext:value-type="float">
            <text:p>9/9/2002</text:p>
          </table:table-cell>
          <table:table-cell office:value-type="string" calcext:value-type="string">
            <text:p>Savings</text:p>
          </table:table-cell>
          <table:table-cell office:value-type="float" office:value="4378.66" calcext:value-type="float">
            <text:p>4378.6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8" calcext:value-type="float">
            <text:p>9/9/2002</text:p>
          </table:table-cell>
          <table:table-cell office:value-type="string" calcext:value-type="string">
            <text:p>CD</text:p>
          </table:table-cell>
          <table:table-cell office:value-type="float" office:value="16056.34" calcext:value-type="float">
            <text:p>16056.3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8" calcext:value-type="float">
            <text:p>9/9/2002</text:p>
          </table:table-cell>
          <table:table-cell office:value-type="string" calcext:value-type="string">
            <text:p>Checking</text:p>
          </table:table-cell>
          <table:table-cell office:value-type="float" office:value="4250.94" calcext:value-type="float">
            <text:p>4250.9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8" calcext:value-type="float">
            <text:p>9/9/2002</text:p>
          </table:table-cell>
          <table:table-cell office:value-type="string" calcext:value-type="string">
            <text:p>Checking</text:p>
          </table:table-cell>
          <table:table-cell office:value-type="float" office:value="2881.52" calcext:value-type="float">
            <text:p>2881.5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8" calcext:value-type="float">
            <text:p>9/9/2002</text:p>
          </table:table-cell>
          <table:table-cell office:value-type="string" calcext:value-type="string">
            <text:p>Savings</text:p>
          </table:table-cell>
          <table:table-cell office:value-type="float" office:value="10322.74" calcext:value-type="float">
            <text:p>10322.7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8" calcext:value-type="float">
            <text:p>9/9/2002</text:p>
          </table:table-cell>
          <table:table-cell office:value-type="string" calcext:value-type="string">
            <text:p>Checking</text:p>
          </table:table-cell>
          <table:table-cell office:value-type="float" office:value="2856.6" calcext:value-type="float">
            <text:p>2856.60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8" calcext:value-type="float">
            <text:p>9/9/2002</text:p>
          </table:table-cell>
          <table:table-cell office:value-type="string" calcext:value-type="string">
            <text:p>Checking</text:p>
          </table:table-cell>
          <table:table-cell office:value-type="float" office:value="4222.75" calcext:value-type="float">
            <text:p>4222.7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8" calcext:value-type="float">
            <text:p>9/9/2002</text:p>
          </table:table-cell>
          <table:table-cell office:value-type="string" calcext:value-type="string">
            <text:p>Checking</text:p>
          </table:table-cell>
          <table:table-cell office:value-type="float" office:value="2829.62" calcext:value-type="float">
            <text:p>2829.6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8" calcext:value-type="float">
            <text:p>9/9/2002</text:p>
          </table:table-cell>
          <table:table-cell office:value-type="string" calcext:value-type="string">
            <text:p>CD</text:p>
          </table:table-cell>
          <table:table-cell office:value-type="float" office:value="19000.4" calcext:value-type="float">
            <text:p>19000.40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8" calcext:value-type="float">
            <text:p>9/9/2002</text:p>
          </table:table-cell>
          <table:table-cell office:value-type="string" calcext:value-type="string">
            <text:p>IRA</text:p>
          </table:table-cell>
          <table:table-cell office:value-type="float" office:value="4641.61" calcext:value-type="float">
            <text:p>4641.61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8" calcext:value-type="float">
            <text:p>9/9/2002</text:p>
          </table:table-cell>
          <table:table-cell office:value-type="string" calcext:value-type="string">
            <text:p>Checking</text:p>
          </table:table-cell>
          <table:table-cell office:value-type="float" office:value="3369.1" calcext:value-type="float">
            <text:p>3369.10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8" calcext:value-type="float">
            <text:p>9/9/2002</text:p>
          </table:table-cell>
          <table:table-cell office:value-type="string" calcext:value-type="string">
            <text:p>Checking</text:p>
          </table:table-cell>
          <table:table-cell office:value-type="float" office:value="2972.48" calcext:value-type="float">
            <text:p>2972.4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8" calcext:value-type="float">
            <text:p>9/9/2002</text:p>
          </table:table-cell>
          <table:table-cell office:value-type="string" calcext:value-type="string">
            <text:p>Savings</text:p>
          </table:table-cell>
          <table:table-cell office:value-type="float" office:value="8947.95" calcext:value-type="float">
            <text:p>8947.95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8" calcext:value-type="float">
            <text:p>9/9/2002</text:p>
          </table:table-cell>
          <table:table-cell office:value-type="string" calcext:value-type="string">
            <text:p>Checking</text:p>
          </table:table-cell>
          <table:table-cell office:value-type="float" office:value="1070.25" calcext:value-type="float">
            <text:p>1070.2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8" calcext:value-type="float">
            <text:p>9/9/2002</text:p>
          </table:table-cell>
          <table:table-cell office:value-type="string" calcext:value-type="string">
            <text:p>Savings</text:p>
          </table:table-cell>
          <table:table-cell office:value-type="float" office:value="5974.19" calcext:value-type="float">
            <text:p>5974.19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9" calcext:value-type="float">
            <text:p>9/10/2002</text:p>
          </table:table-cell>
          <table:table-cell office:value-type="string" calcext:value-type="string">
            <text:p>IRA</text:p>
          </table:table-cell>
          <table:table-cell office:value-type="float" office:value="4729.95" calcext:value-type="float">
            <text:p>4729.9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9" calcext:value-type="float">
            <text:p>9/10/2002</text:p>
          </table:table-cell>
          <table:table-cell office:value-type="string" calcext:value-type="string">
            <text:p>Savings</text:p>
          </table:table-cell>
          <table:table-cell office:value-type="float" office:value="10047.14" calcext:value-type="float">
            <text:p>10047.14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9" calcext:value-type="float">
            <text:p>9/10/2002</text:p>
          </table:table-cell>
          <table:table-cell office:value-type="string" calcext:value-type="string">
            <text:p>Savings</text:p>
          </table:table-cell>
          <table:table-cell office:value-type="float" office:value="7047.08" calcext:value-type="float">
            <text:p>7047.08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9" calcext:value-type="float">
            <text:p>9/10/2002</text:p>
          </table:table-cell>
          <table:table-cell office:value-type="string" calcext:value-type="string">
            <text:p>Checking</text:p>
          </table:table-cell>
          <table:table-cell office:value-type="float" office:value="4067.55" calcext:value-type="float">
            <text:p>4067.5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09" calcext:value-type="float">
            <text:p>9/10/2002</text:p>
          </table:table-cell>
          <table:table-cell office:value-type="string" calcext:value-type="string">
            <text:p>Checking</text:p>
          </table:table-cell>
          <table:table-cell office:value-type="float" office:value="3241.36" calcext:value-type="float">
            <text:p>3241.3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9" calcext:value-type="float">
            <text:p>9/10/2002</text:p>
          </table:table-cell>
          <table:table-cell office:value-type="string" calcext:value-type="string">
            <text:p>Checking</text:p>
          </table:table-cell>
          <table:table-cell office:value-type="float" office:value="3036.9" calcext:value-type="float">
            <text:p>3036.9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9" calcext:value-type="float">
            <text:p>9/10/2002</text:p>
          </table:table-cell>
          <table:table-cell office:value-type="string" calcext:value-type="string">
            <text:p>IRA</text:p>
          </table:table-cell>
          <table:table-cell office:value-type="float" office:value="3312.82" calcext:value-type="float">
            <text:p>3312.8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9" calcext:value-type="float">
            <text:p>9/10/2002</text:p>
          </table:table-cell>
          <table:table-cell office:value-type="string" calcext:value-type="string">
            <text:p>Checking</text:p>
          </table:table-cell>
          <table:table-cell office:value-type="float" office:value="4108.96" calcext:value-type="float">
            <text:p>4108.96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9" calcext:value-type="float">
            <text:p>9/10/2002</text:p>
          </table:table-cell>
          <table:table-cell office:value-type="string" calcext:value-type="string">
            <text:p>Checking</text:p>
          </table:table-cell>
          <table:table-cell office:value-type="float" office:value="3011.6" calcext:value-type="float">
            <text:p>3011.6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9" calcext:value-type="float">
            <text:p>9/10/2002</text:p>
          </table:table-cell>
          <table:table-cell office:value-type="string" calcext:value-type="string">
            <text:p>Checking</text:p>
          </table:table-cell>
          <table:table-cell office:value-type="float" office:value="3439.5" calcext:value-type="float">
            <text:p>3439.5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9" calcext:value-type="float">
            <text:p>9/10/2002</text:p>
          </table:table-cell>
          <table:table-cell office:value-type="string" calcext:value-type="string">
            <text:p>Checking</text:p>
          </table:table-cell>
          <table:table-cell office:value-type="float" office:value="2569.9" calcext:value-type="float">
            <text:p>2569.9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9" calcext:value-type="float">
            <text:p>9/10/2002</text:p>
          </table:table-cell>
          <table:table-cell office:value-type="string" calcext:value-type="string">
            <text:p>Checking</text:p>
          </table:table-cell>
          <table:table-cell office:value-type="float" office:value="3816.49" calcext:value-type="float">
            <text:p>3816.4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9" calcext:value-type="float">
            <text:p>9/10/2002</text:p>
          </table:table-cell>
          <table:table-cell office:value-type="string" calcext:value-type="string">
            <text:p>Savings</text:p>
          </table:table-cell>
          <table:table-cell office:value-type="float" office:value="7362.62" calcext:value-type="float">
            <text:p>7362.62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9" calcext:value-type="float">
            <text:p>9/10/2002</text:p>
          </table:table-cell>
          <table:table-cell office:value-type="string" calcext:value-type="string">
            <text:p>Checking</text:p>
          </table:table-cell>
          <table:table-cell office:value-type="float" office:value="4788.45" calcext:value-type="float">
            <text:p>4788.45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9" calcext:value-type="float">
            <text:p>9/10/2002</text:p>
          </table:table-cell>
          <table:table-cell office:value-type="string" calcext:value-type="string">
            <text:p>Checking</text:p>
          </table:table-cell>
          <table:table-cell office:value-type="float" office:value="3643.32" calcext:value-type="float">
            <text:p>3643.3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9" calcext:value-type="float">
            <text:p>9/10/2002</text:p>
          </table:table-cell>
          <table:table-cell office:value-type="string" calcext:value-type="string">
            <text:p>Savings</text:p>
          </table:table-cell>
          <table:table-cell office:value-type="float" office:value="7207.65" calcext:value-type="float">
            <text:p>7207.6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9" calcext:value-type="float">
            <text:p>9/10/2002</text:p>
          </table:table-cell>
          <table:table-cell office:value-type="string" calcext:value-type="string">
            <text:p>IRA</text:p>
          </table:table-cell>
          <table:table-cell office:value-type="float" office:value="4611.08" calcext:value-type="float">
            <text:p>4611.0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09" calcext:value-type="float">
            <text:p>9/10/2002</text:p>
          </table:table-cell>
          <table:table-cell office:value-type="string" calcext:value-type="string">
            <text:p>Checking</text:p>
          </table:table-cell>
          <table:table-cell office:value-type="float" office:value="3633.99" calcext:value-type="float">
            <text:p>3633.99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09" calcext:value-type="float">
            <text:p>9/10/2002</text:p>
          </table:table-cell>
          <table:table-cell office:value-type="string" calcext:value-type="string">
            <text:p>Checking</text:p>
          </table:table-cell>
          <table:table-cell office:value-type="float" office:value="3410.69" calcext:value-type="float">
            <text:p>3410.6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9" calcext:value-type="float">
            <text:p>9/10/2002</text:p>
          </table:table-cell>
          <table:table-cell office:value-type="string" calcext:value-type="string">
            <text:p>IRA</text:p>
          </table:table-cell>
          <table:table-cell office:value-type="float" office:value="4341.82" calcext:value-type="float">
            <text:p>4341.82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9" calcext:value-type="float">
            <text:p>9/10/2002</text:p>
          </table:table-cell>
          <table:table-cell office:value-type="string" calcext:value-type="string">
            <text:p>Checking</text:p>
          </table:table-cell>
          <table:table-cell office:value-type="float" office:value="4387.5" calcext:value-type="float">
            <text:p>4387.5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9" calcext:value-type="float">
            <text:p>9/10/2002</text:p>
          </table:table-cell>
          <table:table-cell office:value-type="string" calcext:value-type="string">
            <text:p>IRA</text:p>
          </table:table-cell>
          <table:table-cell office:value-type="float" office:value="5198.49" calcext:value-type="float">
            <text:p>5198.49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9" calcext:value-type="float">
            <text:p>9/10/2002</text:p>
          </table:table-cell>
          <table:table-cell office:value-type="string" calcext:value-type="string">
            <text:p>IRA</text:p>
          </table:table-cell>
          <table:table-cell office:value-type="float" office:value="4997.53" calcext:value-type="float">
            <text:p>4997.53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9" calcext:value-type="float">
            <text:p>9/10/2002</text:p>
          </table:table-cell>
          <table:table-cell office:value-type="string" calcext:value-type="string">
            <text:p>Checking</text:p>
          </table:table-cell>
          <table:table-cell office:value-type="float" office:value="3263.91" calcext:value-type="float">
            <text:p>3263.9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9" calcext:value-type="float">
            <text:p>9/10/2002</text:p>
          </table:table-cell>
          <table:table-cell office:value-type="string" calcext:value-type="string">
            <text:p>Checking</text:p>
          </table:table-cell>
          <table:table-cell office:value-type="float" office:value="1598.34" calcext:value-type="float">
            <text:p>1598.3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9" calcext:value-type="float">
            <text:p>9/10/2002</text:p>
          </table:table-cell>
          <table:table-cell office:value-type="string" calcext:value-type="string">
            <text:p>Savings</text:p>
          </table:table-cell>
          <table:table-cell office:value-type="float" office:value="9281.69" calcext:value-type="float">
            <text:p>9281.69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9" calcext:value-type="float">
            <text:p>9/10/2002</text:p>
          </table:table-cell>
          <table:table-cell office:value-type="string" calcext:value-type="string">
            <text:p>Checking</text:p>
          </table:table-cell>
          <table:table-cell office:value-type="float" office:value="2327.17" calcext:value-type="float">
            <text:p>2327.1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09" calcext:value-type="float">
            <text:p>9/10/2002</text:p>
          </table:table-cell>
          <table:table-cell office:value-type="string" calcext:value-type="string">
            <text:p>Checking</text:p>
          </table:table-cell>
          <table:table-cell office:value-type="float" office:value="3687.7" calcext:value-type="float">
            <text:p>3687.7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9" calcext:value-type="float">
            <text:p>9/10/2002</text:p>
          </table:table-cell>
          <table:table-cell office:value-type="string" calcext:value-type="string">
            <text:p>Checking</text:p>
          </table:table-cell>
          <table:table-cell office:value-type="float" office:value="2862.01" calcext:value-type="float">
            <text:p>2862.0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9" calcext:value-type="float">
            <text:p>9/10/2002</text:p>
          </table:table-cell>
          <table:table-cell office:value-type="string" calcext:value-type="string">
            <text:p>Checking</text:p>
          </table:table-cell>
          <table:table-cell office:value-type="float" office:value="4199.26" calcext:value-type="float">
            <text:p>4199.26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9" calcext:value-type="float">
            <text:p>9/10/2002</text:p>
          </table:table-cell>
          <table:table-cell office:value-type="string" calcext:value-type="string">
            <text:p>Checking</text:p>
          </table:table-cell>
          <table:table-cell office:value-type="float" office:value="4102.66" calcext:value-type="float">
            <text:p>4102.6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9" calcext:value-type="float">
            <text:p>9/10/2002</text:p>
          </table:table-cell>
          <table:table-cell office:value-type="string" calcext:value-type="string">
            <text:p>Checking</text:p>
          </table:table-cell>
          <table:table-cell office:value-type="float" office:value="1853.66" calcext:value-type="float">
            <text:p>1853.6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9" calcext:value-type="float">
            <text:p>9/10/2002</text:p>
          </table:table-cell>
          <table:table-cell office:value-type="string" calcext:value-type="string">
            <text:p>Checking</text:p>
          </table:table-cell>
          <table:table-cell office:value-type="float" office:value="1503.32" calcext:value-type="float">
            <text:p>1503.3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09" calcext:value-type="float">
            <text:p>9/10/2002</text:p>
          </table:table-cell>
          <table:table-cell office:value-type="string" calcext:value-type="string">
            <text:p>Checking</text:p>
          </table:table-cell>
          <table:table-cell office:value-type="float" office:value="3481.92" calcext:value-type="float">
            <text:p>3481.9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9" calcext:value-type="float">
            <text:p>9/10/2002</text:p>
          </table:table-cell>
          <table:table-cell office:value-type="string" calcext:value-type="string">
            <text:p>Checking</text:p>
          </table:table-cell>
          <table:table-cell office:value-type="float" office:value="3471.79" calcext:value-type="float">
            <text:p>3471.79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9" calcext:value-type="float">
            <text:p>9/10/2002</text:p>
          </table:table-cell>
          <table:table-cell office:value-type="string" calcext:value-type="string">
            <text:p>Checking</text:p>
          </table:table-cell>
          <table:table-cell office:value-type="float" office:value="2384.35" calcext:value-type="float">
            <text:p>2384.35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9" calcext:value-type="float">
            <text:p>9/10/2002</text:p>
          </table:table-cell>
          <table:table-cell office:value-type="string" calcext:value-type="string">
            <text:p>Checking</text:p>
          </table:table-cell>
          <table:table-cell office:value-type="float" office:value="4152.58" calcext:value-type="float">
            <text:p>4152.58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9" calcext:value-type="float">
            <text:p>9/10/2002</text:p>
          </table:table-cell>
          <table:table-cell office:value-type="string" calcext:value-type="string">
            <text:p>Savings</text:p>
          </table:table-cell>
          <table:table-cell office:value-type="float" office:value="8338.9" calcext:value-type="float">
            <text:p>8338.9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9" calcext:value-type="float">
            <text:p>9/10/2002</text:p>
          </table:table-cell>
          <table:table-cell office:value-type="string" calcext:value-type="string">
            <text:p>Checking</text:p>
          </table:table-cell>
          <table:table-cell office:value-type="float" office:value="3044.41" calcext:value-type="float">
            <text:p>3044.4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9" calcext:value-type="float">
            <text:p>9/10/2002</text:p>
          </table:table-cell>
          <table:table-cell office:value-type="string" calcext:value-type="string">
            <text:p>Savings</text:p>
          </table:table-cell>
          <table:table-cell office:value-type="float" office:value="10828.89" calcext:value-type="float">
            <text:p>10828.8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9" calcext:value-type="float">
            <text:p>9/10/2002</text:p>
          </table:table-cell>
          <table:table-cell office:value-type="string" calcext:value-type="string">
            <text:p>IRA</text:p>
          </table:table-cell>
          <table:table-cell office:value-type="float" office:value="4197.96" calcext:value-type="float">
            <text:p>4197.9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9" calcext:value-type="float">
            <text:p>9/10/2002</text:p>
          </table:table-cell>
          <table:table-cell office:value-type="string" calcext:value-type="string">
            <text:p>IRA</text:p>
          </table:table-cell>
          <table:table-cell office:value-type="float" office:value="3837.62" calcext:value-type="float">
            <text:p>3837.6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9" calcext:value-type="float">
            <text:p>9/10/2002</text:p>
          </table:table-cell>
          <table:table-cell office:value-type="string" calcext:value-type="string">
            <text:p>Savings</text:p>
          </table:table-cell>
          <table:table-cell office:value-type="float" office:value="11276.96" calcext:value-type="float">
            <text:p>11276.9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9" calcext:value-type="float">
            <text:p>9/10/2002</text:p>
          </table:table-cell>
          <table:table-cell office:value-type="string" calcext:value-type="string">
            <text:p>Checking</text:p>
          </table:table-cell>
          <table:table-cell office:value-type="float" office:value="1912.09" calcext:value-type="float">
            <text:p>1912.09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9" calcext:value-type="float">
            <text:p>9/10/2002</text:p>
          </table:table-cell>
          <table:table-cell office:value-type="string" calcext:value-type="string">
            <text:p>Checking</text:p>
          </table:table-cell>
          <table:table-cell office:value-type="float" office:value="3450.39" calcext:value-type="float">
            <text:p>3450.3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9" calcext:value-type="float">
            <text:p>9/10/2002</text:p>
          </table:table-cell>
          <table:table-cell office:value-type="string" calcext:value-type="string">
            <text:p>Checking</text:p>
          </table:table-cell>
          <table:table-cell office:value-type="float" office:value="2499.57" calcext:value-type="float">
            <text:p>2499.5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9" calcext:value-type="float">
            <text:p>9/10/2002</text:p>
          </table:table-cell>
          <table:table-cell office:value-type="string" calcext:value-type="string">
            <text:p>Checking</text:p>
          </table:table-cell>
          <table:table-cell office:value-type="float" office:value="4121.53" calcext:value-type="float">
            <text:p>4121.53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9" calcext:value-type="float">
            <text:p>9/10/2002</text:p>
          </table:table-cell>
          <table:table-cell office:value-type="string" calcext:value-type="string">
            <text:p>Checking</text:p>
          </table:table-cell>
          <table:table-cell office:value-type="float" office:value="4593.48" calcext:value-type="float">
            <text:p>4593.4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9" calcext:value-type="float">
            <text:p>9/10/2002</text:p>
          </table:table-cell>
          <table:table-cell office:value-type="string" calcext:value-type="string">
            <text:p>Checking</text:p>
          </table:table-cell>
          <table:table-cell office:value-type="float" office:value="3397.65" calcext:value-type="float">
            <text:p>3397.6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9" calcext:value-type="float">
            <text:p>9/10/2002</text:p>
          </table:table-cell>
          <table:table-cell office:value-type="string" calcext:value-type="string">
            <text:p>CD</text:p>
          </table:table-cell>
          <table:table-cell office:value-type="float" office:value="16448.69" calcext:value-type="float">
            <text:p>16448.69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9" calcext:value-type="float">
            <text:p>9/10/2002</text:p>
          </table:table-cell>
          <table:table-cell office:value-type="string" calcext:value-type="string">
            <text:p>Savings</text:p>
          </table:table-cell>
          <table:table-cell office:value-type="float" office:value="5489.33" calcext:value-type="float">
            <text:p>5489.3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9" calcext:value-type="float">
            <text:p>9/10/2002</text:p>
          </table:table-cell>
          <table:table-cell office:value-type="string" calcext:value-type="string">
            <text:p>Savings</text:p>
          </table:table-cell>
          <table:table-cell office:value-type="float" office:value="6938.52" calcext:value-type="float">
            <text:p>6938.5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09" calcext:value-type="float">
            <text:p>9/10/2002</text:p>
          </table:table-cell>
          <table:table-cell office:value-type="string" calcext:value-type="string">
            <text:p>CD</text:p>
          </table:table-cell>
          <table:table-cell office:value-type="float" office:value="17120.4" calcext:value-type="float">
            <text:p>17120.4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09" calcext:value-type="float">
            <text:p>9/10/2002</text:p>
          </table:table-cell>
          <table:table-cell office:value-type="string" calcext:value-type="string">
            <text:p>Checking</text:p>
          </table:table-cell>
          <table:table-cell office:value-type="float" office:value="3693.6" calcext:value-type="float">
            <text:p>3693.6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9" calcext:value-type="float">
            <text:p>9/10/2002</text:p>
          </table:table-cell>
          <table:table-cell office:value-type="string" calcext:value-type="string">
            <text:p>IRA</text:p>
          </table:table-cell>
          <table:table-cell office:value-type="float" office:value="3706.32" calcext:value-type="float">
            <text:p>3706.3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9" calcext:value-type="float">
            <text:p>9/10/2002</text:p>
          </table:table-cell>
          <table:table-cell office:value-type="string" calcext:value-type="string">
            <text:p>CD</text:p>
          </table:table-cell>
          <table:table-cell office:value-type="float" office:value="11826.75" calcext:value-type="float">
            <text:p>11826.75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9" calcext:value-type="float">
            <text:p>9/10/2002</text:p>
          </table:table-cell>
          <table:table-cell office:value-type="string" calcext:value-type="string">
            <text:p>Savings</text:p>
          </table:table-cell>
          <table:table-cell office:value-type="float" office:value="6785.78" calcext:value-type="float">
            <text:p>6785.7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9" calcext:value-type="float">
            <text:p>9/10/2002</text:p>
          </table:table-cell>
          <table:table-cell office:value-type="string" calcext:value-type="string">
            <text:p>Savings</text:p>
          </table:table-cell>
          <table:table-cell office:value-type="float" office:value="8249.03" calcext:value-type="float">
            <text:p>8249.0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9" calcext:value-type="float">
            <text:p>9/10/2002</text:p>
          </table:table-cell>
          <table:table-cell office:value-type="string" calcext:value-type="string">
            <text:p>Savings</text:p>
          </table:table-cell>
          <table:table-cell office:value-type="float" office:value="12238.75" calcext:value-type="float">
            <text:p>12238.7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9" calcext:value-type="float">
            <text:p>9/10/2002</text:p>
          </table:table-cell>
          <table:table-cell office:value-type="string" calcext:value-type="string">
            <text:p>IRA</text:p>
          </table:table-cell>
          <table:table-cell office:value-type="float" office:value="3509.03" calcext:value-type="float">
            <text:p>3509.03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9" calcext:value-type="float">
            <text:p>9/10/2002</text:p>
          </table:table-cell>
          <table:table-cell office:value-type="string" calcext:value-type="string">
            <text:p>Checking</text:p>
          </table:table-cell>
          <table:table-cell office:value-type="float" office:value="1652.85" calcext:value-type="float">
            <text:p>1652.85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09" calcext:value-type="float">
            <text:p>9/10/2002</text:p>
          </table:table-cell>
          <table:table-cell office:value-type="string" calcext:value-type="string">
            <text:p>CD</text:p>
          </table:table-cell>
          <table:table-cell office:value-type="float" office:value="17808.11" calcext:value-type="float">
            <text:p>17808.11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9" calcext:value-type="float">
            <text:p>9/10/2002</text:p>
          </table:table-cell>
          <table:table-cell office:value-type="string" calcext:value-type="string">
            <text:p>Checking</text:p>
          </table:table-cell>
          <table:table-cell office:value-type="float" office:value="4477.51" calcext:value-type="float">
            <text:p>4477.51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9" calcext:value-type="float">
            <text:p>9/10/2002</text:p>
          </table:table-cell>
          <table:table-cell office:value-type="string" calcext:value-type="string">
            <text:p>Checking</text:p>
          </table:table-cell>
          <table:table-cell office:value-type="float" office:value="3008.52" calcext:value-type="float">
            <text:p>3008.52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9" calcext:value-type="float">
            <text:p>9/10/2002</text:p>
          </table:table-cell>
          <table:table-cell office:value-type="string" calcext:value-type="string">
            <text:p>Savings</text:p>
          </table:table-cell>
          <table:table-cell office:value-type="float" office:value="7628" calcext:value-type="float">
            <text:p>7628.0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9" calcext:value-type="float">
            <text:p>9/10/2002</text:p>
          </table:table-cell>
          <table:table-cell office:value-type="string" calcext:value-type="string">
            <text:p>Checking</text:p>
          </table:table-cell>
          <table:table-cell office:value-type="float" office:value="3287.26" calcext:value-type="float">
            <text:p>3287.2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9" calcext:value-type="float">
            <text:p>9/10/2002</text:p>
          </table:table-cell>
          <table:table-cell office:value-type="string" calcext:value-type="string">
            <text:p>Checking</text:p>
          </table:table-cell>
          <table:table-cell office:value-type="float" office:value="2888.48" calcext:value-type="float">
            <text:p>2888.4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9" calcext:value-type="float">
            <text:p>9/10/2002</text:p>
          </table:table-cell>
          <table:table-cell office:value-type="string" calcext:value-type="string">
            <text:p>Savings</text:p>
          </table:table-cell>
          <table:table-cell office:value-type="float" office:value="7858.13" calcext:value-type="float">
            <text:p>7858.1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9" calcext:value-type="float">
            <text:p>9/10/2002</text:p>
          </table:table-cell>
          <table:table-cell office:value-type="string" calcext:value-type="string">
            <text:p>IRA</text:p>
          </table:table-cell>
          <table:table-cell office:value-type="float" office:value="4202.45" calcext:value-type="float">
            <text:p>4202.4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09" calcext:value-type="float">
            <text:p>9/10/2002</text:p>
          </table:table-cell>
          <table:table-cell office:value-type="string" calcext:value-type="string">
            <text:p>Checking</text:p>
          </table:table-cell>
          <table:table-cell office:value-type="float" office:value="2207.25" calcext:value-type="float">
            <text:p>2207.2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09" calcext:value-type="float">
            <text:p>9/10/2002</text:p>
          </table:table-cell>
          <table:table-cell office:value-type="string" calcext:value-type="string">
            <text:p>Savings</text:p>
          </table:table-cell>
          <table:table-cell office:value-type="float" office:value="7779.47" calcext:value-type="float">
            <text:p>7779.47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0" calcext:value-type="float">
            <text:p>9/11/2002</text:p>
          </table:table-cell>
          <table:table-cell office:value-type="string" calcext:value-type="string">
            <text:p>Checking</text:p>
          </table:table-cell>
          <table:table-cell office:value-type="float" office:value="3408.54" calcext:value-type="float">
            <text:p>3408.5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0" calcext:value-type="float">
            <text:p>9/11/2002</text:p>
          </table:table-cell>
          <table:table-cell office:value-type="string" calcext:value-type="string">
            <text:p>Checking</text:p>
          </table:table-cell>
          <table:table-cell office:value-type="float" office:value="2943.17" calcext:value-type="float">
            <text:p>2943.1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0" calcext:value-type="float">
            <text:p>9/11/2002</text:p>
          </table:table-cell>
          <table:table-cell office:value-type="string" calcext:value-type="string">
            <text:p>Savings</text:p>
          </table:table-cell>
          <table:table-cell office:value-type="float" office:value="8811.92" calcext:value-type="float">
            <text:p>8811.92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0" calcext:value-type="float">
            <text:p>9/11/2002</text:p>
          </table:table-cell>
          <table:table-cell office:value-type="string" calcext:value-type="string">
            <text:p>Savings</text:p>
          </table:table-cell>
          <table:table-cell office:value-type="float" office:value="6273.99" calcext:value-type="float">
            <text:p>6273.99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0" calcext:value-type="float">
            <text:p>9/11/2002</text:p>
          </table:table-cell>
          <table:table-cell office:value-type="string" calcext:value-type="string">
            <text:p>Savings</text:p>
          </table:table-cell>
          <table:table-cell office:value-type="float" office:value="6287.94" calcext:value-type="float">
            <text:p>6287.9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0" calcext:value-type="float">
            <text:p>9/11/2002</text:p>
          </table:table-cell>
          <table:table-cell office:value-type="string" calcext:value-type="string">
            <text:p>Checking</text:p>
          </table:table-cell>
          <table:table-cell office:value-type="float" office:value="2999.91" calcext:value-type="float">
            <text:p>2999.91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0" calcext:value-type="float">
            <text:p>9/11/2002</text:p>
          </table:table-cell>
          <table:table-cell office:value-type="string" calcext:value-type="string">
            <text:p>IRA</text:p>
          </table:table-cell>
          <table:table-cell office:value-type="float" office:value="4827.45" calcext:value-type="float">
            <text:p>4827.45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0" calcext:value-type="float">
            <text:p>9/11/2002</text:p>
          </table:table-cell>
          <table:table-cell office:value-type="string" calcext:value-type="string">
            <text:p>IRA</text:p>
          </table:table-cell>
          <table:table-cell office:value-type="float" office:value="4749.6" calcext:value-type="float">
            <text:p>4749.6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0" calcext:value-type="float">
            <text:p>9/11/2002</text:p>
          </table:table-cell>
          <table:table-cell office:value-type="string" calcext:value-type="string">
            <text:p>Checking</text:p>
          </table:table-cell>
          <table:table-cell office:value-type="float" office:value="3414.33" calcext:value-type="float">
            <text:p>3414.3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0" calcext:value-type="float">
            <text:p>9/11/2002</text:p>
          </table:table-cell>
          <table:table-cell office:value-type="string" calcext:value-type="string">
            <text:p>IRA</text:p>
          </table:table-cell>
          <table:table-cell office:value-type="float" office:value="4088.68" calcext:value-type="float">
            <text:p>4088.68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0" calcext:value-type="float">
            <text:p>9/11/2002</text:p>
          </table:table-cell>
          <table:table-cell office:value-type="string" calcext:value-type="string">
            <text:p>CD</text:p>
          </table:table-cell>
          <table:table-cell office:value-type="float" office:value="16483.6" calcext:value-type="float">
            <text:p>16483.60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0" calcext:value-type="float">
            <text:p>9/11/2002</text:p>
          </table:table-cell>
          <table:table-cell office:value-type="string" calcext:value-type="string">
            <text:p>Savings</text:p>
          </table:table-cell>
          <table:table-cell office:value-type="float" office:value="4720.11" calcext:value-type="float">
            <text:p>4720.1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0" calcext:value-type="float">
            <text:p>9/11/2002</text:p>
          </table:table-cell>
          <table:table-cell office:value-type="string" calcext:value-type="string">
            <text:p>Checking</text:p>
          </table:table-cell>
          <table:table-cell office:value-type="float" office:value="3861.36" calcext:value-type="float">
            <text:p>3861.3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0" calcext:value-type="float">
            <text:p>9/11/2002</text:p>
          </table:table-cell>
          <table:table-cell office:value-type="string" calcext:value-type="string">
            <text:p>Checking</text:p>
          </table:table-cell>
          <table:table-cell office:value-type="float" office:value="2867.02" calcext:value-type="float">
            <text:p>2867.0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0" calcext:value-type="float">
            <text:p>9/11/2002</text:p>
          </table:table-cell>
          <table:table-cell office:value-type="string" calcext:value-type="string">
            <text:p>Checking</text:p>
          </table:table-cell>
          <table:table-cell office:value-type="float" office:value="3511.77" calcext:value-type="float">
            <text:p>3511.7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0" calcext:value-type="float">
            <text:p>9/11/2002</text:p>
          </table:table-cell>
          <table:table-cell office:value-type="string" calcext:value-type="string">
            <text:p>Checking</text:p>
          </table:table-cell>
          <table:table-cell office:value-type="float" office:value="2995.09" calcext:value-type="float">
            <text:p>2995.0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0" calcext:value-type="float">
            <text:p>9/11/2002</text:p>
          </table:table-cell>
          <table:table-cell office:value-type="string" calcext:value-type="string">
            <text:p>Savings</text:p>
          </table:table-cell>
          <table:table-cell office:value-type="float" office:value="9421.08" calcext:value-type="float">
            <text:p>9421.0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0" calcext:value-type="float">
            <text:p>9/11/2002</text:p>
          </table:table-cell>
          <table:table-cell office:value-type="string" calcext:value-type="string">
            <text:p>Checking</text:p>
          </table:table-cell>
          <table:table-cell office:value-type="float" office:value="2918.38" calcext:value-type="float">
            <text:p>2918.3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0" calcext:value-type="float">
            <text:p>9/11/2002</text:p>
          </table:table-cell>
          <table:table-cell office:value-type="string" calcext:value-type="string">
            <text:p>Checking</text:p>
          </table:table-cell>
          <table:table-cell office:value-type="float" office:value="2559.96" calcext:value-type="float">
            <text:p>2559.9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0" calcext:value-type="float">
            <text:p>9/11/2002</text:p>
          </table:table-cell>
          <table:table-cell office:value-type="string" calcext:value-type="string">
            <text:p>Checking</text:p>
          </table:table-cell>
          <table:table-cell office:value-type="float" office:value="2091.5" calcext:value-type="float">
            <text:p>2091.5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0" calcext:value-type="float">
            <text:p>9/11/2002</text:p>
          </table:table-cell>
          <table:table-cell office:value-type="string" calcext:value-type="string">
            <text:p>IRA</text:p>
          </table:table-cell>
          <table:table-cell office:value-type="float" office:value="4992.34" calcext:value-type="float">
            <text:p>4992.3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0" calcext:value-type="float">
            <text:p>9/11/2002</text:p>
          </table:table-cell>
          <table:table-cell office:value-type="string" calcext:value-type="string">
            <text:p>Checking</text:p>
          </table:table-cell>
          <table:table-cell office:value-type="float" office:value="2681.47" calcext:value-type="float">
            <text:p>2681.4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0" calcext:value-type="float">
            <text:p>9/11/2002</text:p>
          </table:table-cell>
          <table:table-cell office:value-type="string" calcext:value-type="string">
            <text:p>Checking</text:p>
          </table:table-cell>
          <table:table-cell office:value-type="float" office:value="3297.84" calcext:value-type="float">
            <text:p>3297.84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0" calcext:value-type="float">
            <text:p>9/11/2002</text:p>
          </table:table-cell>
          <table:table-cell office:value-type="string" calcext:value-type="string">
            <text:p>Checking</text:p>
          </table:table-cell>
          <table:table-cell office:value-type="float" office:value="2444.15" calcext:value-type="float">
            <text:p>2444.15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0" calcext:value-type="float">
            <text:p>9/11/2002</text:p>
          </table:table-cell>
          <table:table-cell office:value-type="string" calcext:value-type="string">
            <text:p>Savings</text:p>
          </table:table-cell>
          <table:table-cell office:value-type="float" office:value="10014.09" calcext:value-type="float">
            <text:p>10014.09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0" calcext:value-type="float">
            <text:p>9/11/2002</text:p>
          </table:table-cell>
          <table:table-cell office:value-type="string" calcext:value-type="string">
            <text:p>Checking</text:p>
          </table:table-cell>
          <table:table-cell office:value-type="float" office:value="4355.25" calcext:value-type="float">
            <text:p>4355.2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0" calcext:value-type="float">
            <text:p>9/11/2002</text:p>
          </table:table-cell>
          <table:table-cell office:value-type="string" calcext:value-type="string">
            <text:p>Checking</text:p>
          </table:table-cell>
          <table:table-cell office:value-type="float" office:value="3690.75" calcext:value-type="float">
            <text:p>3690.75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0" calcext:value-type="float">
            <text:p>9/11/2002</text:p>
          </table:table-cell>
          <table:table-cell office:value-type="string" calcext:value-type="string">
            <text:p>Checking</text:p>
          </table:table-cell>
          <table:table-cell office:value-type="float" office:value="2908.26" calcext:value-type="float">
            <text:p>2908.26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0" calcext:value-type="float">
            <text:p>9/11/2002</text:p>
          </table:table-cell>
          <table:table-cell office:value-type="string" calcext:value-type="string">
            <text:p>Savings</text:p>
          </table:table-cell>
          <table:table-cell office:value-type="float" office:value="4161.2" calcext:value-type="float">
            <text:p>4161.2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0" calcext:value-type="float">
            <text:p>9/11/2002</text:p>
          </table:table-cell>
          <table:table-cell office:value-type="string" calcext:value-type="string">
            <text:p>Checking</text:p>
          </table:table-cell>
          <table:table-cell office:value-type="float" office:value="3729.37" calcext:value-type="float">
            <text:p>3729.3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0" calcext:value-type="float">
            <text:p>9/11/2002</text:p>
          </table:table-cell>
          <table:table-cell office:value-type="string" calcext:value-type="string">
            <text:p>Savings</text:p>
          </table:table-cell>
          <table:table-cell office:value-type="float" office:value="9984.34" calcext:value-type="float">
            <text:p>9984.3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0" calcext:value-type="float">
            <text:p>9/11/2002</text:p>
          </table:table-cell>
          <table:table-cell office:value-type="string" calcext:value-type="string">
            <text:p>Checking</text:p>
          </table:table-cell>
          <table:table-cell office:value-type="float" office:value="1989.86" calcext:value-type="float">
            <text:p>1989.8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0" calcext:value-type="float">
            <text:p>9/11/2002</text:p>
          </table:table-cell>
          <table:table-cell office:value-type="string" calcext:value-type="string">
            <text:p>Checking</text:p>
          </table:table-cell>
          <table:table-cell office:value-type="float" office:value="3707.36" calcext:value-type="float">
            <text:p>3707.3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0" calcext:value-type="float">
            <text:p>9/11/2002</text:p>
          </table:table-cell>
          <table:table-cell office:value-type="string" calcext:value-type="string">
            <text:p>Savings</text:p>
          </table:table-cell>
          <table:table-cell office:value-type="float" office:value="10454.8" calcext:value-type="float">
            <text:p>10454.8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0" calcext:value-type="float">
            <text:p>9/11/2002</text:p>
          </table:table-cell>
          <table:table-cell office:value-type="string" calcext:value-type="string">
            <text:p>IRA</text:p>
          </table:table-cell>
          <table:table-cell office:value-type="float" office:value="4481.12" calcext:value-type="float">
            <text:p>4481.1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0" calcext:value-type="float">
            <text:p>9/11/2002</text:p>
          </table:table-cell>
          <table:table-cell office:value-type="string" calcext:value-type="string">
            <text:p>Checking</text:p>
          </table:table-cell>
          <table:table-cell office:value-type="float" office:value="3823.19" calcext:value-type="float">
            <text:p>3823.19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0" calcext:value-type="float">
            <text:p>9/11/2002</text:p>
          </table:table-cell>
          <table:table-cell office:value-type="string" calcext:value-type="string">
            <text:p>Savings</text:p>
          </table:table-cell>
          <table:table-cell office:value-type="float" office:value="13101.9" calcext:value-type="float">
            <text:p>13101.9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0" calcext:value-type="float">
            <text:p>9/11/2002</text:p>
          </table:table-cell>
          <table:table-cell office:value-type="string" calcext:value-type="string">
            <text:p>Checking</text:p>
          </table:table-cell>
          <table:table-cell office:value-type="float" office:value="3373.69" calcext:value-type="float">
            <text:p>3373.69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0" calcext:value-type="float">
            <text:p>9/11/2002</text:p>
          </table:table-cell>
          <table:table-cell office:value-type="string" calcext:value-type="string">
            <text:p>Checking</text:p>
          </table:table-cell>
          <table:table-cell office:value-type="float" office:value="4175.38" calcext:value-type="float">
            <text:p>4175.3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0" calcext:value-type="float">
            <text:p>9/11/2002</text:p>
          </table:table-cell>
          <table:table-cell office:value-type="string" calcext:value-type="string">
            <text:p>Savings</text:p>
          </table:table-cell>
          <table:table-cell office:value-type="float" office:value="8365.94" calcext:value-type="float">
            <text:p>8365.9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0" calcext:value-type="float">
            <text:p>9/11/2002</text:p>
          </table:table-cell>
          <table:table-cell office:value-type="string" calcext:value-type="string">
            <text:p>Checking</text:p>
          </table:table-cell>
          <table:table-cell office:value-type="float" office:value="3706.28" calcext:value-type="float">
            <text:p>3706.28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0" calcext:value-type="float">
            <text:p>9/11/2002</text:p>
          </table:table-cell>
          <table:table-cell office:value-type="string" calcext:value-type="string">
            <text:p>Checking</text:p>
          </table:table-cell>
          <table:table-cell office:value-type="float" office:value="3631.62" calcext:value-type="float">
            <text:p>3631.62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0" calcext:value-type="float">
            <text:p>9/11/2002</text:p>
          </table:table-cell>
          <table:table-cell office:value-type="string" calcext:value-type="string">
            <text:p>Checking</text:p>
          </table:table-cell>
          <table:table-cell office:value-type="float" office:value="3313.02" calcext:value-type="float">
            <text:p>3313.02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0" calcext:value-type="float">
            <text:p>9/11/2002</text:p>
          </table:table-cell>
          <table:table-cell office:value-type="string" calcext:value-type="string">
            <text:p>Checking</text:p>
          </table:table-cell>
          <table:table-cell office:value-type="float" office:value="1265.2" calcext:value-type="float">
            <text:p>1265.20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0" calcext:value-type="float">
            <text:p>9/11/2002</text:p>
          </table:table-cell>
          <table:table-cell office:value-type="string" calcext:value-type="string">
            <text:p>Checking</text:p>
          </table:table-cell>
          <table:table-cell office:value-type="float" office:value="3116.26" calcext:value-type="float">
            <text:p>3116.2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0" calcext:value-type="float">
            <text:p>9/11/2002</text:p>
          </table:table-cell>
          <table:table-cell office:value-type="string" calcext:value-type="string">
            <text:p>Checking</text:p>
          </table:table-cell>
          <table:table-cell office:value-type="float" office:value="3106.44" calcext:value-type="float">
            <text:p>3106.44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0" calcext:value-type="float">
            <text:p>9/11/2002</text:p>
          </table:table-cell>
          <table:table-cell office:value-type="string" calcext:value-type="string">
            <text:p>IRA</text:p>
          </table:table-cell>
          <table:table-cell office:value-type="float" office:value="4801.12" calcext:value-type="float">
            <text:p>4801.1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0" calcext:value-type="float">
            <text:p>9/11/2002</text:p>
          </table:table-cell>
          <table:table-cell office:value-type="string" calcext:value-type="string">
            <text:p>Checking</text:p>
          </table:table-cell>
          <table:table-cell office:value-type="float" office:value="2446.62" calcext:value-type="float">
            <text:p>2446.6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0" calcext:value-type="float">
            <text:p>9/11/2002</text:p>
          </table:table-cell>
          <table:table-cell office:value-type="string" calcext:value-type="string">
            <text:p>Checking</text:p>
          </table:table-cell>
          <table:table-cell office:value-type="float" office:value="3771.81" calcext:value-type="float">
            <text:p>3771.81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0" calcext:value-type="float">
            <text:p>9/11/2002</text:p>
          </table:table-cell>
          <table:table-cell office:value-type="string" calcext:value-type="string">
            <text:p>Savings</text:p>
          </table:table-cell>
          <table:table-cell office:value-type="float" office:value="8646.56" calcext:value-type="float">
            <text:p>8646.5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0" calcext:value-type="float">
            <text:p>9/11/2002</text:p>
          </table:table-cell>
          <table:table-cell office:value-type="string" calcext:value-type="string">
            <text:p>Checking</text:p>
          </table:table-cell>
          <table:table-cell office:value-type="float" office:value="3172.88" calcext:value-type="float">
            <text:p>3172.8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0" calcext:value-type="float">
            <text:p>9/11/2002</text:p>
          </table:table-cell>
          <table:table-cell office:value-type="string" calcext:value-type="string">
            <text:p>Checking</text:p>
          </table:table-cell>
          <table:table-cell office:value-type="float" office:value="3516.09" calcext:value-type="float">
            <text:p>3516.09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0" calcext:value-type="float">
            <text:p>9/11/2002</text:p>
          </table:table-cell>
          <table:table-cell office:value-type="string" calcext:value-type="string">
            <text:p>Checking</text:p>
          </table:table-cell>
          <table:table-cell office:value-type="float" office:value="3101.18" calcext:value-type="float">
            <text:p>3101.18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0" calcext:value-type="float">
            <text:p>9/11/2002</text:p>
          </table:table-cell>
          <table:table-cell office:value-type="string" calcext:value-type="string">
            <text:p>Savings</text:p>
          </table:table-cell>
          <table:table-cell office:value-type="float" office:value="7481.16" calcext:value-type="float">
            <text:p>7481.1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0" calcext:value-type="float">
            <text:p>9/11/2002</text:p>
          </table:table-cell>
          <table:table-cell office:value-type="string" calcext:value-type="string">
            <text:p>CD</text:p>
          </table:table-cell>
          <table:table-cell office:value-type="float" office:value="16082.51" calcext:value-type="float">
            <text:p>16082.5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0" calcext:value-type="float">
            <text:p>9/11/2002</text:p>
          </table:table-cell>
          <table:table-cell office:value-type="string" calcext:value-type="string">
            <text:p>Checking</text:p>
          </table:table-cell>
          <table:table-cell office:value-type="float" office:value="2055.89" calcext:value-type="float">
            <text:p>2055.89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0" calcext:value-type="float">
            <text:p>9/11/2002</text:p>
          </table:table-cell>
          <table:table-cell office:value-type="string" calcext:value-type="string">
            <text:p>IRA</text:p>
          </table:table-cell>
          <table:table-cell office:value-type="float" office:value="4460.43" calcext:value-type="float">
            <text:p>4460.4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0" calcext:value-type="float">
            <text:p>9/11/2002</text:p>
          </table:table-cell>
          <table:table-cell office:value-type="string" calcext:value-type="string">
            <text:p>Checking</text:p>
          </table:table-cell>
          <table:table-cell office:value-type="float" office:value="4236.44" calcext:value-type="float">
            <text:p>4236.44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0" calcext:value-type="float">
            <text:p>9/11/2002</text:p>
          </table:table-cell>
          <table:table-cell office:value-type="string" calcext:value-type="string">
            <text:p>Checking</text:p>
          </table:table-cell>
          <table:table-cell office:value-type="float" office:value="3029.9" calcext:value-type="float">
            <text:p>3029.90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0" calcext:value-type="float">
            <text:p>9/11/2002</text:p>
          </table:table-cell>
          <table:table-cell office:value-type="string" calcext:value-type="string">
            <text:p>CD</text:p>
          </table:table-cell>
          <table:table-cell office:value-type="float" office:value="17602.03" calcext:value-type="float">
            <text:p>17602.03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0" calcext:value-type="float">
            <text:p>9/11/2002</text:p>
          </table:table-cell>
          <table:table-cell office:value-type="string" calcext:value-type="string">
            <text:p>Savings</text:p>
          </table:table-cell>
          <table:table-cell office:value-type="float" office:value="8004.51" calcext:value-type="float">
            <text:p>8004.5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0" calcext:value-type="float">
            <text:p>9/11/2002</text:p>
          </table:table-cell>
          <table:table-cell office:value-type="string" calcext:value-type="string">
            <text:p>Checking</text:p>
          </table:table-cell>
          <table:table-cell office:value-type="float" office:value="2552.41" calcext:value-type="float">
            <text:p>2552.41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0" calcext:value-type="float">
            <text:p>9/11/2002</text:p>
          </table:table-cell>
          <table:table-cell office:value-type="string" calcext:value-type="string">
            <text:p>Checking</text:p>
          </table:table-cell>
          <table:table-cell office:value-type="float" office:value="2515.65" calcext:value-type="float">
            <text:p>2515.6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0" calcext:value-type="float">
            <text:p>9/11/2002</text:p>
          </table:table-cell>
          <table:table-cell office:value-type="string" calcext:value-type="string">
            <text:p>Checking</text:p>
          </table:table-cell>
          <table:table-cell office:value-type="float" office:value="2472.49" calcext:value-type="float">
            <text:p>2472.4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0" calcext:value-type="float">
            <text:p>9/11/2002</text:p>
          </table:table-cell>
          <table:table-cell office:value-type="string" calcext:value-type="string">
            <text:p>Savings</text:p>
          </table:table-cell>
          <table:table-cell office:value-type="float" office:value="8157.21" calcext:value-type="float">
            <text:p>8157.2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0" calcext:value-type="float">
            <text:p>9/11/2002</text:p>
          </table:table-cell>
          <table:table-cell office:value-type="string" calcext:value-type="string">
            <text:p>CD</text:p>
          </table:table-cell>
          <table:table-cell office:value-type="float" office:value="12145.31" calcext:value-type="float">
            <text:p>12145.3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0" calcext:value-type="float">
            <text:p>9/11/2002</text:p>
          </table:table-cell>
          <table:table-cell office:value-type="string" calcext:value-type="string">
            <text:p>CD</text:p>
          </table:table-cell>
          <table:table-cell office:value-type="float" office:value="11535.18" calcext:value-type="float">
            <text:p>11535.1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0" calcext:value-type="float">
            <text:p>9/11/2002</text:p>
          </table:table-cell>
          <table:table-cell office:value-type="string" calcext:value-type="string">
            <text:p>Checking</text:p>
          </table:table-cell>
          <table:table-cell office:value-type="float" office:value="4075.55" calcext:value-type="float">
            <text:p>4075.5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Checking</text:p>
          </table:table-cell>
          <table:table-cell office:value-type="float" office:value="4307.47" calcext:value-type="float">
            <text:p>4307.47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Checking</text:p>
          </table:table-cell>
          <table:table-cell office:value-type="float" office:value="2146.14" calcext:value-type="float">
            <text:p>2146.1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Checking</text:p>
          </table:table-cell>
          <table:table-cell office:value-type="float" office:value="2639.18" calcext:value-type="float">
            <text:p>2639.18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Savings</text:p>
          </table:table-cell>
          <table:table-cell office:value-type="float" office:value="6668.11" calcext:value-type="float">
            <text:p>6668.11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Checking</text:p>
          </table:table-cell>
          <table:table-cell office:value-type="float" office:value="2608.58" calcext:value-type="float">
            <text:p>2608.5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Checking</text:p>
          </table:table-cell>
          <table:table-cell office:value-type="float" office:value="3611.79" calcext:value-type="float">
            <text:p>3611.79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Checking</text:p>
          </table:table-cell>
          <table:table-cell office:value-type="float" office:value="2183.04" calcext:value-type="float">
            <text:p>2183.0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Savings</text:p>
          </table:table-cell>
          <table:table-cell office:value-type="float" office:value="9095.1" calcext:value-type="float">
            <text:p>9095.1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Checking</text:p>
          </table:table-cell>
          <table:table-cell office:value-type="float" office:value="4229.03" calcext:value-type="float">
            <text:p>4229.0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Checking</text:p>
          </table:table-cell>
          <table:table-cell office:value-type="float" office:value="3401.16" calcext:value-type="float">
            <text:p>3401.16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IRA</text:p>
          </table:table-cell>
          <table:table-cell office:value-type="float" office:value="4447.21" calcext:value-type="float">
            <text:p>4447.2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IRA</text:p>
          </table:table-cell>
          <table:table-cell office:value-type="float" office:value="5318.36" calcext:value-type="float">
            <text:p>5318.3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IRA</text:p>
          </table:table-cell>
          <table:table-cell office:value-type="float" office:value="4625.44" calcext:value-type="float">
            <text:p>4625.44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Savings</text:p>
          </table:table-cell>
          <table:table-cell office:value-type="float" office:value="5682.95" calcext:value-type="float">
            <text:p>5682.9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Savings</text:p>
          </table:table-cell>
          <table:table-cell office:value-type="float" office:value="9306.02" calcext:value-type="float">
            <text:p>9306.0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Checking</text:p>
          </table:table-cell>
          <table:table-cell office:value-type="float" office:value="4270.6" calcext:value-type="float">
            <text:p>4270.6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Checking</text:p>
          </table:table-cell>
          <table:table-cell office:value-type="float" office:value="4258.5" calcext:value-type="float">
            <text:p>4258.5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Checking</text:p>
          </table:table-cell>
          <table:table-cell office:value-type="float" office:value="3018.17" calcext:value-type="float">
            <text:p>3018.17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Savings</text:p>
          </table:table-cell>
          <table:table-cell office:value-type="float" office:value="6870.26" calcext:value-type="float">
            <text:p>6870.26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Checking</text:p>
          </table:table-cell>
          <table:table-cell office:value-type="float" office:value="3285.53" calcext:value-type="float">
            <text:p>3285.53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Checking</text:p>
          </table:table-cell>
          <table:table-cell office:value-type="float" office:value="4098.53" calcext:value-type="float">
            <text:p>4098.53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Checking</text:p>
          </table:table-cell>
          <table:table-cell office:value-type="float" office:value="3989.41" calcext:value-type="float">
            <text:p>3989.41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CD</text:p>
          </table:table-cell>
          <table:table-cell office:value-type="float" office:value="12192.6" calcext:value-type="float">
            <text:p>12192.6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Checking</text:p>
          </table:table-cell>
          <table:table-cell office:value-type="float" office:value="3810.48" calcext:value-type="float">
            <text:p>3810.48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Savings</text:p>
          </table:table-cell>
          <table:table-cell office:value-type="float" office:value="5879.14" calcext:value-type="float">
            <text:p>5879.1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Checking</text:p>
          </table:table-cell>
          <table:table-cell office:value-type="float" office:value="3399.73" calcext:value-type="float">
            <text:p>3399.73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Checking</text:p>
          </table:table-cell>
          <table:table-cell office:value-type="float" office:value="3204.22" calcext:value-type="float">
            <text:p>3204.2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Checking</text:p>
          </table:table-cell>
          <table:table-cell office:value-type="float" office:value="3259.88" calcext:value-type="float">
            <text:p>3259.8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Savings</text:p>
          </table:table-cell>
          <table:table-cell office:value-type="float" office:value="7154.91" calcext:value-type="float">
            <text:p>7154.91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Checking</text:p>
          </table:table-cell>
          <table:table-cell office:value-type="float" office:value="2437.06" calcext:value-type="float">
            <text:p>2437.0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CD</text:p>
          </table:table-cell>
          <table:table-cell office:value-type="float" office:value="18426.65" calcext:value-type="float">
            <text:p>18426.65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Checking</text:p>
          </table:table-cell>
          <table:table-cell office:value-type="float" office:value="3437.03" calcext:value-type="float">
            <text:p>3437.03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Checking</text:p>
          </table:table-cell>
          <table:table-cell office:value-type="float" office:value="3129.3" calcext:value-type="float">
            <text:p>3129.3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Checking</text:p>
          </table:table-cell>
          <table:table-cell office:value-type="float" office:value="3868.92" calcext:value-type="float">
            <text:p>3868.92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Checking</text:p>
          </table:table-cell>
          <table:table-cell office:value-type="float" office:value="1424.93" calcext:value-type="float">
            <text:p>1424.9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Savings</text:p>
          </table:table-cell>
          <table:table-cell office:value-type="float" office:value="9945.17" calcext:value-type="float">
            <text:p>9945.1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Checking</text:p>
          </table:table-cell>
          <table:table-cell office:value-type="float" office:value="2071.8" calcext:value-type="float">
            <text:p>2071.8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Savings</text:p>
          </table:table-cell>
          <table:table-cell office:value-type="float" office:value="9331.5" calcext:value-type="float">
            <text:p>9331.5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Savings</text:p>
          </table:table-cell>
          <table:table-cell office:value-type="float" office:value="5546.17" calcext:value-type="float">
            <text:p>5546.17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Checking</text:p>
          </table:table-cell>
          <table:table-cell office:value-type="float" office:value="2531.76" calcext:value-type="float">
            <text:p>2531.7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Checking</text:p>
          </table:table-cell>
          <table:table-cell office:value-type="float" office:value="3152.15" calcext:value-type="float">
            <text:p>3152.15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Checking</text:p>
          </table:table-cell>
          <table:table-cell office:value-type="float" office:value="3426.67" calcext:value-type="float">
            <text:p>3426.6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Checking</text:p>
          </table:table-cell>
          <table:table-cell office:value-type="float" office:value="2040.4" calcext:value-type="float">
            <text:p>2040.40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Checking</text:p>
          </table:table-cell>
          <table:table-cell office:value-type="float" office:value="3794.32" calcext:value-type="float">
            <text:p>3794.3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CD</text:p>
          </table:table-cell>
          <table:table-cell office:value-type="float" office:value="15660.86" calcext:value-type="float">
            <text:p>15660.8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Checking</text:p>
          </table:table-cell>
          <table:table-cell office:value-type="float" office:value="3266.44" calcext:value-type="float">
            <text:p>3266.44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IRA</text:p>
          </table:table-cell>
          <table:table-cell office:value-type="float" office:value="4828.54" calcext:value-type="float">
            <text:p>4828.5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IRA</text:p>
          </table:table-cell>
          <table:table-cell office:value-type="float" office:value="4591.25" calcext:value-type="float">
            <text:p>4591.25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Savings</text:p>
          </table:table-cell>
          <table:table-cell office:value-type="float" office:value="7031.28" calcext:value-type="float">
            <text:p>7031.2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Checking</text:p>
          </table:table-cell>
          <table:table-cell office:value-type="float" office:value="4025.88" calcext:value-type="float">
            <text:p>4025.8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Checking</text:p>
          </table:table-cell>
          <table:table-cell office:value-type="float" office:value="1911.84" calcext:value-type="float">
            <text:p>1911.8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Savings</text:p>
          </table:table-cell>
          <table:table-cell office:value-type="float" office:value="2110.99" calcext:value-type="float">
            <text:p>2110.99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Savings</text:p>
          </table:table-cell>
          <table:table-cell office:value-type="float" office:value="5841.72" calcext:value-type="float">
            <text:p>5841.7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Savings</text:p>
          </table:table-cell>
          <table:table-cell office:value-type="float" office:value="6301.36" calcext:value-type="float">
            <text:p>6301.3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Checking</text:p>
          </table:table-cell>
          <table:table-cell office:value-type="float" office:value="4425.8" calcext:value-type="float">
            <text:p>4425.80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Checking</text:p>
          </table:table-cell>
          <table:table-cell office:value-type="float" office:value="2584.47" calcext:value-type="float">
            <text:p>2584.4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Checking</text:p>
          </table:table-cell>
          <table:table-cell office:value-type="float" office:value="2526.37" calcext:value-type="float">
            <text:p>2526.3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Checking</text:p>
          </table:table-cell>
          <table:table-cell office:value-type="float" office:value="3161.34" calcext:value-type="float">
            <text:p>3161.34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Checking</text:p>
          </table:table-cell>
          <table:table-cell office:value-type="float" office:value="3079.08" calcext:value-type="float">
            <text:p>3079.08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IRA</text:p>
          </table:table-cell>
          <table:table-cell office:value-type="float" office:value="4354.12" calcext:value-type="float">
            <text:p>4354.12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Checking</text:p>
          </table:table-cell>
          <table:table-cell office:value-type="float" office:value="5131.6" calcext:value-type="float">
            <text:p>5131.6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Savings</text:p>
          </table:table-cell>
          <table:table-cell office:value-type="float" office:value="11127.62" calcext:value-type="float">
            <text:p>11127.62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IRA</text:p>
          </table:table-cell>
          <table:table-cell office:value-type="float" office:value="4322.56" calcext:value-type="float">
            <text:p>4322.5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CD</text:p>
          </table:table-cell>
          <table:table-cell office:value-type="float" office:value="16895.56" calcext:value-type="float">
            <text:p>16895.5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Savings</text:p>
          </table:table-cell>
          <table:table-cell office:value-type="float" office:value="8507.93" calcext:value-type="float">
            <text:p>8507.93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CD</text:p>
          </table:table-cell>
          <table:table-cell office:value-type="float" office:value="13810.98" calcext:value-type="float">
            <text:p>13810.9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Savings</text:p>
          </table:table-cell>
          <table:table-cell office:value-type="float" office:value="10006.74" calcext:value-type="float">
            <text:p>10006.7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Checking</text:p>
          </table:table-cell>
          <table:table-cell office:value-type="float" office:value="2748.94" calcext:value-type="float">
            <text:p>2748.9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IRA</text:p>
          </table:table-cell>
          <table:table-cell office:value-type="float" office:value="4638.31" calcext:value-type="float">
            <text:p>4638.31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Checking</text:p>
          </table:table-cell>
          <table:table-cell office:value-type="float" office:value="2144.44" calcext:value-type="float">
            <text:p>2144.4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Checking</text:p>
          </table:table-cell>
          <table:table-cell office:value-type="float" office:value="1872.76" calcext:value-type="float">
            <text:p>1872.7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Checking</text:p>
          </table:table-cell>
          <table:table-cell office:value-type="float" office:value="4166.5" calcext:value-type="float">
            <text:p>4166.5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Checking</text:p>
          </table:table-cell>
          <table:table-cell office:value-type="float" office:value="1996.35" calcext:value-type="float">
            <text:p>1996.3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Checking</text:p>
          </table:table-cell>
          <table:table-cell office:value-type="float" office:value="2560.37" calcext:value-type="float">
            <text:p>2560.37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Savings</text:p>
          </table:table-cell>
          <table:table-cell office:value-type="float" office:value="4907.25" calcext:value-type="float">
            <text:p>4907.25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Checking</text:p>
          </table:table-cell>
          <table:table-cell office:value-type="float" office:value="4403.02" calcext:value-type="float">
            <text:p>4403.02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IRA</text:p>
          </table:table-cell>
          <table:table-cell office:value-type="float" office:value="4814.01" calcext:value-type="float">
            <text:p>4814.01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Savings</text:p>
          </table:table-cell>
          <table:table-cell office:value-type="float" office:value="9244.34" calcext:value-type="float">
            <text:p>9244.34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Checking</text:p>
          </table:table-cell>
          <table:table-cell office:value-type="float" office:value="3130.62" calcext:value-type="float">
            <text:p>3130.6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Checking</text:p>
          </table:table-cell>
          <table:table-cell office:value-type="float" office:value="1966.5" calcext:value-type="float">
            <text:p>1966.50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Checking</text:p>
          </table:table-cell>
          <table:table-cell office:value-type="float" office:value="3118.17" calcext:value-type="float">
            <text:p>3118.17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IRA</text:p>
          </table:table-cell>
          <table:table-cell office:value-type="float" office:value="3882.13" calcext:value-type="float">
            <text:p>3882.1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Checking</text:p>
          </table:table-cell>
          <table:table-cell office:value-type="float" office:value="1785.34" calcext:value-type="float">
            <text:p>1785.34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Checking</text:p>
          </table:table-cell>
          <table:table-cell office:value-type="float" office:value="2228.48" calcext:value-type="float">
            <text:p>2228.4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CD</text:p>
          </table:table-cell>
          <table:table-cell office:value-type="float" office:value="12889.31" calcext:value-type="float">
            <text:p>12889.31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Checking</text:p>
          </table:table-cell>
          <table:table-cell office:value-type="float" office:value="2371.49" calcext:value-type="float">
            <text:p>2371.49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1" calcext:value-type="float">
            <text:p>9/12/2002</text:p>
          </table:table-cell>
          <table:table-cell office:value-type="string" calcext:value-type="string">
            <text:p>Checking</text:p>
          </table:table-cell>
          <table:table-cell office:value-type="float" office:value="3877.68" calcext:value-type="float">
            <text:p>3877.68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2" calcext:value-type="float">
            <text:p>9/13/2002</text:p>
          </table:table-cell>
          <table:table-cell office:value-type="string" calcext:value-type="string">
            <text:p>Checking</text:p>
          </table:table-cell>
          <table:table-cell office:value-type="float" office:value="1827.57" calcext:value-type="float">
            <text:p>1827.5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2" calcext:value-type="float">
            <text:p>9/13/2002</text:p>
          </table:table-cell>
          <table:table-cell office:value-type="string" calcext:value-type="string">
            <text:p>Checking</text:p>
          </table:table-cell>
          <table:table-cell office:value-type="float" office:value="3863.64" calcext:value-type="float">
            <text:p>3863.64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2" calcext:value-type="float">
            <text:p>9/13/2002</text:p>
          </table:table-cell>
          <table:table-cell office:value-type="string" calcext:value-type="string">
            <text:p>IRA</text:p>
          </table:table-cell>
          <table:table-cell office:value-type="float" office:value="4405.64" calcext:value-type="float">
            <text:p>4405.6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2" calcext:value-type="float">
            <text:p>9/13/2002</text:p>
          </table:table-cell>
          <table:table-cell office:value-type="string" calcext:value-type="string">
            <text:p>Checking</text:p>
          </table:table-cell>
          <table:table-cell office:value-type="float" office:value="3216.27" calcext:value-type="float">
            <text:p>3216.2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2" calcext:value-type="float">
            <text:p>9/13/2002</text:p>
          </table:table-cell>
          <table:table-cell office:value-type="string" calcext:value-type="string">
            <text:p>Savings</text:p>
          </table:table-cell>
          <table:table-cell office:value-type="float" office:value="3619.44" calcext:value-type="float">
            <text:p>3619.4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2" calcext:value-type="float">
            <text:p>9/13/2002</text:p>
          </table:table-cell>
          <table:table-cell office:value-type="string" calcext:value-type="string">
            <text:p>Checking</text:p>
          </table:table-cell>
          <table:table-cell office:value-type="float" office:value="3356" calcext:value-type="float">
            <text:p>3356.00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2" calcext:value-type="float">
            <text:p>9/13/2002</text:p>
          </table:table-cell>
          <table:table-cell office:value-type="string" calcext:value-type="string">
            <text:p>Savings</text:p>
          </table:table-cell>
          <table:table-cell office:value-type="float" office:value="8969.92" calcext:value-type="float">
            <text:p>8969.92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2" calcext:value-type="float">
            <text:p>9/13/2002</text:p>
          </table:table-cell>
          <table:table-cell office:value-type="string" calcext:value-type="string">
            <text:p>Checking</text:p>
          </table:table-cell>
          <table:table-cell office:value-type="float" office:value="3727.97" calcext:value-type="float">
            <text:p>3727.97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2" calcext:value-type="float">
            <text:p>9/13/2002</text:p>
          </table:table-cell>
          <table:table-cell office:value-type="string" calcext:value-type="string">
            <text:p>Checking</text:p>
          </table:table-cell>
          <table:table-cell office:value-type="float" office:value="3125.49" calcext:value-type="float">
            <text:p>3125.49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2" calcext:value-type="float">
            <text:p>9/13/2002</text:p>
          </table:table-cell>
          <table:table-cell office:value-type="string" calcext:value-type="string">
            <text:p>Checking</text:p>
          </table:table-cell>
          <table:table-cell office:value-type="float" office:value="3577.01" calcext:value-type="float">
            <text:p>3577.0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2" calcext:value-type="float">
            <text:p>9/13/2002</text:p>
          </table:table-cell>
          <table:table-cell office:value-type="string" calcext:value-type="string">
            <text:p>Checking</text:p>
          </table:table-cell>
          <table:table-cell office:value-type="float" office:value="4183.73" calcext:value-type="float">
            <text:p>4183.73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2" calcext:value-type="float">
            <text:p>9/13/2002</text:p>
          </table:table-cell>
          <table:table-cell office:value-type="string" calcext:value-type="string">
            <text:p>Checking</text:p>
          </table:table-cell>
          <table:table-cell office:value-type="float" office:value="2466.5" calcext:value-type="float">
            <text:p>2466.5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2" calcext:value-type="float">
            <text:p>9/13/2002</text:p>
          </table:table-cell>
          <table:table-cell office:value-type="string" calcext:value-type="string">
            <text:p>IRA</text:p>
          </table:table-cell>
          <table:table-cell office:value-type="float" office:value="3985.11" calcext:value-type="float">
            <text:p>3985.1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2" calcext:value-type="float">
            <text:p>9/13/2002</text:p>
          </table:table-cell>
          <table:table-cell office:value-type="string" calcext:value-type="string">
            <text:p>Checking</text:p>
          </table:table-cell>
          <table:table-cell office:value-type="float" office:value="3987.11" calcext:value-type="float">
            <text:p>3987.1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2" calcext:value-type="float">
            <text:p>9/13/2002</text:p>
          </table:table-cell>
          <table:table-cell office:value-type="string" calcext:value-type="string">
            <text:p>IRA</text:p>
          </table:table-cell>
          <table:table-cell office:value-type="float" office:value="4925.98" calcext:value-type="float">
            <text:p>4925.9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2" calcext:value-type="float">
            <text:p>9/13/2002</text:p>
          </table:table-cell>
          <table:table-cell office:value-type="string" calcext:value-type="string">
            <text:p>Savings</text:p>
          </table:table-cell>
          <table:table-cell office:value-type="float" office:value="7771.46" calcext:value-type="float">
            <text:p>7771.4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2" calcext:value-type="float">
            <text:p>9/13/2002</text:p>
          </table:table-cell>
          <table:table-cell office:value-type="string" calcext:value-type="string">
            <text:p>Checking</text:p>
          </table:table-cell>
          <table:table-cell office:value-type="float" office:value="2842.46" calcext:value-type="float">
            <text:p>2842.46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2" calcext:value-type="float">
            <text:p>9/13/2002</text:p>
          </table:table-cell>
          <table:table-cell office:value-type="string" calcext:value-type="string">
            <text:p>Checking</text:p>
          </table:table-cell>
          <table:table-cell office:value-type="float" office:value="2042.3" calcext:value-type="float">
            <text:p>2042.3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2" calcext:value-type="float">
            <text:p>9/13/2002</text:p>
          </table:table-cell>
          <table:table-cell office:value-type="string" calcext:value-type="string">
            <text:p>CD</text:p>
          </table:table-cell>
          <table:table-cell office:value-type="float" office:value="14068.53" calcext:value-type="float">
            <text:p>14068.53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2" calcext:value-type="float">
            <text:p>9/13/2002</text:p>
          </table:table-cell>
          <table:table-cell office:value-type="string" calcext:value-type="string">
            <text:p>CD</text:p>
          </table:table-cell>
          <table:table-cell office:value-type="float" office:value="14746.22" calcext:value-type="float">
            <text:p>14746.22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2" calcext:value-type="float">
            <text:p>9/13/2002</text:p>
          </table:table-cell>
          <table:table-cell office:value-type="string" calcext:value-type="string">
            <text:p>Checking</text:p>
          </table:table-cell>
          <table:table-cell office:value-type="float" office:value="2769.6" calcext:value-type="float">
            <text:p>2769.6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2" calcext:value-type="float">
            <text:p>9/13/2002</text:p>
          </table:table-cell>
          <table:table-cell office:value-type="string" calcext:value-type="string">
            <text:p>Checking</text:p>
          </table:table-cell>
          <table:table-cell office:value-type="float" office:value="2883.28" calcext:value-type="float">
            <text:p>2883.2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2" calcext:value-type="float">
            <text:p>9/13/2002</text:p>
          </table:table-cell>
          <table:table-cell office:value-type="string" calcext:value-type="string">
            <text:p>CD</text:p>
          </table:table-cell>
          <table:table-cell office:value-type="float" office:value="14652.57" calcext:value-type="float">
            <text:p>14652.5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2" calcext:value-type="float">
            <text:p>9/13/2002</text:p>
          </table:table-cell>
          <table:table-cell office:value-type="string" calcext:value-type="string">
            <text:p>CD</text:p>
          </table:table-cell>
          <table:table-cell office:value-type="float" office:value="18768.02" calcext:value-type="float">
            <text:p>18768.0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2" calcext:value-type="float">
            <text:p>9/13/2002</text:p>
          </table:table-cell>
          <table:table-cell office:value-type="string" calcext:value-type="string">
            <text:p>Savings</text:p>
          </table:table-cell>
          <table:table-cell office:value-type="float" office:value="9362.99" calcext:value-type="float">
            <text:p>9362.99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2" calcext:value-type="float">
            <text:p>9/13/2002</text:p>
          </table:table-cell>
          <table:table-cell office:value-type="string" calcext:value-type="string">
            <text:p>IRA</text:p>
          </table:table-cell>
          <table:table-cell office:value-type="float" office:value="5662.99" calcext:value-type="float">
            <text:p>5662.99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2" calcext:value-type="float">
            <text:p>9/13/2002</text:p>
          </table:table-cell>
          <table:table-cell office:value-type="string" calcext:value-type="string">
            <text:p>Checking</text:p>
          </table:table-cell>
          <table:table-cell office:value-type="float" office:value="2473.41" calcext:value-type="float">
            <text:p>2473.4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2" calcext:value-type="float">
            <text:p>9/13/2002</text:p>
          </table:table-cell>
          <table:table-cell office:value-type="string" calcext:value-type="string">
            <text:p>IRA</text:p>
          </table:table-cell>
          <table:table-cell office:value-type="float" office:value="4521.45" calcext:value-type="float">
            <text:p>4521.4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2" calcext:value-type="float">
            <text:p>9/13/2002</text:p>
          </table:table-cell>
          <table:table-cell office:value-type="string" calcext:value-type="string">
            <text:p>Savings</text:p>
          </table:table-cell>
          <table:table-cell office:value-type="float" office:value="8218.22" calcext:value-type="float">
            <text:p>8218.2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2" calcext:value-type="float">
            <text:p>9/13/2002</text:p>
          </table:table-cell>
          <table:table-cell office:value-type="string" calcext:value-type="string">
            <text:p>Checking</text:p>
          </table:table-cell>
          <table:table-cell office:value-type="float" office:value="1404.47" calcext:value-type="float">
            <text:p>1404.4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2" calcext:value-type="float">
            <text:p>9/13/2002</text:p>
          </table:table-cell>
          <table:table-cell office:value-type="string" calcext:value-type="string">
            <text:p>Checking</text:p>
          </table:table-cell>
          <table:table-cell office:value-type="float" office:value="3632.7" calcext:value-type="float">
            <text:p>3632.70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2" calcext:value-type="float">
            <text:p>9/13/2002</text:p>
          </table:table-cell>
          <table:table-cell office:value-type="string" calcext:value-type="string">
            <text:p>Savings</text:p>
          </table:table-cell>
          <table:table-cell office:value-type="float" office:value="6391.16" calcext:value-type="float">
            <text:p>6391.1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2" calcext:value-type="float">
            <text:p>9/13/2002</text:p>
          </table:table-cell>
          <table:table-cell office:value-type="string" calcext:value-type="string">
            <text:p>Savings</text:p>
          </table:table-cell>
          <table:table-cell office:value-type="float" office:value="9728.23" calcext:value-type="float">
            <text:p>9728.2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2" calcext:value-type="float">
            <text:p>9/13/2002</text:p>
          </table:table-cell>
          <table:table-cell office:value-type="string" calcext:value-type="string">
            <text:p>Checking</text:p>
          </table:table-cell>
          <table:table-cell office:value-type="float" office:value="3486.55" calcext:value-type="float">
            <text:p>3486.55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2" calcext:value-type="float">
            <text:p>9/13/2002</text:p>
          </table:table-cell>
          <table:table-cell office:value-type="string" calcext:value-type="string">
            <text:p>Savings</text:p>
          </table:table-cell>
          <table:table-cell office:value-type="float" office:value="10095.53" calcext:value-type="float">
            <text:p>10095.5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2" calcext:value-type="float">
            <text:p>9/13/2002</text:p>
          </table:table-cell>
          <table:table-cell office:value-type="string" calcext:value-type="string">
            <text:p>Savings</text:p>
          </table:table-cell>
          <table:table-cell office:value-type="float" office:value="5605.5" calcext:value-type="float">
            <text:p>5605.5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2" calcext:value-type="float">
            <text:p>9/13/2002</text:p>
          </table:table-cell>
          <table:table-cell office:value-type="string" calcext:value-type="string">
            <text:p>Checking</text:p>
          </table:table-cell>
          <table:table-cell office:value-type="float" office:value="3627.5" calcext:value-type="float">
            <text:p>3627.50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2" calcext:value-type="float">
            <text:p>9/13/2002</text:p>
          </table:table-cell>
          <table:table-cell office:value-type="string" calcext:value-type="string">
            <text:p>Checking</text:p>
          </table:table-cell>
          <table:table-cell office:value-type="float" office:value="3558.05" calcext:value-type="float">
            <text:p>3558.0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2" calcext:value-type="float">
            <text:p>9/13/2002</text:p>
          </table:table-cell>
          <table:table-cell office:value-type="string" calcext:value-type="string">
            <text:p>Savings</text:p>
          </table:table-cell>
          <table:table-cell office:value-type="float" office:value="5105.1" calcext:value-type="float">
            <text:p>5105.10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2" calcext:value-type="float">
            <text:p>9/13/2002</text:p>
          </table:table-cell>
          <table:table-cell office:value-type="string" calcext:value-type="string">
            <text:p>Checking</text:p>
          </table:table-cell>
          <table:table-cell office:value-type="float" office:value="2315.31" calcext:value-type="float">
            <text:p>2315.3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2" calcext:value-type="float">
            <text:p>9/13/2002</text:p>
          </table:table-cell>
          <table:table-cell office:value-type="string" calcext:value-type="string">
            <text:p>Checking</text:p>
          </table:table-cell>
          <table:table-cell office:value-type="float" office:value="2559.71" calcext:value-type="float">
            <text:p>2559.7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2" calcext:value-type="float">
            <text:p>9/13/2002</text:p>
          </table:table-cell>
          <table:table-cell office:value-type="string" calcext:value-type="string">
            <text:p>Checking</text:p>
          </table:table-cell>
          <table:table-cell office:value-type="float" office:value="2231.53" calcext:value-type="float">
            <text:p>2231.53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2" calcext:value-type="float">
            <text:p>9/13/2002</text:p>
          </table:table-cell>
          <table:table-cell office:value-type="string" calcext:value-type="string">
            <text:p>Checking</text:p>
          </table:table-cell>
          <table:table-cell office:value-type="float" office:value="4690.15" calcext:value-type="float">
            <text:p>4690.1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2" calcext:value-type="float">
            <text:p>9/13/2002</text:p>
          </table:table-cell>
          <table:table-cell office:value-type="string" calcext:value-type="string">
            <text:p>Savings</text:p>
          </table:table-cell>
          <table:table-cell office:value-type="float" office:value="7681.42" calcext:value-type="float">
            <text:p>7681.4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2" calcext:value-type="float">
            <text:p>9/13/2002</text:p>
          </table:table-cell>
          <table:table-cell office:value-type="string" calcext:value-type="string">
            <text:p>CD</text:p>
          </table:table-cell>
          <table:table-cell office:value-type="float" office:value="9950.6" calcext:value-type="float">
            <text:p>9950.60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2" calcext:value-type="float">
            <text:p>9/13/2002</text:p>
          </table:table-cell>
          <table:table-cell office:value-type="string" calcext:value-type="string">
            <text:p>Savings</text:p>
          </table:table-cell>
          <table:table-cell office:value-type="float" office:value="5586.59" calcext:value-type="float">
            <text:p>5586.59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2" calcext:value-type="float">
            <text:p>9/13/2002</text:p>
          </table:table-cell>
          <table:table-cell office:value-type="string" calcext:value-type="string">
            <text:p>Checking</text:p>
          </table:table-cell>
          <table:table-cell office:value-type="float" office:value="3658.23" calcext:value-type="float">
            <text:p>3658.2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2" calcext:value-type="float">
            <text:p>9/13/2002</text:p>
          </table:table-cell>
          <table:table-cell office:value-type="string" calcext:value-type="string">
            <text:p>Checking</text:p>
          </table:table-cell>
          <table:table-cell office:value-type="float" office:value="3321.79" calcext:value-type="float">
            <text:p>3321.7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2" calcext:value-type="float">
            <text:p>9/13/2002</text:p>
          </table:table-cell>
          <table:table-cell office:value-type="string" calcext:value-type="string">
            <text:p>Savings</text:p>
          </table:table-cell>
          <table:table-cell office:value-type="float" office:value="8267.55" calcext:value-type="float">
            <text:p>8267.5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2" calcext:value-type="float">
            <text:p>9/13/2002</text:p>
          </table:table-cell>
          <table:table-cell office:value-type="string" calcext:value-type="string">
            <text:p>Checking</text:p>
          </table:table-cell>
          <table:table-cell office:value-type="float" office:value="2695.45" calcext:value-type="float">
            <text:p>2695.4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2" calcext:value-type="float">
            <text:p>9/13/2002</text:p>
          </table:table-cell>
          <table:table-cell office:value-type="string" calcext:value-type="string">
            <text:p>IRA</text:p>
          </table:table-cell>
          <table:table-cell office:value-type="float" office:value="4122.47" calcext:value-type="float">
            <text:p>4122.47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2" calcext:value-type="float">
            <text:p>9/13/2002</text:p>
          </table:table-cell>
          <table:table-cell office:value-type="string" calcext:value-type="string">
            <text:p>Checking</text:p>
          </table:table-cell>
          <table:table-cell office:value-type="float" office:value="1728.78" calcext:value-type="float">
            <text:p>1728.7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2" calcext:value-type="float">
            <text:p>9/13/2002</text:p>
          </table:table-cell>
          <table:table-cell office:value-type="string" calcext:value-type="string">
            <text:p>Checking</text:p>
          </table:table-cell>
          <table:table-cell office:value-type="float" office:value="3524.07" calcext:value-type="float">
            <text:p>3524.0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2" calcext:value-type="float">
            <text:p>9/13/2002</text:p>
          </table:table-cell>
          <table:table-cell office:value-type="string" calcext:value-type="string">
            <text:p>Checking</text:p>
          </table:table-cell>
          <table:table-cell office:value-type="float" office:value="3046.35" calcext:value-type="float">
            <text:p>3046.3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2" calcext:value-type="float">
            <text:p>9/13/2002</text:p>
          </table:table-cell>
          <table:table-cell office:value-type="string" calcext:value-type="string">
            <text:p>Checking</text:p>
          </table:table-cell>
          <table:table-cell office:value-type="float" office:value="4568.47" calcext:value-type="float">
            <text:p>4568.47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2" calcext:value-type="float">
            <text:p>9/13/2002</text:p>
          </table:table-cell>
          <table:table-cell office:value-type="string" calcext:value-type="string">
            <text:p>Checking</text:p>
          </table:table-cell>
          <table:table-cell office:value-type="float" office:value="3184.42" calcext:value-type="float">
            <text:p>3184.4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2" calcext:value-type="float">
            <text:p>9/13/2002</text:p>
          </table:table-cell>
          <table:table-cell office:value-type="string" calcext:value-type="string">
            <text:p>Checking</text:p>
          </table:table-cell>
          <table:table-cell office:value-type="float" office:value="2524.22" calcext:value-type="float">
            <text:p>2524.2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3" calcext:value-type="float">
            <text:p>9/14/2002</text:p>
          </table:table-cell>
          <table:table-cell office:value-type="string" calcext:value-type="string">
            <text:p>CD</text:p>
          </table:table-cell>
          <table:table-cell office:value-type="float" office:value="14356.29" calcext:value-type="float">
            <text:p>14356.29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3" calcext:value-type="float">
            <text:p>9/14/2002</text:p>
          </table:table-cell>
          <table:table-cell office:value-type="string" calcext:value-type="string">
            <text:p>Checking</text:p>
          </table:table-cell>
          <table:table-cell office:value-type="float" office:value="3549.65" calcext:value-type="float">
            <text:p>3549.65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3" calcext:value-type="float">
            <text:p>9/14/2002</text:p>
          </table:table-cell>
          <table:table-cell office:value-type="string" calcext:value-type="string">
            <text:p>Checking</text:p>
          </table:table-cell>
          <table:table-cell office:value-type="float" office:value="1584.02" calcext:value-type="float">
            <text:p>1584.02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3" calcext:value-type="float">
            <text:p>9/14/2002</text:p>
          </table:table-cell>
          <table:table-cell office:value-type="string" calcext:value-type="string">
            <text:p>IRA</text:p>
          </table:table-cell>
          <table:table-cell office:value-type="float" office:value="4702.56" calcext:value-type="float">
            <text:p>4702.56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3" calcext:value-type="float">
            <text:p>9/14/2002</text:p>
          </table:table-cell>
          <table:table-cell office:value-type="string" calcext:value-type="string">
            <text:p>Savings</text:p>
          </table:table-cell>
          <table:table-cell office:value-type="float" office:value="11574.26" calcext:value-type="float">
            <text:p>11574.2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3" calcext:value-type="float">
            <text:p>9/14/2002</text:p>
          </table:table-cell>
          <table:table-cell office:value-type="string" calcext:value-type="string">
            <text:p>Checking</text:p>
          </table:table-cell>
          <table:table-cell office:value-type="float" office:value="3179.43" calcext:value-type="float">
            <text:p>3179.43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3" calcext:value-type="float">
            <text:p>9/14/2002</text:p>
          </table:table-cell>
          <table:table-cell office:value-type="string" calcext:value-type="string">
            <text:p>Checking</text:p>
          </table:table-cell>
          <table:table-cell office:value-type="float" office:value="3663.71" calcext:value-type="float">
            <text:p>3663.7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3" calcext:value-type="float">
            <text:p>9/14/2002</text:p>
          </table:table-cell>
          <table:table-cell office:value-type="string" calcext:value-type="string">
            <text:p>Checking</text:p>
          </table:table-cell>
          <table:table-cell office:value-type="float" office:value="2355.56" calcext:value-type="float">
            <text:p>2355.5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3" calcext:value-type="float">
            <text:p>9/14/2002</text:p>
          </table:table-cell>
          <table:table-cell office:value-type="string" calcext:value-type="string">
            <text:p>Savings</text:p>
          </table:table-cell>
          <table:table-cell office:value-type="float" office:value="8020.73" calcext:value-type="float">
            <text:p>8020.7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3" calcext:value-type="float">
            <text:p>9/14/2002</text:p>
          </table:table-cell>
          <table:table-cell office:value-type="string" calcext:value-type="string">
            <text:p>Checking</text:p>
          </table:table-cell>
          <table:table-cell office:value-type="float" office:value="3244.12" calcext:value-type="float">
            <text:p>3244.12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3" calcext:value-type="float">
            <text:p>9/14/2002</text:p>
          </table:table-cell>
          <table:table-cell office:value-type="string" calcext:value-type="string">
            <text:p>Checking</text:p>
          </table:table-cell>
          <table:table-cell office:value-type="float" office:value="2107.49" calcext:value-type="float">
            <text:p>2107.4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3" calcext:value-type="float">
            <text:p>9/14/2002</text:p>
          </table:table-cell>
          <table:table-cell office:value-type="string" calcext:value-type="string">
            <text:p>Checking</text:p>
          </table:table-cell>
          <table:table-cell office:value-type="float" office:value="3270.24" calcext:value-type="float">
            <text:p>3270.2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3" calcext:value-type="float">
            <text:p>9/14/2002</text:p>
          </table:table-cell>
          <table:table-cell office:value-type="string" calcext:value-type="string">
            <text:p>Checking</text:p>
          </table:table-cell>
          <table:table-cell office:value-type="float" office:value="2757.16" calcext:value-type="float">
            <text:p>2757.16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3" calcext:value-type="float">
            <text:p>9/14/2002</text:p>
          </table:table-cell>
          <table:table-cell office:value-type="string" calcext:value-type="string">
            <text:p>Checking</text:p>
          </table:table-cell>
          <table:table-cell office:value-type="float" office:value="2221.67" calcext:value-type="float">
            <text:p>2221.6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3" calcext:value-type="float">
            <text:p>9/14/2002</text:p>
          </table:table-cell>
          <table:table-cell office:value-type="string" calcext:value-type="string">
            <text:p>Checking</text:p>
          </table:table-cell>
          <table:table-cell office:value-type="float" office:value="1778.49" calcext:value-type="float">
            <text:p>1778.4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3" calcext:value-type="float">
            <text:p>9/14/2002</text:p>
          </table:table-cell>
          <table:table-cell office:value-type="string" calcext:value-type="string">
            <text:p>Checking</text:p>
          </table:table-cell>
          <table:table-cell office:value-type="float" office:value="3073.09" calcext:value-type="float">
            <text:p>3073.0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3" calcext:value-type="float">
            <text:p>9/14/2002</text:p>
          </table:table-cell>
          <table:table-cell office:value-type="string" calcext:value-type="string">
            <text:p>IRA</text:p>
          </table:table-cell>
          <table:table-cell office:value-type="float" office:value="4301.33" calcext:value-type="float">
            <text:p>4301.3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3" calcext:value-type="float">
            <text:p>9/14/2002</text:p>
          </table:table-cell>
          <table:table-cell office:value-type="string" calcext:value-type="string">
            <text:p>Checking</text:p>
          </table:table-cell>
          <table:table-cell office:value-type="float" office:value="4144.16" calcext:value-type="float">
            <text:p>4144.1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3" calcext:value-type="float">
            <text:p>9/14/2002</text:p>
          </table:table-cell>
          <table:table-cell office:value-type="string" calcext:value-type="string">
            <text:p>IRA</text:p>
          </table:table-cell>
          <table:table-cell office:value-type="float" office:value="4761.85" calcext:value-type="float">
            <text:p>4761.8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3" calcext:value-type="float">
            <text:p>9/14/2002</text:p>
          </table:table-cell>
          <table:table-cell office:value-type="string" calcext:value-type="string">
            <text:p>IRA</text:p>
          </table:table-cell>
          <table:table-cell office:value-type="float" office:value="4020.9" calcext:value-type="float">
            <text:p>4020.90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3" calcext:value-type="float">
            <text:p>9/14/2002</text:p>
          </table:table-cell>
          <table:table-cell office:value-type="string" calcext:value-type="string">
            <text:p>Checking</text:p>
          </table:table-cell>
          <table:table-cell office:value-type="float" office:value="3673.68" calcext:value-type="float">
            <text:p>3673.6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3" calcext:value-type="float">
            <text:p>9/14/2002</text:p>
          </table:table-cell>
          <table:table-cell office:value-type="string" calcext:value-type="string">
            <text:p>Checking</text:p>
          </table:table-cell>
          <table:table-cell office:value-type="float" office:value="4015.75" calcext:value-type="float">
            <text:p>4015.75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3" calcext:value-type="float">
            <text:p>9/14/2002</text:p>
          </table:table-cell>
          <table:table-cell office:value-type="string" calcext:value-type="string">
            <text:p>Checking</text:p>
          </table:table-cell>
          <table:table-cell office:value-type="float" office:value="2110.8" calcext:value-type="float">
            <text:p>2110.8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3" calcext:value-type="float">
            <text:p>9/14/2002</text:p>
          </table:table-cell>
          <table:table-cell office:value-type="string" calcext:value-type="string">
            <text:p>Savings</text:p>
          </table:table-cell>
          <table:table-cell office:value-type="float" office:value="8392.88" calcext:value-type="float">
            <text:p>8392.88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3" calcext:value-type="float">
            <text:p>9/14/2002</text:p>
          </table:table-cell>
          <table:table-cell office:value-type="string" calcext:value-type="string">
            <text:p>Checking</text:p>
          </table:table-cell>
          <table:table-cell office:value-type="float" office:value="4391.33" calcext:value-type="float">
            <text:p>4391.33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3" calcext:value-type="float">
            <text:p>9/14/2002</text:p>
          </table:table-cell>
          <table:table-cell office:value-type="string" calcext:value-type="string">
            <text:p>Checking</text:p>
          </table:table-cell>
          <table:table-cell office:value-type="float" office:value="4101.24" calcext:value-type="float">
            <text:p>4101.24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3" calcext:value-type="float">
            <text:p>9/14/2002</text:p>
          </table:table-cell>
          <table:table-cell office:value-type="string" calcext:value-type="string">
            <text:p>IRA</text:p>
          </table:table-cell>
          <table:table-cell office:value-type="float" office:value="4839.69" calcext:value-type="float">
            <text:p>4839.6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3" calcext:value-type="float">
            <text:p>9/14/2002</text:p>
          </table:table-cell>
          <table:table-cell office:value-type="string" calcext:value-type="string">
            <text:p>CD</text:p>
          </table:table-cell>
          <table:table-cell office:value-type="float" office:value="13781.13" calcext:value-type="float">
            <text:p>13781.13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3" calcext:value-type="float">
            <text:p>9/14/2002</text:p>
          </table:table-cell>
          <table:table-cell office:value-type="string" calcext:value-type="string">
            <text:p>Savings</text:p>
          </table:table-cell>
          <table:table-cell office:value-type="float" office:value="6330.58" calcext:value-type="float">
            <text:p>6330.58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3" calcext:value-type="float">
            <text:p>9/14/2002</text:p>
          </table:table-cell>
          <table:table-cell office:value-type="string" calcext:value-type="string">
            <text:p>Savings</text:p>
          </table:table-cell>
          <table:table-cell office:value-type="float" office:value="6538.26" calcext:value-type="float">
            <text:p>6538.2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3" calcext:value-type="float">
            <text:p>9/14/2002</text:p>
          </table:table-cell>
          <table:table-cell office:value-type="string" calcext:value-type="string">
            <text:p>Checking</text:p>
          </table:table-cell>
          <table:table-cell office:value-type="float" office:value="3731.35" calcext:value-type="float">
            <text:p>3731.35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3" calcext:value-type="float">
            <text:p>9/14/2002</text:p>
          </table:table-cell>
          <table:table-cell office:value-type="string" calcext:value-type="string">
            <text:p>Checking</text:p>
          </table:table-cell>
          <table:table-cell office:value-type="float" office:value="3541.23" calcext:value-type="float">
            <text:p>3541.23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3" calcext:value-type="float">
            <text:p>9/14/2002</text:p>
          </table:table-cell>
          <table:table-cell office:value-type="string" calcext:value-type="string">
            <text:p>Savings</text:p>
          </table:table-cell>
          <table:table-cell office:value-type="float" office:value="13176.7" calcext:value-type="float">
            <text:p>13176.70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3" calcext:value-type="float">
            <text:p>9/14/2002</text:p>
          </table:table-cell>
          <table:table-cell office:value-type="string" calcext:value-type="string">
            <text:p>Checking</text:p>
          </table:table-cell>
          <table:table-cell office:value-type="float" office:value="2696.09" calcext:value-type="float">
            <text:p>2696.0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3" calcext:value-type="float">
            <text:p>9/14/2002</text:p>
          </table:table-cell>
          <table:table-cell office:value-type="string" calcext:value-type="string">
            <text:p>Checking</text:p>
          </table:table-cell>
          <table:table-cell office:value-type="float" office:value="1849.91" calcext:value-type="float">
            <text:p>1849.9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3" calcext:value-type="float">
            <text:p>9/14/2002</text:p>
          </table:table-cell>
          <table:table-cell office:value-type="string" calcext:value-type="string">
            <text:p>Checking</text:p>
          </table:table-cell>
          <table:table-cell office:value-type="float" office:value="4072.61" calcext:value-type="float">
            <text:p>4072.61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3" calcext:value-type="float">
            <text:p>9/14/2002</text:p>
          </table:table-cell>
          <table:table-cell office:value-type="string" calcext:value-type="string">
            <text:p>Checking</text:p>
          </table:table-cell>
          <table:table-cell office:value-type="float" office:value="2991.64" calcext:value-type="float">
            <text:p>2991.6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3" calcext:value-type="float">
            <text:p>9/14/2002</text:p>
          </table:table-cell>
          <table:table-cell office:value-type="string" calcext:value-type="string">
            <text:p>Checking</text:p>
          </table:table-cell>
          <table:table-cell office:value-type="float" office:value="3951.86" calcext:value-type="float">
            <text:p>3951.8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3" calcext:value-type="float">
            <text:p>9/14/2002</text:p>
          </table:table-cell>
          <table:table-cell office:value-type="string" calcext:value-type="string">
            <text:p>Checking</text:p>
          </table:table-cell>
          <table:table-cell office:value-type="float" office:value="2714.35" calcext:value-type="float">
            <text:p>2714.35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3" calcext:value-type="float">
            <text:p>9/14/2002</text:p>
          </table:table-cell>
          <table:table-cell office:value-type="string" calcext:value-type="string">
            <text:p>Savings</text:p>
          </table:table-cell>
          <table:table-cell office:value-type="float" office:value="6243.82" calcext:value-type="float">
            <text:p>6243.82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3" calcext:value-type="float">
            <text:p>9/14/2002</text:p>
          </table:table-cell>
          <table:table-cell office:value-type="string" calcext:value-type="string">
            <text:p>CD</text:p>
          </table:table-cell>
          <table:table-cell office:value-type="float" office:value="12913.34" calcext:value-type="float">
            <text:p>12913.3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3" calcext:value-type="float">
            <text:p>9/14/2002</text:p>
          </table:table-cell>
          <table:table-cell office:value-type="string" calcext:value-type="string">
            <text:p>Checking</text:p>
          </table:table-cell>
          <table:table-cell office:value-type="float" office:value="2953.79" calcext:value-type="float">
            <text:p>2953.79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3" calcext:value-type="float">
            <text:p>9/14/2002</text:p>
          </table:table-cell>
          <table:table-cell office:value-type="string" calcext:value-type="string">
            <text:p>IRA</text:p>
          </table:table-cell>
          <table:table-cell office:value-type="float" office:value="4489.84" calcext:value-type="float">
            <text:p>4489.84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3" calcext:value-type="float">
            <text:p>9/14/2002</text:p>
          </table:table-cell>
          <table:table-cell office:value-type="string" calcext:value-type="string">
            <text:p>Checking</text:p>
          </table:table-cell>
          <table:table-cell office:value-type="float" office:value="2916.04" calcext:value-type="float">
            <text:p>2916.04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3" calcext:value-type="float">
            <text:p>9/14/2002</text:p>
          </table:table-cell>
          <table:table-cell office:value-type="string" calcext:value-type="string">
            <text:p>Savings</text:p>
          </table:table-cell>
          <table:table-cell office:value-type="float" office:value="6895.29" calcext:value-type="float">
            <text:p>6895.29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3" calcext:value-type="float">
            <text:p>9/14/2002</text:p>
          </table:table-cell>
          <table:table-cell office:value-type="string" calcext:value-type="string">
            <text:p>Savings</text:p>
          </table:table-cell>
          <table:table-cell office:value-type="float" office:value="7786.24" calcext:value-type="float">
            <text:p>7786.2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3" calcext:value-type="float">
            <text:p>9/14/2002</text:p>
          </table:table-cell>
          <table:table-cell office:value-type="string" calcext:value-type="string">
            <text:p>Savings</text:p>
          </table:table-cell>
          <table:table-cell office:value-type="float" office:value="6012.66" calcext:value-type="float">
            <text:p>6012.6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3" calcext:value-type="float">
            <text:p>9/14/2002</text:p>
          </table:table-cell>
          <table:table-cell office:value-type="string" calcext:value-type="string">
            <text:p>Checking</text:p>
          </table:table-cell>
          <table:table-cell office:value-type="float" office:value="2895.1" calcext:value-type="float">
            <text:p>2895.1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3" calcext:value-type="float">
            <text:p>9/14/2002</text:p>
          </table:table-cell>
          <table:table-cell office:value-type="string" calcext:value-type="string">
            <text:p>Savings</text:p>
          </table:table-cell>
          <table:table-cell office:value-type="float" office:value="8163.51" calcext:value-type="float">
            <text:p>8163.51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3" calcext:value-type="float">
            <text:p>9/14/2002</text:p>
          </table:table-cell>
          <table:table-cell office:value-type="string" calcext:value-type="string">
            <text:p>Checking</text:p>
          </table:table-cell>
          <table:table-cell office:value-type="float" office:value="3125.15" calcext:value-type="float">
            <text:p>3125.15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3" calcext:value-type="float">
            <text:p>9/14/2002</text:p>
          </table:table-cell>
          <table:table-cell office:value-type="string" calcext:value-type="string">
            <text:p>Checking</text:p>
          </table:table-cell>
          <table:table-cell office:value-type="float" office:value="3208.41" calcext:value-type="float">
            <text:p>3208.4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3" calcext:value-type="float">
            <text:p>9/14/2002</text:p>
          </table:table-cell>
          <table:table-cell office:value-type="string" calcext:value-type="string">
            <text:p>Savings</text:p>
          </table:table-cell>
          <table:table-cell office:value-type="float" office:value="6156.66" calcext:value-type="float">
            <text:p>6156.6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3" calcext:value-type="float">
            <text:p>9/14/2002</text:p>
          </table:table-cell>
          <table:table-cell office:value-type="string" calcext:value-type="string">
            <text:p>Checking</text:p>
          </table:table-cell>
          <table:table-cell office:value-type="float" office:value="3393.44" calcext:value-type="float">
            <text:p>3393.4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3" calcext:value-type="float">
            <text:p>9/14/2002</text:p>
          </table:table-cell>
          <table:table-cell office:value-type="string" calcext:value-type="string">
            <text:p>Checking</text:p>
          </table:table-cell>
          <table:table-cell office:value-type="float" office:value="1546.39" calcext:value-type="float">
            <text:p>1546.39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3" calcext:value-type="float">
            <text:p>9/14/2002</text:p>
          </table:table-cell>
          <table:table-cell office:value-type="string" calcext:value-type="string">
            <text:p>Savings</text:p>
          </table:table-cell>
          <table:table-cell office:value-type="float" office:value="10876.28" calcext:value-type="float">
            <text:p>10876.28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3" calcext:value-type="float">
            <text:p>9/14/2002</text:p>
          </table:table-cell>
          <table:table-cell office:value-type="string" calcext:value-type="string">
            <text:p>Checking</text:p>
          </table:table-cell>
          <table:table-cell office:value-type="float" office:value="3104.01" calcext:value-type="float">
            <text:p>3104.01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3" calcext:value-type="float">
            <text:p>9/14/2002</text:p>
          </table:table-cell>
          <table:table-cell office:value-type="string" calcext:value-type="string">
            <text:p>Savings</text:p>
          </table:table-cell>
          <table:table-cell office:value-type="float" office:value="9027.11" calcext:value-type="float">
            <text:p>9027.11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3" calcext:value-type="float">
            <text:p>9/14/2002</text:p>
          </table:table-cell>
          <table:table-cell office:value-type="string" calcext:value-type="string">
            <text:p>Savings</text:p>
          </table:table-cell>
          <table:table-cell office:value-type="float" office:value="8656.73" calcext:value-type="float">
            <text:p>8656.7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3" calcext:value-type="float">
            <text:p>9/14/2002</text:p>
          </table:table-cell>
          <table:table-cell office:value-type="string" calcext:value-type="string">
            <text:p>Checking</text:p>
          </table:table-cell>
          <table:table-cell office:value-type="float" office:value="3653.82" calcext:value-type="float">
            <text:p>3653.8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3" calcext:value-type="float">
            <text:p>9/14/2002</text:p>
          </table:table-cell>
          <table:table-cell office:value-type="string" calcext:value-type="string">
            <text:p>Checking</text:p>
          </table:table-cell>
          <table:table-cell office:value-type="float" office:value="3803.87" calcext:value-type="float">
            <text:p>3803.87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3" calcext:value-type="float">
            <text:p>9/14/2002</text:p>
          </table:table-cell>
          <table:table-cell office:value-type="string" calcext:value-type="string">
            <text:p>Checking</text:p>
          </table:table-cell>
          <table:table-cell office:value-type="float" office:value="2619.87" calcext:value-type="float">
            <text:p>2619.8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3" calcext:value-type="float">
            <text:p>9/14/2002</text:p>
          </table:table-cell>
          <table:table-cell office:value-type="string" calcext:value-type="string">
            <text:p>Checking</text:p>
          </table:table-cell>
          <table:table-cell office:value-type="float" office:value="3631.08" calcext:value-type="float">
            <text:p>3631.0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3" calcext:value-type="float">
            <text:p>9/14/2002</text:p>
          </table:table-cell>
          <table:table-cell office:value-type="string" calcext:value-type="string">
            <text:p>Savings</text:p>
          </table:table-cell>
          <table:table-cell office:value-type="float" office:value="7152.9" calcext:value-type="float">
            <text:p>7152.9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3" calcext:value-type="float">
            <text:p>9/14/2002</text:p>
          </table:table-cell>
          <table:table-cell office:value-type="string" calcext:value-type="string">
            <text:p>CD</text:p>
          </table:table-cell>
          <table:table-cell office:value-type="float" office:value="11452.03" calcext:value-type="float">
            <text:p>11452.0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3" calcext:value-type="float">
            <text:p>9/14/2002</text:p>
          </table:table-cell>
          <table:table-cell office:value-type="string" calcext:value-type="string">
            <text:p>Checking</text:p>
          </table:table-cell>
          <table:table-cell office:value-type="float" office:value="1944.22" calcext:value-type="float">
            <text:p>1944.2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3" calcext:value-type="float">
            <text:p>9/14/2002</text:p>
          </table:table-cell>
          <table:table-cell office:value-type="string" calcext:value-type="string">
            <text:p>CD</text:p>
          </table:table-cell>
          <table:table-cell office:value-type="float" office:value="14146.49" calcext:value-type="float">
            <text:p>14146.49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3" calcext:value-type="float">
            <text:p>9/14/2002</text:p>
          </table:table-cell>
          <table:table-cell office:value-type="string" calcext:value-type="string">
            <text:p>Savings</text:p>
          </table:table-cell>
          <table:table-cell office:value-type="float" office:value="7681.26" calcext:value-type="float">
            <text:p>7681.2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3" calcext:value-type="float">
            <text:p>9/14/2002</text:p>
          </table:table-cell>
          <table:table-cell office:value-type="string" calcext:value-type="string">
            <text:p>Checking</text:p>
          </table:table-cell>
          <table:table-cell office:value-type="float" office:value="3378.35" calcext:value-type="float">
            <text:p>3378.3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3" calcext:value-type="float">
            <text:p>9/14/2002</text:p>
          </table:table-cell>
          <table:table-cell office:value-type="string" calcext:value-type="string">
            <text:p>CD</text:p>
          </table:table-cell>
          <table:table-cell office:value-type="float" office:value="11178.34" calcext:value-type="float">
            <text:p>11178.3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3" calcext:value-type="float">
            <text:p>9/14/2002</text:p>
          </table:table-cell>
          <table:table-cell office:value-type="string" calcext:value-type="string">
            <text:p>IRA</text:p>
          </table:table-cell>
          <table:table-cell office:value-type="float" office:value="3737.14" calcext:value-type="float">
            <text:p>3737.1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3" calcext:value-type="float">
            <text:p>9/14/2002</text:p>
          </table:table-cell>
          <table:table-cell office:value-type="string" calcext:value-type="string">
            <text:p>Savings</text:p>
          </table:table-cell>
          <table:table-cell office:value-type="float" office:value="9024.5" calcext:value-type="float">
            <text:p>9024.5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3" calcext:value-type="float">
            <text:p>9/14/2002</text:p>
          </table:table-cell>
          <table:table-cell office:value-type="string" calcext:value-type="string">
            <text:p>CD</text:p>
          </table:table-cell>
          <table:table-cell office:value-type="float" office:value="16615.25" calcext:value-type="float">
            <text:p>16615.2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3" calcext:value-type="float">
            <text:p>9/14/2002</text:p>
          </table:table-cell>
          <table:table-cell office:value-type="string" calcext:value-type="string">
            <text:p>Checking</text:p>
          </table:table-cell>
          <table:table-cell office:value-type="float" office:value="3636.1" calcext:value-type="float">
            <text:p>3636.10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3" calcext:value-type="float">
            <text:p>9/14/2002</text:p>
          </table:table-cell>
          <table:table-cell office:value-type="string" calcext:value-type="string">
            <text:p>Checking</text:p>
          </table:table-cell>
          <table:table-cell office:value-type="float" office:value="1704.45" calcext:value-type="float">
            <text:p>1704.45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3" calcext:value-type="float">
            <text:p>9/14/2002</text:p>
          </table:table-cell>
          <table:table-cell office:value-type="string" calcext:value-type="string">
            <text:p>CD</text:p>
          </table:table-cell>
          <table:table-cell office:value-type="float" office:value="17294.3" calcext:value-type="float">
            <text:p>17294.3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Savings</text:p>
          </table:table-cell>
          <table:table-cell office:value-type="float" office:value="13761.54" calcext:value-type="float">
            <text:p>13761.5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Checking</text:p>
          </table:table-cell>
          <table:table-cell office:value-type="float" office:value="2498.15" calcext:value-type="float">
            <text:p>2498.1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Savings</text:p>
          </table:table-cell>
          <table:table-cell office:value-type="float" office:value="5371.65" calcext:value-type="float">
            <text:p>5371.6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Checking</text:p>
          </table:table-cell>
          <table:table-cell office:value-type="float" office:value="2956.93" calcext:value-type="float">
            <text:p>2956.9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Savings</text:p>
          </table:table-cell>
          <table:table-cell office:value-type="float" office:value="10502.95" calcext:value-type="float">
            <text:p>10502.95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IRA</text:p>
          </table:table-cell>
          <table:table-cell office:value-type="float" office:value="3976.38" calcext:value-type="float">
            <text:p>3976.3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Checking</text:p>
          </table:table-cell>
          <table:table-cell office:value-type="float" office:value="3133.33" calcext:value-type="float">
            <text:p>3133.3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IRA</text:p>
          </table:table-cell>
          <table:table-cell office:value-type="float" office:value="3963.37" calcext:value-type="float">
            <text:p>3963.37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Checking</text:p>
          </table:table-cell>
          <table:table-cell office:value-type="float" office:value="1986.47" calcext:value-type="float">
            <text:p>1986.4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Checking</text:p>
          </table:table-cell>
          <table:table-cell office:value-type="float" office:value="3316.16" calcext:value-type="float">
            <text:p>3316.1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Checking</text:p>
          </table:table-cell>
          <table:table-cell office:value-type="float" office:value="4201.92" calcext:value-type="float">
            <text:p>4201.9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Checking</text:p>
          </table:table-cell>
          <table:table-cell office:value-type="float" office:value="3113.14" calcext:value-type="float">
            <text:p>3113.1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Checking</text:p>
          </table:table-cell>
          <table:table-cell office:value-type="float" office:value="4142.13" calcext:value-type="float">
            <text:p>4142.1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Checking</text:p>
          </table:table-cell>
          <table:table-cell office:value-type="float" office:value="2244.59" calcext:value-type="float">
            <text:p>2244.59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Checking</text:p>
          </table:table-cell>
          <table:table-cell office:value-type="float" office:value="3250.5" calcext:value-type="float">
            <text:p>3250.50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Checking</text:p>
          </table:table-cell>
          <table:table-cell office:value-type="float" office:value="2415.67" calcext:value-type="float">
            <text:p>2415.67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IRA</text:p>
          </table:table-cell>
          <table:table-cell office:value-type="float" office:value="5320.41" calcext:value-type="float">
            <text:p>5320.4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CD</text:p>
          </table:table-cell>
          <table:table-cell office:value-type="float" office:value="13425.19" calcext:value-type="float">
            <text:p>13425.1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Checking</text:p>
          </table:table-cell>
          <table:table-cell office:value-type="float" office:value="2130.04" calcext:value-type="float">
            <text:p>2130.0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CD</text:p>
          </table:table-cell>
          <table:table-cell office:value-type="float" office:value="16175.13" calcext:value-type="float">
            <text:p>16175.1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Savings</text:p>
          </table:table-cell>
          <table:table-cell office:value-type="float" office:value="4679.52" calcext:value-type="float">
            <text:p>4679.5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Checking</text:p>
          </table:table-cell>
          <table:table-cell office:value-type="float" office:value="3508.27" calcext:value-type="float">
            <text:p>3508.27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Checking</text:p>
          </table:table-cell>
          <table:table-cell office:value-type="float" office:value="3010.77" calcext:value-type="float">
            <text:p>3010.7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Checking</text:p>
          </table:table-cell>
          <table:table-cell office:value-type="float" office:value="3039.07" calcext:value-type="float">
            <text:p>3039.0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Checking</text:p>
          </table:table-cell>
          <table:table-cell office:value-type="float" office:value="3345.23" calcext:value-type="float">
            <text:p>3345.23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Checking</text:p>
          </table:table-cell>
          <table:table-cell office:value-type="float" office:value="4263.49" calcext:value-type="float">
            <text:p>4263.4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Savings</text:p>
          </table:table-cell>
          <table:table-cell office:value-type="float" office:value="5408.22" calcext:value-type="float">
            <text:p>5408.2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Savings</text:p>
          </table:table-cell>
          <table:table-cell office:value-type="float" office:value="8495.45" calcext:value-type="float">
            <text:p>8495.4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Checking</text:p>
          </table:table-cell>
          <table:table-cell office:value-type="float" office:value="3464.08" calcext:value-type="float">
            <text:p>3464.08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Checking</text:p>
          </table:table-cell>
          <table:table-cell office:value-type="float" office:value="3155.94" calcext:value-type="float">
            <text:p>3155.9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Savings</text:p>
          </table:table-cell>
          <table:table-cell office:value-type="float" office:value="6893.33" calcext:value-type="float">
            <text:p>6893.33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Checking</text:p>
          </table:table-cell>
          <table:table-cell office:value-type="float" office:value="2414.38" calcext:value-type="float">
            <text:p>2414.38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Checking</text:p>
          </table:table-cell>
          <table:table-cell office:value-type="float" office:value="3651.89" calcext:value-type="float">
            <text:p>3651.8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Savings</text:p>
          </table:table-cell>
          <table:table-cell office:value-type="float" office:value="10974.37" calcext:value-type="float">
            <text:p>10974.3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IRA</text:p>
          </table:table-cell>
          <table:table-cell office:value-type="float" office:value="4407.43" calcext:value-type="float">
            <text:p>4407.4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Savings</text:p>
          </table:table-cell>
          <table:table-cell office:value-type="float" office:value="8653.5" calcext:value-type="float">
            <text:p>8653.5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Checking</text:p>
          </table:table-cell>
          <table:table-cell office:value-type="float" office:value="4457.18" calcext:value-type="float">
            <text:p>4457.1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Checking</text:p>
          </table:table-cell>
          <table:table-cell office:value-type="float" office:value="3662.6" calcext:value-type="float">
            <text:p>3662.6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Checking</text:p>
          </table:table-cell>
          <table:table-cell office:value-type="float" office:value="2641.6" calcext:value-type="float">
            <text:p>2641.6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Checking</text:p>
          </table:table-cell>
          <table:table-cell office:value-type="float" office:value="4142.01" calcext:value-type="float">
            <text:p>4142.01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Checking</text:p>
          </table:table-cell>
          <table:table-cell office:value-type="float" office:value="3072.16" calcext:value-type="float">
            <text:p>3072.1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Checking</text:p>
          </table:table-cell>
          <table:table-cell office:value-type="float" office:value="2870.5" calcext:value-type="float">
            <text:p>2870.5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Checking</text:p>
          </table:table-cell>
          <table:table-cell office:value-type="float" office:value="3562.17" calcext:value-type="float">
            <text:p>3562.1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Checking</text:p>
          </table:table-cell>
          <table:table-cell office:value-type="float" office:value="2867.53" calcext:value-type="float">
            <text:p>2867.53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Checking</text:p>
          </table:table-cell>
          <table:table-cell office:value-type="float" office:value="2246.65" calcext:value-type="float">
            <text:p>2246.65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Checking</text:p>
          </table:table-cell>
          <table:table-cell office:value-type="float" office:value="2888.35" calcext:value-type="float">
            <text:p>2888.3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Checking</text:p>
          </table:table-cell>
          <table:table-cell office:value-type="float" office:value="3365.21" calcext:value-type="float">
            <text:p>3365.2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Checking</text:p>
          </table:table-cell>
          <table:table-cell office:value-type="float" office:value="3986.82" calcext:value-type="float">
            <text:p>3986.82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Checking</text:p>
          </table:table-cell>
          <table:table-cell office:value-type="float" office:value="2635.83" calcext:value-type="float">
            <text:p>2635.8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Checking</text:p>
          </table:table-cell>
          <table:table-cell office:value-type="float" office:value="2738.44" calcext:value-type="float">
            <text:p>2738.4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Checking</text:p>
          </table:table-cell>
          <table:table-cell office:value-type="float" office:value="3728.41" calcext:value-type="float">
            <text:p>3728.41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Savings</text:p>
          </table:table-cell>
          <table:table-cell office:value-type="float" office:value="7831.12" calcext:value-type="float">
            <text:p>7831.1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CD</text:p>
          </table:table-cell>
          <table:table-cell office:value-type="float" office:value="15464.63" calcext:value-type="float">
            <text:p>15464.6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Checking</text:p>
          </table:table-cell>
          <table:table-cell office:value-type="float" office:value="5408.38" calcext:value-type="float">
            <text:p>5408.3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Savings</text:p>
          </table:table-cell>
          <table:table-cell office:value-type="float" office:value="9471.55" calcext:value-type="float">
            <text:p>9471.5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Checking</text:p>
          </table:table-cell>
          <table:table-cell office:value-type="float" office:value="2989.37" calcext:value-type="float">
            <text:p>2989.3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Checking</text:p>
          </table:table-cell>
          <table:table-cell office:value-type="float" office:value="3773.58" calcext:value-type="float">
            <text:p>3773.5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Savings</text:p>
          </table:table-cell>
          <table:table-cell office:value-type="float" office:value="8528.18" calcext:value-type="float">
            <text:p>8528.1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Checking</text:p>
          </table:table-cell>
          <table:table-cell office:value-type="float" office:value="3730.1" calcext:value-type="float">
            <text:p>3730.1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Savings</text:p>
          </table:table-cell>
          <table:table-cell office:value-type="float" office:value="8638.18" calcext:value-type="float">
            <text:p>8638.1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Savings</text:p>
          </table:table-cell>
          <table:table-cell office:value-type="float" office:value="7548.6" calcext:value-type="float">
            <text:p>7548.6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Savings</text:p>
          </table:table-cell>
          <table:table-cell office:value-type="float" office:value="6504.48" calcext:value-type="float">
            <text:p>6504.48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Checking</text:p>
          </table:table-cell>
          <table:table-cell office:value-type="float" office:value="3136.56" calcext:value-type="float">
            <text:p>3136.5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IRA</text:p>
          </table:table-cell>
          <table:table-cell office:value-type="float" office:value="4242.17" calcext:value-type="float">
            <text:p>4242.17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Checking</text:p>
          </table:table-cell>
          <table:table-cell office:value-type="float" office:value="3517.91" calcext:value-type="float">
            <text:p>3517.9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Checking</text:p>
          </table:table-cell>
          <table:table-cell office:value-type="float" office:value="2678.34" calcext:value-type="float">
            <text:p>2678.3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CD</text:p>
          </table:table-cell>
          <table:table-cell office:value-type="float" office:value="12125.04" calcext:value-type="float">
            <text:p>12125.04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Checking</text:p>
          </table:table-cell>
          <table:table-cell office:value-type="float" office:value="3163.98" calcext:value-type="float">
            <text:p>3163.98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Checking</text:p>
          </table:table-cell>
          <table:table-cell office:value-type="float" office:value="2317.84" calcext:value-type="float">
            <text:p>2317.8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Checking</text:p>
          </table:table-cell>
          <table:table-cell office:value-type="float" office:value="2746.46" calcext:value-type="float">
            <text:p>2746.4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Checking</text:p>
          </table:table-cell>
          <table:table-cell office:value-type="float" office:value="2994.91" calcext:value-type="float">
            <text:p>2994.91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CD</text:p>
          </table:table-cell>
          <table:table-cell office:value-type="float" office:value="14027.74" calcext:value-type="float">
            <text:p>14027.7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IRA</text:p>
          </table:table-cell>
          <table:table-cell office:value-type="float" office:value="4506.02" calcext:value-type="float">
            <text:p>4506.02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Checking</text:p>
          </table:table-cell>
          <table:table-cell office:value-type="float" office:value="3981.76" calcext:value-type="float">
            <text:p>3981.7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IRA</text:p>
          </table:table-cell>
          <table:table-cell office:value-type="float" office:value="4752.03" calcext:value-type="float">
            <text:p>4752.03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Savings</text:p>
          </table:table-cell>
          <table:table-cell office:value-type="float" office:value="7686.53" calcext:value-type="float">
            <text:p>7686.53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Checking</text:p>
          </table:table-cell>
          <table:table-cell office:value-type="float" office:value="3850.51" calcext:value-type="float">
            <text:p>3850.51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Savings</text:p>
          </table:table-cell>
          <table:table-cell office:value-type="float" office:value="6330.8" calcext:value-type="float">
            <text:p>6330.80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Checking</text:p>
          </table:table-cell>
          <table:table-cell office:value-type="float" office:value="3911.33" calcext:value-type="float">
            <text:p>3911.3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IRA</text:p>
          </table:table-cell>
          <table:table-cell office:value-type="float" office:value="5155.64" calcext:value-type="float">
            <text:p>5155.64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CD</text:p>
          </table:table-cell>
          <table:table-cell office:value-type="float" office:value="14409.97" calcext:value-type="float">
            <text:p>14409.9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IRA</text:p>
          </table:table-cell>
          <table:table-cell office:value-type="float" office:value="3763.5" calcext:value-type="float">
            <text:p>3763.5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Checking</text:p>
          </table:table-cell>
          <table:table-cell office:value-type="float" office:value="3383.43" calcext:value-type="float">
            <text:p>3383.43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Savings</text:p>
          </table:table-cell>
          <table:table-cell office:value-type="float" office:value="7756.83" calcext:value-type="float">
            <text:p>7756.83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Checking</text:p>
          </table:table-cell>
          <table:table-cell office:value-type="float" office:value="2313.01" calcext:value-type="float">
            <text:p>2313.0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Checking</text:p>
          </table:table-cell>
          <table:table-cell office:value-type="float" office:value="3150.59" calcext:value-type="float">
            <text:p>3150.5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Checking</text:p>
          </table:table-cell>
          <table:table-cell office:value-type="float" office:value="2591.36" calcext:value-type="float">
            <text:p>2591.36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Checking</text:p>
          </table:table-cell>
          <table:table-cell office:value-type="float" office:value="2860.74" calcext:value-type="float">
            <text:p>2860.74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CD</text:p>
          </table:table-cell>
          <table:table-cell office:value-type="float" office:value="15733.72" calcext:value-type="float">
            <text:p>15733.72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Checking</text:p>
          </table:table-cell>
          <table:table-cell office:value-type="float" office:value="2503.47" calcext:value-type="float">
            <text:p>2503.4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Checking</text:p>
          </table:table-cell>
          <table:table-cell office:value-type="float" office:value="4543.19" calcext:value-type="float">
            <text:p>4543.1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Checking</text:p>
          </table:table-cell>
          <table:table-cell office:value-type="float" office:value="2486.33" calcext:value-type="float">
            <text:p>2486.3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5" calcext:value-type="float">
            <text:p>9/16/2002</text:p>
          </table:table-cell>
          <table:table-cell office:value-type="string" calcext:value-type="string">
            <text:p>Checking</text:p>
          </table:table-cell>
          <table:table-cell office:value-type="float" office:value="3673.89" calcext:value-type="float">
            <text:p>3673.89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6" calcext:value-type="float">
            <text:p>9/17/2002</text:p>
          </table:table-cell>
          <table:table-cell office:value-type="string" calcext:value-type="string">
            <text:p>Checking</text:p>
          </table:table-cell>
          <table:table-cell office:value-type="float" office:value="2439.55" calcext:value-type="float">
            <text:p>2439.55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6" calcext:value-type="float">
            <text:p>9/17/2002</text:p>
          </table:table-cell>
          <table:table-cell office:value-type="string" calcext:value-type="string">
            <text:p>Checking</text:p>
          </table:table-cell>
          <table:table-cell office:value-type="float" office:value="3650.51" calcext:value-type="float">
            <text:p>3650.5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6" calcext:value-type="float">
            <text:p>9/17/2002</text:p>
          </table:table-cell>
          <table:table-cell office:value-type="string" calcext:value-type="string">
            <text:p>IRA</text:p>
          </table:table-cell>
          <table:table-cell office:value-type="float" office:value="4063.54" calcext:value-type="float">
            <text:p>4063.5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6" calcext:value-type="float">
            <text:p>9/17/2002</text:p>
          </table:table-cell>
          <table:table-cell office:value-type="string" calcext:value-type="string">
            <text:p>Savings</text:p>
          </table:table-cell>
          <table:table-cell office:value-type="float" office:value="7972.23" calcext:value-type="float">
            <text:p>7972.2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6" calcext:value-type="float">
            <text:p>9/17/2002</text:p>
          </table:table-cell>
          <table:table-cell office:value-type="string" calcext:value-type="string">
            <text:p>Savings</text:p>
          </table:table-cell>
          <table:table-cell office:value-type="float" office:value="9715.82" calcext:value-type="float">
            <text:p>9715.8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6" calcext:value-type="float">
            <text:p>9/17/2002</text:p>
          </table:table-cell>
          <table:table-cell office:value-type="string" calcext:value-type="string">
            <text:p>Savings</text:p>
          </table:table-cell>
          <table:table-cell office:value-type="float" office:value="8277.28" calcext:value-type="float">
            <text:p>8277.2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6" calcext:value-type="float">
            <text:p>9/17/2002</text:p>
          </table:table-cell>
          <table:table-cell office:value-type="string" calcext:value-type="string">
            <text:p>Savings</text:p>
          </table:table-cell>
          <table:table-cell office:value-type="float" office:value="5195.04" calcext:value-type="float">
            <text:p>5195.0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6" calcext:value-type="float">
            <text:p>9/17/2002</text:p>
          </table:table-cell>
          <table:table-cell office:value-type="string" calcext:value-type="string">
            <text:p>Checking</text:p>
          </table:table-cell>
          <table:table-cell office:value-type="float" office:value="2767.91" calcext:value-type="float">
            <text:p>2767.91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6" calcext:value-type="float">
            <text:p>9/17/2002</text:p>
          </table:table-cell>
          <table:table-cell office:value-type="string" calcext:value-type="string">
            <text:p>Checking</text:p>
          </table:table-cell>
          <table:table-cell office:value-type="float" office:value="2921.15" calcext:value-type="float">
            <text:p>2921.1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6" calcext:value-type="float">
            <text:p>9/17/2002</text:p>
          </table:table-cell>
          <table:table-cell office:value-type="string" calcext:value-type="string">
            <text:p>Savings</text:p>
          </table:table-cell>
          <table:table-cell office:value-type="float" office:value="8531.19" calcext:value-type="float">
            <text:p>8531.1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6" calcext:value-type="float">
            <text:p>9/17/2002</text:p>
          </table:table-cell>
          <table:table-cell office:value-type="string" calcext:value-type="string">
            <text:p>Checking</text:p>
          </table:table-cell>
          <table:table-cell office:value-type="float" office:value="3271.45" calcext:value-type="float">
            <text:p>3271.4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6" calcext:value-type="float">
            <text:p>9/17/2002</text:p>
          </table:table-cell>
          <table:table-cell office:value-type="string" calcext:value-type="string">
            <text:p>Savings</text:p>
          </table:table-cell>
          <table:table-cell office:value-type="float" office:value="10114.43" calcext:value-type="float">
            <text:p>10114.43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6" calcext:value-type="float">
            <text:p>9/17/2002</text:p>
          </table:table-cell>
          <table:table-cell office:value-type="string" calcext:value-type="string">
            <text:p>Checking</text:p>
          </table:table-cell>
          <table:table-cell office:value-type="float" office:value="3590.35" calcext:value-type="float">
            <text:p>3590.35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6" calcext:value-type="float">
            <text:p>9/17/2002</text:p>
          </table:table-cell>
          <table:table-cell office:value-type="string" calcext:value-type="string">
            <text:p>Checking</text:p>
          </table:table-cell>
          <table:table-cell office:value-type="float" office:value="3125.26" calcext:value-type="float">
            <text:p>3125.2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6" calcext:value-type="float">
            <text:p>9/17/2002</text:p>
          </table:table-cell>
          <table:table-cell office:value-type="string" calcext:value-type="string">
            <text:p>CD</text:p>
          </table:table-cell>
          <table:table-cell office:value-type="float" office:value="12541.11" calcext:value-type="float">
            <text:p>12541.11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6" calcext:value-type="float">
            <text:p>9/17/2002</text:p>
          </table:table-cell>
          <table:table-cell office:value-type="string" calcext:value-type="string">
            <text:p>Savings</text:p>
          </table:table-cell>
          <table:table-cell office:value-type="float" office:value="7236.37" calcext:value-type="float">
            <text:p>7236.3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6" calcext:value-type="float">
            <text:p>9/17/2002</text:p>
          </table:table-cell>
          <table:table-cell office:value-type="string" calcext:value-type="string">
            <text:p>Savings</text:p>
          </table:table-cell>
          <table:table-cell office:value-type="float" office:value="9273.81" calcext:value-type="float">
            <text:p>9273.8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6" calcext:value-type="float">
            <text:p>9/17/2002</text:p>
          </table:table-cell>
          <table:table-cell office:value-type="string" calcext:value-type="string">
            <text:p>Checking</text:p>
          </table:table-cell>
          <table:table-cell office:value-type="float" office:value="3061.49" calcext:value-type="float">
            <text:p>3061.4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6" calcext:value-type="float">
            <text:p>9/17/2002</text:p>
          </table:table-cell>
          <table:table-cell office:value-type="string" calcext:value-type="string">
            <text:p>Checking</text:p>
          </table:table-cell>
          <table:table-cell office:value-type="float" office:value="3911.33" calcext:value-type="float">
            <text:p>3911.3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6" calcext:value-type="float">
            <text:p>9/17/2002</text:p>
          </table:table-cell>
          <table:table-cell office:value-type="string" calcext:value-type="string">
            <text:p>Savings</text:p>
          </table:table-cell>
          <table:table-cell office:value-type="float" office:value="8612.96" calcext:value-type="float">
            <text:p>8612.96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6" calcext:value-type="float">
            <text:p>9/17/2002</text:p>
          </table:table-cell>
          <table:table-cell office:value-type="string" calcext:value-type="string">
            <text:p>Checking</text:p>
          </table:table-cell>
          <table:table-cell office:value-type="float" office:value="3552.92" calcext:value-type="float">
            <text:p>3552.9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6" calcext:value-type="float">
            <text:p>9/17/2002</text:p>
          </table:table-cell>
          <table:table-cell office:value-type="string" calcext:value-type="string">
            <text:p>Checking</text:p>
          </table:table-cell>
          <table:table-cell office:value-type="float" office:value="4027.46" calcext:value-type="float">
            <text:p>4027.46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6" calcext:value-type="float">
            <text:p>9/17/2002</text:p>
          </table:table-cell>
          <table:table-cell office:value-type="string" calcext:value-type="string">
            <text:p>Savings</text:p>
          </table:table-cell>
          <table:table-cell office:value-type="float" office:value="6605.78" calcext:value-type="float">
            <text:p>6605.7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6" calcext:value-type="float">
            <text:p>9/17/2002</text:p>
          </table:table-cell>
          <table:table-cell office:value-type="string" calcext:value-type="string">
            <text:p>Checking</text:p>
          </table:table-cell>
          <table:table-cell office:value-type="float" office:value="1982.63" calcext:value-type="float">
            <text:p>1982.63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6" calcext:value-type="float">
            <text:p>9/17/2002</text:p>
          </table:table-cell>
          <table:table-cell office:value-type="string" calcext:value-type="string">
            <text:p>Checking</text:p>
          </table:table-cell>
          <table:table-cell office:value-type="float" office:value="2331.89" calcext:value-type="float">
            <text:p>2331.89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6" calcext:value-type="float">
            <text:p>9/17/2002</text:p>
          </table:table-cell>
          <table:table-cell office:value-type="string" calcext:value-type="string">
            <text:p>IRA</text:p>
          </table:table-cell>
          <table:table-cell office:value-type="float" office:value="5080.69" calcext:value-type="float">
            <text:p>5080.69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6" calcext:value-type="float">
            <text:p>9/17/2002</text:p>
          </table:table-cell>
          <table:table-cell office:value-type="string" calcext:value-type="string">
            <text:p>Checking</text:p>
          </table:table-cell>
          <table:table-cell office:value-type="float" office:value="3787.51" calcext:value-type="float">
            <text:p>3787.5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6" calcext:value-type="float">
            <text:p>9/17/2002</text:p>
          </table:table-cell>
          <table:table-cell office:value-type="string" calcext:value-type="string">
            <text:p>IRA</text:p>
          </table:table-cell>
          <table:table-cell office:value-type="float" office:value="4038.29" calcext:value-type="float">
            <text:p>4038.2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6" calcext:value-type="float">
            <text:p>9/17/2002</text:p>
          </table:table-cell>
          <table:table-cell office:value-type="string" calcext:value-type="string">
            <text:p>IRA</text:p>
          </table:table-cell>
          <table:table-cell office:value-type="float" office:value="4960.89" calcext:value-type="float">
            <text:p>4960.8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6" calcext:value-type="float">
            <text:p>9/17/2002</text:p>
          </table:table-cell>
          <table:table-cell office:value-type="string" calcext:value-type="string">
            <text:p>Checking</text:p>
          </table:table-cell>
          <table:table-cell office:value-type="float" office:value="3782.84" calcext:value-type="float">
            <text:p>3782.8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6" calcext:value-type="float">
            <text:p>9/17/2002</text:p>
          </table:table-cell>
          <table:table-cell office:value-type="string" calcext:value-type="string">
            <text:p>Checking</text:p>
          </table:table-cell>
          <table:table-cell office:value-type="float" office:value="3257.17" calcext:value-type="float">
            <text:p>3257.17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6" calcext:value-type="float">
            <text:p>9/17/2002</text:p>
          </table:table-cell>
          <table:table-cell office:value-type="string" calcext:value-type="string">
            <text:p>Savings</text:p>
          </table:table-cell>
          <table:table-cell office:value-type="float" office:value="8331.14" calcext:value-type="float">
            <text:p>8331.14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6" calcext:value-type="float">
            <text:p>9/17/2002</text:p>
          </table:table-cell>
          <table:table-cell office:value-type="string" calcext:value-type="string">
            <text:p>Checking</text:p>
          </table:table-cell>
          <table:table-cell office:value-type="float" office:value="4012.13" calcext:value-type="float">
            <text:p>4012.1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6" calcext:value-type="float">
            <text:p>9/17/2002</text:p>
          </table:table-cell>
          <table:table-cell office:value-type="string" calcext:value-type="string">
            <text:p>Checking</text:p>
          </table:table-cell>
          <table:table-cell office:value-type="float" office:value="2356.43" calcext:value-type="float">
            <text:p>2356.43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6" calcext:value-type="float">
            <text:p>9/17/2002</text:p>
          </table:table-cell>
          <table:table-cell office:value-type="string" calcext:value-type="string">
            <text:p>CD</text:p>
          </table:table-cell>
          <table:table-cell office:value-type="float" office:value="14488.63" calcext:value-type="float">
            <text:p>14488.6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6" calcext:value-type="float">
            <text:p>9/17/2002</text:p>
          </table:table-cell>
          <table:table-cell office:value-type="string" calcext:value-type="string">
            <text:p>Checking</text:p>
          </table:table-cell>
          <table:table-cell office:value-type="float" office:value="4130.62" calcext:value-type="float">
            <text:p>4130.6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6" calcext:value-type="float">
            <text:p>9/17/2002</text:p>
          </table:table-cell>
          <table:table-cell office:value-type="string" calcext:value-type="string">
            <text:p>Checking</text:p>
          </table:table-cell>
          <table:table-cell office:value-type="float" office:value="4399.51" calcext:value-type="float">
            <text:p>4399.5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6" calcext:value-type="float">
            <text:p>9/17/2002</text:p>
          </table:table-cell>
          <table:table-cell office:value-type="string" calcext:value-type="string">
            <text:p>Checking</text:p>
          </table:table-cell>
          <table:table-cell office:value-type="float" office:value="3457.08" calcext:value-type="float">
            <text:p>3457.0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6" calcext:value-type="float">
            <text:p>9/17/2002</text:p>
          </table:table-cell>
          <table:table-cell office:value-type="string" calcext:value-type="string">
            <text:p>Checking</text:p>
          </table:table-cell>
          <table:table-cell office:value-type="float" office:value="3926.13" calcext:value-type="float">
            <text:p>3926.1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6" calcext:value-type="float">
            <text:p>9/17/2002</text:p>
          </table:table-cell>
          <table:table-cell office:value-type="string" calcext:value-type="string">
            <text:p>Checking</text:p>
          </table:table-cell>
          <table:table-cell office:value-type="float" office:value="4267.58" calcext:value-type="float">
            <text:p>4267.58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6" calcext:value-type="float">
            <text:p>9/17/2002</text:p>
          </table:table-cell>
          <table:table-cell office:value-type="string" calcext:value-type="string">
            <text:p>CD</text:p>
          </table:table-cell>
          <table:table-cell office:value-type="float" office:value="12213.86" calcext:value-type="float">
            <text:p>12213.8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6" calcext:value-type="float">
            <text:p>9/17/2002</text:p>
          </table:table-cell>
          <table:table-cell office:value-type="string" calcext:value-type="string">
            <text:p>Savings</text:p>
          </table:table-cell>
          <table:table-cell office:value-type="float" office:value="6201.58" calcext:value-type="float">
            <text:p>6201.58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6" calcext:value-type="float">
            <text:p>9/17/2002</text:p>
          </table:table-cell>
          <table:table-cell office:value-type="string" calcext:value-type="string">
            <text:p>Checking</text:p>
          </table:table-cell>
          <table:table-cell office:value-type="float" office:value="2202.13" calcext:value-type="float">
            <text:p>2202.1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6" calcext:value-type="float">
            <text:p>9/17/2002</text:p>
          </table:table-cell>
          <table:table-cell office:value-type="string" calcext:value-type="string">
            <text:p>Checking</text:p>
          </table:table-cell>
          <table:table-cell office:value-type="float" office:value="2907.64" calcext:value-type="float">
            <text:p>2907.6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6" calcext:value-type="float">
            <text:p>9/17/2002</text:p>
          </table:table-cell>
          <table:table-cell office:value-type="string" calcext:value-type="string">
            <text:p>Checking</text:p>
          </table:table-cell>
          <table:table-cell office:value-type="float" office:value="2531.67" calcext:value-type="float">
            <text:p>2531.67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6" calcext:value-type="float">
            <text:p>9/17/2002</text:p>
          </table:table-cell>
          <table:table-cell office:value-type="string" calcext:value-type="string">
            <text:p>Savings</text:p>
          </table:table-cell>
          <table:table-cell office:value-type="float" office:value="10622.19" calcext:value-type="float">
            <text:p>10622.19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6" calcext:value-type="float">
            <text:p>9/17/2002</text:p>
          </table:table-cell>
          <table:table-cell office:value-type="string" calcext:value-type="string">
            <text:p>Checking</text:p>
          </table:table-cell>
          <table:table-cell office:value-type="float" office:value="2603.32" calcext:value-type="float">
            <text:p>2603.3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6" calcext:value-type="float">
            <text:p>9/17/2002</text:p>
          </table:table-cell>
          <table:table-cell office:value-type="string" calcext:value-type="string">
            <text:p>IRA</text:p>
          </table:table-cell>
          <table:table-cell office:value-type="float" office:value="4952.36" calcext:value-type="float">
            <text:p>4952.3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6" calcext:value-type="float">
            <text:p>9/17/2002</text:p>
          </table:table-cell>
          <table:table-cell office:value-type="string" calcext:value-type="string">
            <text:p>Savings</text:p>
          </table:table-cell>
          <table:table-cell office:value-type="float" office:value="9040.23" calcext:value-type="float">
            <text:p>9040.2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6" calcext:value-type="float">
            <text:p>9/17/2002</text:p>
          </table:table-cell>
          <table:table-cell office:value-type="string" calcext:value-type="string">
            <text:p>Checking</text:p>
          </table:table-cell>
          <table:table-cell office:value-type="float" office:value="3952.72" calcext:value-type="float">
            <text:p>3952.72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6" calcext:value-type="float">
            <text:p>9/17/2002</text:p>
          </table:table-cell>
          <table:table-cell office:value-type="string" calcext:value-type="string">
            <text:p>Checking</text:p>
          </table:table-cell>
          <table:table-cell office:value-type="float" office:value="3905.77" calcext:value-type="float">
            <text:p>3905.7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6" calcext:value-type="float">
            <text:p>9/17/2002</text:p>
          </table:table-cell>
          <table:table-cell office:value-type="string" calcext:value-type="string">
            <text:p>IRA</text:p>
          </table:table-cell>
          <table:table-cell office:value-type="float" office:value="4738.31" calcext:value-type="float">
            <text:p>4738.3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6" calcext:value-type="float">
            <text:p>9/17/2002</text:p>
          </table:table-cell>
          <table:table-cell office:value-type="string" calcext:value-type="string">
            <text:p>Checking</text:p>
          </table:table-cell>
          <table:table-cell office:value-type="float" office:value="2461.86" calcext:value-type="float">
            <text:p>2461.86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6" calcext:value-type="float">
            <text:p>9/17/2002</text:p>
          </table:table-cell>
          <table:table-cell office:value-type="string" calcext:value-type="string">
            <text:p>Savings</text:p>
          </table:table-cell>
          <table:table-cell office:value-type="float" office:value="9171.08" calcext:value-type="float">
            <text:p>9171.08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6" calcext:value-type="float">
            <text:p>9/17/2002</text:p>
          </table:table-cell>
          <table:table-cell office:value-type="string" calcext:value-type="string">
            <text:p>Savings</text:p>
          </table:table-cell>
          <table:table-cell office:value-type="float" office:value="9291.29" calcext:value-type="float">
            <text:p>9291.2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6" calcext:value-type="float">
            <text:p>9/17/2002</text:p>
          </table:table-cell>
          <table:table-cell office:value-type="string" calcext:value-type="string">
            <text:p>Savings</text:p>
          </table:table-cell>
          <table:table-cell office:value-type="float" office:value="8688.78" calcext:value-type="float">
            <text:p>8688.78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6" calcext:value-type="float">
            <text:p>9/17/2002</text:p>
          </table:table-cell>
          <table:table-cell office:value-type="string" calcext:value-type="string">
            <text:p>Checking</text:p>
          </table:table-cell>
          <table:table-cell office:value-type="float" office:value="2957.9" calcext:value-type="float">
            <text:p>2957.9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6" calcext:value-type="float">
            <text:p>9/17/2002</text:p>
          </table:table-cell>
          <table:table-cell office:value-type="string" calcext:value-type="string">
            <text:p>IRA</text:p>
          </table:table-cell>
          <table:table-cell office:value-type="float" office:value="4468.98" calcext:value-type="float">
            <text:p>4468.98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6" calcext:value-type="float">
            <text:p>9/17/2002</text:p>
          </table:table-cell>
          <table:table-cell office:value-type="string" calcext:value-type="string">
            <text:p>Savings</text:p>
          </table:table-cell>
          <table:table-cell office:value-type="float" office:value="6236.38" calcext:value-type="float">
            <text:p>6236.3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6" calcext:value-type="float">
            <text:p>9/17/2002</text:p>
          </table:table-cell>
          <table:table-cell office:value-type="string" calcext:value-type="string">
            <text:p>Checking</text:p>
          </table:table-cell>
          <table:table-cell office:value-type="float" office:value="2517.65" calcext:value-type="float">
            <text:p>2517.65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6" calcext:value-type="float">
            <text:p>9/17/2002</text:p>
          </table:table-cell>
          <table:table-cell office:value-type="string" calcext:value-type="string">
            <text:p>Savings</text:p>
          </table:table-cell>
          <table:table-cell office:value-type="float" office:value="7363.43" calcext:value-type="float">
            <text:p>7363.4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6" calcext:value-type="float">
            <text:p>9/17/2002</text:p>
          </table:table-cell>
          <table:table-cell office:value-type="string" calcext:value-type="string">
            <text:p>Checking</text:p>
          </table:table-cell>
          <table:table-cell office:value-type="float" office:value="2689.31" calcext:value-type="float">
            <text:p>2689.3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6" calcext:value-type="float">
            <text:p>9/17/2002</text:p>
          </table:table-cell>
          <table:table-cell office:value-type="string" calcext:value-type="string">
            <text:p>Savings</text:p>
          </table:table-cell>
          <table:table-cell office:value-type="float" office:value="8569.33" calcext:value-type="float">
            <text:p>8569.3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6" calcext:value-type="float">
            <text:p>9/17/2002</text:p>
          </table:table-cell>
          <table:table-cell office:value-type="string" calcext:value-type="string">
            <text:p>Checking</text:p>
          </table:table-cell>
          <table:table-cell office:value-type="float" office:value="2321.72" calcext:value-type="float">
            <text:p>2321.72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6" calcext:value-type="float">
            <text:p>9/17/2002</text:p>
          </table:table-cell>
          <table:table-cell office:value-type="string" calcext:value-type="string">
            <text:p>IRA</text:p>
          </table:table-cell>
          <table:table-cell office:value-type="float" office:value="4603.57" calcext:value-type="float">
            <text:p>4603.57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6" calcext:value-type="float">
            <text:p>9/17/2002</text:p>
          </table:table-cell>
          <table:table-cell office:value-type="string" calcext:value-type="string">
            <text:p>CD</text:p>
          </table:table-cell>
          <table:table-cell office:value-type="float" office:value="14782.82" calcext:value-type="float">
            <text:p>14782.8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6" calcext:value-type="float">
            <text:p>9/17/2002</text:p>
          </table:table-cell>
          <table:table-cell office:value-type="string" calcext:value-type="string">
            <text:p>IRA</text:p>
          </table:table-cell>
          <table:table-cell office:value-type="float" office:value="5416.59" calcext:value-type="float">
            <text:p>5416.5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6" calcext:value-type="float">
            <text:p>9/17/2002</text:p>
          </table:table-cell>
          <table:table-cell office:value-type="string" calcext:value-type="string">
            <text:p>Savings</text:p>
          </table:table-cell>
          <table:table-cell office:value-type="float" office:value="8998.07" calcext:value-type="float">
            <text:p>8998.0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6" calcext:value-type="float">
            <text:p>9/17/2002</text:p>
          </table:table-cell>
          <table:table-cell office:value-type="string" calcext:value-type="string">
            <text:p>Savings</text:p>
          </table:table-cell>
          <table:table-cell office:value-type="float" office:value="8636.09" calcext:value-type="float">
            <text:p>8636.0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6" calcext:value-type="float">
            <text:p>9/17/2002</text:p>
          </table:table-cell>
          <table:table-cell office:value-type="string" calcext:value-type="string">
            <text:p>IRA</text:p>
          </table:table-cell>
          <table:table-cell office:value-type="float" office:value="3988.67" calcext:value-type="float">
            <text:p>3988.67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6" calcext:value-type="float">
            <text:p>9/17/2002</text:p>
          </table:table-cell>
          <table:table-cell office:value-type="string" calcext:value-type="string">
            <text:p>Checking</text:p>
          </table:table-cell>
          <table:table-cell office:value-type="float" office:value="3192.4" calcext:value-type="float">
            <text:p>3192.4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6" calcext:value-type="float">
            <text:p>9/17/2002</text:p>
          </table:table-cell>
          <table:table-cell office:value-type="string" calcext:value-type="string">
            <text:p>Checking</text:p>
          </table:table-cell>
          <table:table-cell office:value-type="float" office:value="2398.31" calcext:value-type="float">
            <text:p>2398.31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6" calcext:value-type="float">
            <text:p>9/17/2002</text:p>
          </table:table-cell>
          <table:table-cell office:value-type="string" calcext:value-type="string">
            <text:p>Checking</text:p>
          </table:table-cell>
          <table:table-cell office:value-type="float" office:value="3604.48" calcext:value-type="float">
            <text:p>3604.4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6" calcext:value-type="float">
            <text:p>9/17/2002</text:p>
          </table:table-cell>
          <table:table-cell office:value-type="string" calcext:value-type="string">
            <text:p>Checking</text:p>
          </table:table-cell>
          <table:table-cell office:value-type="float" office:value="2234.82" calcext:value-type="float">
            <text:p>2234.8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6" calcext:value-type="float">
            <text:p>9/17/2002</text:p>
          </table:table-cell>
          <table:table-cell office:value-type="string" calcext:value-type="string">
            <text:p>Savings</text:p>
          </table:table-cell>
          <table:table-cell office:value-type="float" office:value="9898.8" calcext:value-type="float">
            <text:p>9898.8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6" calcext:value-type="float">
            <text:p>9/17/2002</text:p>
          </table:table-cell>
          <table:table-cell office:value-type="string" calcext:value-type="string">
            <text:p>Savings</text:p>
          </table:table-cell>
          <table:table-cell office:value-type="float" office:value="8427.42" calcext:value-type="float">
            <text:p>8427.4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7" calcext:value-type="float">
            <text:p>9/18/2002</text:p>
          </table:table-cell>
          <table:table-cell office:value-type="string" calcext:value-type="string">
            <text:p>Checking</text:p>
          </table:table-cell>
          <table:table-cell office:value-type="float" office:value="4253.86" calcext:value-type="float">
            <text:p>4253.86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7" calcext:value-type="float">
            <text:p>9/18/2002</text:p>
          </table:table-cell>
          <table:table-cell office:value-type="string" calcext:value-type="string">
            <text:p>Savings</text:p>
          </table:table-cell>
          <table:table-cell office:value-type="float" office:value="11973.73" calcext:value-type="float">
            <text:p>11973.7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7" calcext:value-type="float">
            <text:p>9/18/2002</text:p>
          </table:table-cell>
          <table:table-cell office:value-type="string" calcext:value-type="string">
            <text:p>Checking</text:p>
          </table:table-cell>
          <table:table-cell office:value-type="float" office:value="3901.76" calcext:value-type="float">
            <text:p>3901.7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7" calcext:value-type="float">
            <text:p>9/18/2002</text:p>
          </table:table-cell>
          <table:table-cell office:value-type="string" calcext:value-type="string">
            <text:p>Savings</text:p>
          </table:table-cell>
          <table:table-cell office:value-type="float" office:value="8348.68" calcext:value-type="float">
            <text:p>8348.68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7" calcext:value-type="float">
            <text:p>9/18/2002</text:p>
          </table:table-cell>
          <table:table-cell office:value-type="string" calcext:value-type="string">
            <text:p>IRA</text:p>
          </table:table-cell>
          <table:table-cell office:value-type="float" office:value="4586.59" calcext:value-type="float">
            <text:p>4586.5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7" calcext:value-type="float">
            <text:p>9/18/2002</text:p>
          </table:table-cell>
          <table:table-cell office:value-type="string" calcext:value-type="string">
            <text:p>IRA</text:p>
          </table:table-cell>
          <table:table-cell office:value-type="float" office:value="3993.55" calcext:value-type="float">
            <text:p>3993.5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7" calcext:value-type="float">
            <text:p>9/18/2002</text:p>
          </table:table-cell>
          <table:table-cell office:value-type="string" calcext:value-type="string">
            <text:p>Checking</text:p>
          </table:table-cell>
          <table:table-cell office:value-type="float" office:value="2310.46" calcext:value-type="float">
            <text:p>2310.4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7" calcext:value-type="float">
            <text:p>9/18/2002</text:p>
          </table:table-cell>
          <table:table-cell office:value-type="string" calcext:value-type="string">
            <text:p>Savings</text:p>
          </table:table-cell>
          <table:table-cell office:value-type="float" office:value="6984.57" calcext:value-type="float">
            <text:p>6984.57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7" calcext:value-type="float">
            <text:p>9/18/2002</text:p>
          </table:table-cell>
          <table:table-cell office:value-type="string" calcext:value-type="string">
            <text:p>Checking</text:p>
          </table:table-cell>
          <table:table-cell office:value-type="float" office:value="3317.03" calcext:value-type="float">
            <text:p>3317.03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7" calcext:value-type="float">
            <text:p>9/18/2002</text:p>
          </table:table-cell>
          <table:table-cell office:value-type="string" calcext:value-type="string">
            <text:p>Checking</text:p>
          </table:table-cell>
          <table:table-cell office:value-type="float" office:value="2832.4" calcext:value-type="float">
            <text:p>2832.4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7" calcext:value-type="float">
            <text:p>9/18/2002</text:p>
          </table:table-cell>
          <table:table-cell office:value-type="string" calcext:value-type="string">
            <text:p>Savings</text:p>
          </table:table-cell>
          <table:table-cell office:value-type="float" office:value="9211.64" calcext:value-type="float">
            <text:p>9211.6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7" calcext:value-type="float">
            <text:p>9/18/2002</text:p>
          </table:table-cell>
          <table:table-cell office:value-type="string" calcext:value-type="string">
            <text:p>Checking</text:p>
          </table:table-cell>
          <table:table-cell office:value-type="float" office:value="3178.68" calcext:value-type="float">
            <text:p>3178.6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7" calcext:value-type="float">
            <text:p>9/18/2002</text:p>
          </table:table-cell>
          <table:table-cell office:value-type="string" calcext:value-type="string">
            <text:p>Checking</text:p>
          </table:table-cell>
          <table:table-cell office:value-type="float" office:value="2958.87" calcext:value-type="float">
            <text:p>2958.8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7" calcext:value-type="float">
            <text:p>9/18/2002</text:p>
          </table:table-cell>
          <table:table-cell office:value-type="string" calcext:value-type="string">
            <text:p>Savings</text:p>
          </table:table-cell>
          <table:table-cell office:value-type="float" office:value="9313.42" calcext:value-type="float">
            <text:p>9313.4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7" calcext:value-type="float">
            <text:p>9/18/2002</text:p>
          </table:table-cell>
          <table:table-cell office:value-type="string" calcext:value-type="string">
            <text:p>Checking</text:p>
          </table:table-cell>
          <table:table-cell office:value-type="float" office:value="2901.44" calcext:value-type="float">
            <text:p>2901.44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7" calcext:value-type="float">
            <text:p>9/18/2002</text:p>
          </table:table-cell>
          <table:table-cell office:value-type="string" calcext:value-type="string">
            <text:p>Savings</text:p>
          </table:table-cell>
          <table:table-cell office:value-type="float" office:value="8383.53" calcext:value-type="float">
            <text:p>8383.5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7" calcext:value-type="float">
            <text:p>9/18/2002</text:p>
          </table:table-cell>
          <table:table-cell office:value-type="string" calcext:value-type="string">
            <text:p>Checking</text:p>
          </table:table-cell>
          <table:table-cell office:value-type="float" office:value="5027.35" calcext:value-type="float">
            <text:p>5027.35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7" calcext:value-type="float">
            <text:p>9/18/2002</text:p>
          </table:table-cell>
          <table:table-cell office:value-type="string" calcext:value-type="string">
            <text:p>Checking</text:p>
          </table:table-cell>
          <table:table-cell office:value-type="float" office:value="2260.76" calcext:value-type="float">
            <text:p>2260.7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7" calcext:value-type="float">
            <text:p>9/18/2002</text:p>
          </table:table-cell>
          <table:table-cell office:value-type="string" calcext:value-type="string">
            <text:p>IRA</text:p>
          </table:table-cell>
          <table:table-cell office:value-type="float" office:value="4809.46" calcext:value-type="float">
            <text:p>4809.4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7" calcext:value-type="float">
            <text:p>9/18/2002</text:p>
          </table:table-cell>
          <table:table-cell office:value-type="string" calcext:value-type="string">
            <text:p>Checking</text:p>
          </table:table-cell>
          <table:table-cell office:value-type="float" office:value="2652.97" calcext:value-type="float">
            <text:p>2652.97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7" calcext:value-type="float">
            <text:p>9/18/2002</text:p>
          </table:table-cell>
          <table:table-cell office:value-type="string" calcext:value-type="string">
            <text:p>Checking</text:p>
          </table:table-cell>
          <table:table-cell office:value-type="float" office:value="2743.22" calcext:value-type="float">
            <text:p>2743.2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7" calcext:value-type="float">
            <text:p>9/18/2002</text:p>
          </table:table-cell>
          <table:table-cell office:value-type="string" calcext:value-type="string">
            <text:p>Checking</text:p>
          </table:table-cell>
          <table:table-cell office:value-type="float" office:value="3896" calcext:value-type="float">
            <text:p>3896.0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7" calcext:value-type="float">
            <text:p>9/18/2002</text:p>
          </table:table-cell>
          <table:table-cell office:value-type="string" calcext:value-type="string">
            <text:p>IRA</text:p>
          </table:table-cell>
          <table:table-cell office:value-type="float" office:value="4380.55" calcext:value-type="float">
            <text:p>4380.5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7" calcext:value-type="float">
            <text:p>9/18/2002</text:p>
          </table:table-cell>
          <table:table-cell office:value-type="string" calcext:value-type="string">
            <text:p>Checking</text:p>
          </table:table-cell>
          <table:table-cell office:value-type="float" office:value="3607.27" calcext:value-type="float">
            <text:p>3607.27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7" calcext:value-type="float">
            <text:p>9/18/2002</text:p>
          </table:table-cell>
          <table:table-cell office:value-type="string" calcext:value-type="string">
            <text:p>Savings</text:p>
          </table:table-cell>
          <table:table-cell office:value-type="float" office:value="10700.82" calcext:value-type="float">
            <text:p>10700.82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7" calcext:value-type="float">
            <text:p>9/18/2002</text:p>
          </table:table-cell>
          <table:table-cell office:value-type="string" calcext:value-type="string">
            <text:p>Savings</text:p>
          </table:table-cell>
          <table:table-cell office:value-type="float" office:value="10231.48" calcext:value-type="float">
            <text:p>10231.4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7" calcext:value-type="float">
            <text:p>9/18/2002</text:p>
          </table:table-cell>
          <table:table-cell office:value-type="string" calcext:value-type="string">
            <text:p>Checking</text:p>
          </table:table-cell>
          <table:table-cell office:value-type="float" office:value="3405.5" calcext:value-type="float">
            <text:p>3405.5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7" calcext:value-type="float">
            <text:p>9/18/2002</text:p>
          </table:table-cell>
          <table:table-cell office:value-type="string" calcext:value-type="string">
            <text:p>Checking</text:p>
          </table:table-cell>
          <table:table-cell office:value-type="float" office:value="1726.02" calcext:value-type="float">
            <text:p>1726.0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7" calcext:value-type="float">
            <text:p>9/18/2002</text:p>
          </table:table-cell>
          <table:table-cell office:value-type="string" calcext:value-type="string">
            <text:p>Checking</text:p>
          </table:table-cell>
          <table:table-cell office:value-type="float" office:value="3047.05" calcext:value-type="float">
            <text:p>3047.05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7" calcext:value-type="float">
            <text:p>9/18/2002</text:p>
          </table:table-cell>
          <table:table-cell office:value-type="string" calcext:value-type="string">
            <text:p>Checking</text:p>
          </table:table-cell>
          <table:table-cell office:value-type="float" office:value="3440.16" calcext:value-type="float">
            <text:p>3440.1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7" calcext:value-type="float">
            <text:p>9/18/2002</text:p>
          </table:table-cell>
          <table:table-cell office:value-type="string" calcext:value-type="string">
            <text:p>Checking</text:p>
          </table:table-cell>
          <table:table-cell office:value-type="float" office:value="3047.11" calcext:value-type="float">
            <text:p>3047.1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7" calcext:value-type="float">
            <text:p>9/18/2002</text:p>
          </table:table-cell>
          <table:table-cell office:value-type="string" calcext:value-type="string">
            <text:p>Savings</text:p>
          </table:table-cell>
          <table:table-cell office:value-type="float" office:value="7036.61" calcext:value-type="float">
            <text:p>7036.6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7" calcext:value-type="float">
            <text:p>9/18/2002</text:p>
          </table:table-cell>
          <table:table-cell office:value-type="string" calcext:value-type="string">
            <text:p>IRA</text:p>
          </table:table-cell>
          <table:table-cell office:value-type="float" office:value="4207.96" calcext:value-type="float">
            <text:p>4207.96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7" calcext:value-type="float">
            <text:p>9/18/2002</text:p>
          </table:table-cell>
          <table:table-cell office:value-type="string" calcext:value-type="string">
            <text:p>Checking</text:p>
          </table:table-cell>
          <table:table-cell office:value-type="float" office:value="2956.27" calcext:value-type="float">
            <text:p>2956.27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7" calcext:value-type="float">
            <text:p>9/18/2002</text:p>
          </table:table-cell>
          <table:table-cell office:value-type="string" calcext:value-type="string">
            <text:p>Savings</text:p>
          </table:table-cell>
          <table:table-cell office:value-type="float" office:value="6122.47" calcext:value-type="float">
            <text:p>6122.4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7" calcext:value-type="float">
            <text:p>9/18/2002</text:p>
          </table:table-cell>
          <table:table-cell office:value-type="string" calcext:value-type="string">
            <text:p>Savings</text:p>
          </table:table-cell>
          <table:table-cell office:value-type="float" office:value="10243.78" calcext:value-type="float">
            <text:p>10243.7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7" calcext:value-type="float">
            <text:p>9/18/2002</text:p>
          </table:table-cell>
          <table:table-cell office:value-type="string" calcext:value-type="string">
            <text:p>Savings</text:p>
          </table:table-cell>
          <table:table-cell office:value-type="float" office:value="8583.2" calcext:value-type="float">
            <text:p>8583.2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7" calcext:value-type="float">
            <text:p>9/18/2002</text:p>
          </table:table-cell>
          <table:table-cell office:value-type="string" calcext:value-type="string">
            <text:p>IRA</text:p>
          </table:table-cell>
          <table:table-cell office:value-type="float" office:value="4736.99" calcext:value-type="float">
            <text:p>4736.99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7" calcext:value-type="float">
            <text:p>9/18/2002</text:p>
          </table:table-cell>
          <table:table-cell office:value-type="string" calcext:value-type="string">
            <text:p>Checking</text:p>
          </table:table-cell>
          <table:table-cell office:value-type="float" office:value="3137.02" calcext:value-type="float">
            <text:p>3137.0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7" calcext:value-type="float">
            <text:p>9/18/2002</text:p>
          </table:table-cell>
          <table:table-cell office:value-type="string" calcext:value-type="string">
            <text:p>Checking</text:p>
          </table:table-cell>
          <table:table-cell office:value-type="float" office:value="4400.74" calcext:value-type="float">
            <text:p>4400.7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7" calcext:value-type="float">
            <text:p>9/18/2002</text:p>
          </table:table-cell>
          <table:table-cell office:value-type="string" calcext:value-type="string">
            <text:p>Checking</text:p>
          </table:table-cell>
          <table:table-cell office:value-type="float" office:value="3878.72" calcext:value-type="float">
            <text:p>3878.7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7" calcext:value-type="float">
            <text:p>9/18/2002</text:p>
          </table:table-cell>
          <table:table-cell office:value-type="string" calcext:value-type="string">
            <text:p>Savings</text:p>
          </table:table-cell>
          <table:table-cell office:value-type="float" office:value="5531.49" calcext:value-type="float">
            <text:p>5531.4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7" calcext:value-type="float">
            <text:p>9/18/2002</text:p>
          </table:table-cell>
          <table:table-cell office:value-type="string" calcext:value-type="string">
            <text:p>Savings</text:p>
          </table:table-cell>
          <table:table-cell office:value-type="float" office:value="10083.38" calcext:value-type="float">
            <text:p>10083.3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7" calcext:value-type="float">
            <text:p>9/18/2002</text:p>
          </table:table-cell>
          <table:table-cell office:value-type="string" calcext:value-type="string">
            <text:p>Checking</text:p>
          </table:table-cell>
          <table:table-cell office:value-type="float" office:value="2693.14" calcext:value-type="float">
            <text:p>2693.14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7" calcext:value-type="float">
            <text:p>9/18/2002</text:p>
          </table:table-cell>
          <table:table-cell office:value-type="string" calcext:value-type="string">
            <text:p>Checking</text:p>
          </table:table-cell>
          <table:table-cell office:value-type="float" office:value="2857.24" calcext:value-type="float">
            <text:p>2857.2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7" calcext:value-type="float">
            <text:p>9/18/2002</text:p>
          </table:table-cell>
          <table:table-cell office:value-type="string" calcext:value-type="string">
            <text:p>CD</text:p>
          </table:table-cell>
          <table:table-cell office:value-type="float" office:value="12743.34" calcext:value-type="float">
            <text:p>12743.3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7" calcext:value-type="float">
            <text:p>9/18/2002</text:p>
          </table:table-cell>
          <table:table-cell office:value-type="string" calcext:value-type="string">
            <text:p>Checking</text:p>
          </table:table-cell>
          <table:table-cell office:value-type="float" office:value="3690.54" calcext:value-type="float">
            <text:p>3690.5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7" calcext:value-type="float">
            <text:p>9/18/2002</text:p>
          </table:table-cell>
          <table:table-cell office:value-type="string" calcext:value-type="string">
            <text:p>Checking</text:p>
          </table:table-cell>
          <table:table-cell office:value-type="float" office:value="3721.15" calcext:value-type="float">
            <text:p>3721.15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7" calcext:value-type="float">
            <text:p>9/18/2002</text:p>
          </table:table-cell>
          <table:table-cell office:value-type="string" calcext:value-type="string">
            <text:p>Checking</text:p>
          </table:table-cell>
          <table:table-cell office:value-type="float" office:value="2438.02" calcext:value-type="float">
            <text:p>2438.02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7" calcext:value-type="float">
            <text:p>9/18/2002</text:p>
          </table:table-cell>
          <table:table-cell office:value-type="string" calcext:value-type="string">
            <text:p>Checking</text:p>
          </table:table-cell>
          <table:table-cell office:value-type="float" office:value="3019.23" calcext:value-type="float">
            <text:p>3019.2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7" calcext:value-type="float">
            <text:p>9/18/2002</text:p>
          </table:table-cell>
          <table:table-cell office:value-type="string" calcext:value-type="string">
            <text:p>Checking</text:p>
          </table:table-cell>
          <table:table-cell office:value-type="float" office:value="3621.1" calcext:value-type="float">
            <text:p>3621.1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7" calcext:value-type="float">
            <text:p>9/18/2002</text:p>
          </table:table-cell>
          <table:table-cell office:value-type="string" calcext:value-type="string">
            <text:p>Savings</text:p>
          </table:table-cell>
          <table:table-cell office:value-type="float" office:value="5968.56" calcext:value-type="float">
            <text:p>5968.56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7" calcext:value-type="float">
            <text:p>9/18/2002</text:p>
          </table:table-cell>
          <table:table-cell office:value-type="string" calcext:value-type="string">
            <text:p>Checking</text:p>
          </table:table-cell>
          <table:table-cell office:value-type="float" office:value="4140.62" calcext:value-type="float">
            <text:p>4140.62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7" calcext:value-type="float">
            <text:p>9/18/2002</text:p>
          </table:table-cell>
          <table:table-cell office:value-type="string" calcext:value-type="string">
            <text:p>CD</text:p>
          </table:table-cell>
          <table:table-cell office:value-type="float" office:value="17311.24" calcext:value-type="float">
            <text:p>17311.2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7" calcext:value-type="float">
            <text:p>9/18/2002</text:p>
          </table:table-cell>
          <table:table-cell office:value-type="string" calcext:value-type="string">
            <text:p>IRA</text:p>
          </table:table-cell>
          <table:table-cell office:value-type="float" office:value="4504.92" calcext:value-type="float">
            <text:p>4504.92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7" calcext:value-type="float">
            <text:p>9/18/2002</text:p>
          </table:table-cell>
          <table:table-cell office:value-type="string" calcext:value-type="string">
            <text:p>Checking</text:p>
          </table:table-cell>
          <table:table-cell office:value-type="float" office:value="3675.78" calcext:value-type="float">
            <text:p>3675.7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7" calcext:value-type="float">
            <text:p>9/18/2002</text:p>
          </table:table-cell>
          <table:table-cell office:value-type="string" calcext:value-type="string">
            <text:p>Checking</text:p>
          </table:table-cell>
          <table:table-cell office:value-type="float" office:value="4027.14" calcext:value-type="float">
            <text:p>4027.1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7" calcext:value-type="float">
            <text:p>9/18/2002</text:p>
          </table:table-cell>
          <table:table-cell office:value-type="string" calcext:value-type="string">
            <text:p>Checking</text:p>
          </table:table-cell>
          <table:table-cell office:value-type="float" office:value="3347.86" calcext:value-type="float">
            <text:p>3347.8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7" calcext:value-type="float">
            <text:p>9/18/2002</text:p>
          </table:table-cell>
          <table:table-cell office:value-type="string" calcext:value-type="string">
            <text:p>Checking</text:p>
          </table:table-cell>
          <table:table-cell office:value-type="float" office:value="3818.1" calcext:value-type="float">
            <text:p>3818.10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7" calcext:value-type="float">
            <text:p>9/18/2002</text:p>
          </table:table-cell>
          <table:table-cell office:value-type="string" calcext:value-type="string">
            <text:p>Savings</text:p>
          </table:table-cell>
          <table:table-cell office:value-type="float" office:value="4570.91" calcext:value-type="float">
            <text:p>4570.91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7" calcext:value-type="float">
            <text:p>9/18/2002</text:p>
          </table:table-cell>
          <table:table-cell office:value-type="string" calcext:value-type="string">
            <text:p>Checking</text:p>
          </table:table-cell>
          <table:table-cell office:value-type="float" office:value="3320.98" calcext:value-type="float">
            <text:p>3320.98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7" calcext:value-type="float">
            <text:p>9/18/2002</text:p>
          </table:table-cell>
          <table:table-cell office:value-type="string" calcext:value-type="string">
            <text:p>Savings</text:p>
          </table:table-cell>
          <table:table-cell office:value-type="float" office:value="5919.51" calcext:value-type="float">
            <text:p>5919.51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7" calcext:value-type="float">
            <text:p>9/18/2002</text:p>
          </table:table-cell>
          <table:table-cell office:value-type="string" calcext:value-type="string">
            <text:p>Checking</text:p>
          </table:table-cell>
          <table:table-cell office:value-type="float" office:value="4026.51" calcext:value-type="float">
            <text:p>4026.51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7" calcext:value-type="float">
            <text:p>9/18/2002</text:p>
          </table:table-cell>
          <table:table-cell office:value-type="string" calcext:value-type="string">
            <text:p>Checking</text:p>
          </table:table-cell>
          <table:table-cell office:value-type="float" office:value="3365.21" calcext:value-type="float">
            <text:p>3365.2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7" calcext:value-type="float">
            <text:p>9/18/2002</text:p>
          </table:table-cell>
          <table:table-cell office:value-type="string" calcext:value-type="string">
            <text:p>Savings</text:p>
          </table:table-cell>
          <table:table-cell office:value-type="float" office:value="8867.56" calcext:value-type="float">
            <text:p>8867.5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7" calcext:value-type="float">
            <text:p>9/18/2002</text:p>
          </table:table-cell>
          <table:table-cell office:value-type="string" calcext:value-type="string">
            <text:p>Checking</text:p>
          </table:table-cell>
          <table:table-cell office:value-type="float" office:value="3681.41" calcext:value-type="float">
            <text:p>3681.41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Savings</text:p>
          </table:table-cell>
          <table:table-cell office:value-type="float" office:value="7103.1" calcext:value-type="float">
            <text:p>7103.10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Checking</text:p>
          </table:table-cell>
          <table:table-cell office:value-type="float" office:value="3558.18" calcext:value-type="float">
            <text:p>3558.18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Checking</text:p>
          </table:table-cell>
          <table:table-cell office:value-type="float" office:value="3144.9" calcext:value-type="float">
            <text:p>3144.90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Savings</text:p>
          </table:table-cell>
          <table:table-cell office:value-type="float" office:value="11178.51" calcext:value-type="float">
            <text:p>11178.51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Checking</text:p>
          </table:table-cell>
          <table:table-cell office:value-type="float" office:value="3856.8" calcext:value-type="float">
            <text:p>3856.80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IRA</text:p>
          </table:table-cell>
          <table:table-cell office:value-type="float" office:value="5207.22" calcext:value-type="float">
            <text:p>5207.22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Checking</text:p>
          </table:table-cell>
          <table:table-cell office:value-type="float" office:value="2969.42" calcext:value-type="float">
            <text:p>2969.4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Savings</text:p>
          </table:table-cell>
          <table:table-cell office:value-type="float" office:value="10284.72" calcext:value-type="float">
            <text:p>10284.72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Checking</text:p>
          </table:table-cell>
          <table:table-cell office:value-type="float" office:value="3910.79" calcext:value-type="float">
            <text:p>3910.7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Checking</text:p>
          </table:table-cell>
          <table:table-cell office:value-type="float" office:value="5197.03" calcext:value-type="float">
            <text:p>5197.03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Checking</text:p>
          </table:table-cell>
          <table:table-cell office:value-type="float" office:value="4436.61" calcext:value-type="float">
            <text:p>4436.61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Savings</text:p>
          </table:table-cell>
          <table:table-cell office:value-type="float" office:value="9195.69" calcext:value-type="float">
            <text:p>9195.6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Savings</text:p>
          </table:table-cell>
          <table:table-cell office:value-type="float" office:value="5143.38" calcext:value-type="float">
            <text:p>5143.38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Checking</text:p>
          </table:table-cell>
          <table:table-cell office:value-type="float" office:value="2717.39" calcext:value-type="float">
            <text:p>2717.3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IRA</text:p>
          </table:table-cell>
          <table:table-cell office:value-type="float" office:value="4521.33" calcext:value-type="float">
            <text:p>4521.3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Checking</text:p>
          </table:table-cell>
          <table:table-cell office:value-type="float" office:value="3219.77" calcext:value-type="float">
            <text:p>3219.7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IRA</text:p>
          </table:table-cell>
          <table:table-cell office:value-type="float" office:value="4794.27" calcext:value-type="float">
            <text:p>4794.27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IRA</text:p>
          </table:table-cell>
          <table:table-cell office:value-type="float" office:value="4986.41" calcext:value-type="float">
            <text:p>4986.4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Checking</text:p>
          </table:table-cell>
          <table:table-cell office:value-type="float" office:value="2402.76" calcext:value-type="float">
            <text:p>2402.76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Savings</text:p>
          </table:table-cell>
          <table:table-cell office:value-type="float" office:value="6943.98" calcext:value-type="float">
            <text:p>6943.98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Savings</text:p>
          </table:table-cell>
          <table:table-cell office:value-type="float" office:value="8722.16" calcext:value-type="float">
            <text:p>8722.1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IRA</text:p>
          </table:table-cell>
          <table:table-cell office:value-type="float" office:value="4710.31" calcext:value-type="float">
            <text:p>4710.3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Checking</text:p>
          </table:table-cell>
          <table:table-cell office:value-type="float" office:value="2875.86" calcext:value-type="float">
            <text:p>2875.86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IRA</text:p>
          </table:table-cell>
          <table:table-cell office:value-type="float" office:value="5319.24" calcext:value-type="float">
            <text:p>5319.24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IRA</text:p>
          </table:table-cell>
          <table:table-cell office:value-type="float" office:value="4846.51" calcext:value-type="float">
            <text:p>4846.51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Checking</text:p>
          </table:table-cell>
          <table:table-cell office:value-type="float" office:value="3762.57" calcext:value-type="float">
            <text:p>3762.5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Checking</text:p>
          </table:table-cell>
          <table:table-cell office:value-type="float" office:value="3612.53" calcext:value-type="float">
            <text:p>3612.53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IRA</text:p>
          </table:table-cell>
          <table:table-cell office:value-type="float" office:value="3919.99" calcext:value-type="float">
            <text:p>3919.9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Checking</text:p>
          </table:table-cell>
          <table:table-cell office:value-type="float" office:value="3881.4" calcext:value-type="float">
            <text:p>3881.40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Checking</text:p>
          </table:table-cell>
          <table:table-cell office:value-type="float" office:value="4031.8" calcext:value-type="float">
            <text:p>4031.80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Savings</text:p>
          </table:table-cell>
          <table:table-cell office:value-type="float" office:value="8006.04" calcext:value-type="float">
            <text:p>8006.0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Checking</text:p>
          </table:table-cell>
          <table:table-cell office:value-type="float" office:value="1639.1" calcext:value-type="float">
            <text:p>1639.1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Checking</text:p>
          </table:table-cell>
          <table:table-cell office:value-type="float" office:value="2922.81" calcext:value-type="float">
            <text:p>2922.81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Checking</text:p>
          </table:table-cell>
          <table:table-cell office:value-type="float" office:value="3049.04" calcext:value-type="float">
            <text:p>3049.04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Savings</text:p>
          </table:table-cell>
          <table:table-cell office:value-type="float" office:value="9830.74" calcext:value-type="float">
            <text:p>9830.7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IRA</text:p>
          </table:table-cell>
          <table:table-cell office:value-type="float" office:value="4331.17" calcext:value-type="float">
            <text:p>4331.1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Checking</text:p>
          </table:table-cell>
          <table:table-cell office:value-type="float" office:value="2627.42" calcext:value-type="float">
            <text:p>2627.4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Checking</text:p>
          </table:table-cell>
          <table:table-cell office:value-type="float" office:value="3679.72" calcext:value-type="float">
            <text:p>3679.72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Checking</text:p>
          </table:table-cell>
          <table:table-cell office:value-type="float" office:value="4471.91" calcext:value-type="float">
            <text:p>4471.9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Checking</text:p>
          </table:table-cell>
          <table:table-cell office:value-type="float" office:value="2882.09" calcext:value-type="float">
            <text:p>2882.09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Savings</text:p>
          </table:table-cell>
          <table:table-cell office:value-type="float" office:value="9578.16" calcext:value-type="float">
            <text:p>9578.16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Checking</text:p>
          </table:table-cell>
          <table:table-cell office:value-type="float" office:value="3040.13" calcext:value-type="float">
            <text:p>3040.1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Checking</text:p>
          </table:table-cell>
          <table:table-cell office:value-type="float" office:value="3030.49" calcext:value-type="float">
            <text:p>3030.49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Savings</text:p>
          </table:table-cell>
          <table:table-cell office:value-type="float" office:value="7539.65" calcext:value-type="float">
            <text:p>7539.65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IRA</text:p>
          </table:table-cell>
          <table:table-cell office:value-type="float" office:value="3872.33" calcext:value-type="float">
            <text:p>3872.3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Checking</text:p>
          </table:table-cell>
          <table:table-cell office:value-type="float" office:value="3313.55" calcext:value-type="float">
            <text:p>3313.5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Savings</text:p>
          </table:table-cell>
          <table:table-cell office:value-type="float" office:value="7827.13" calcext:value-type="float">
            <text:p>7827.1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Savings</text:p>
          </table:table-cell>
          <table:table-cell office:value-type="float" office:value="11480.09" calcext:value-type="float">
            <text:p>11480.09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Savings</text:p>
          </table:table-cell>
          <table:table-cell office:value-type="float" office:value="5181.06" calcext:value-type="float">
            <text:p>5181.0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Checking</text:p>
          </table:table-cell>
          <table:table-cell office:value-type="float" office:value="4044.98" calcext:value-type="float">
            <text:p>4044.98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Checking</text:p>
          </table:table-cell>
          <table:table-cell office:value-type="float" office:value="3334.89" calcext:value-type="float">
            <text:p>3334.89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Savings</text:p>
          </table:table-cell>
          <table:table-cell office:value-type="float" office:value="5949.76" calcext:value-type="float">
            <text:p>5949.7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Savings</text:p>
          </table:table-cell>
          <table:table-cell office:value-type="float" office:value="6951.53" calcext:value-type="float">
            <text:p>6951.53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Checking</text:p>
          </table:table-cell>
          <table:table-cell office:value-type="float" office:value="3416.73" calcext:value-type="float">
            <text:p>3416.73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Checking</text:p>
          </table:table-cell>
          <table:table-cell office:value-type="float" office:value="2510.59" calcext:value-type="float">
            <text:p>2510.59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Savings</text:p>
          </table:table-cell>
          <table:table-cell office:value-type="float" office:value="7081.56" calcext:value-type="float">
            <text:p>7081.5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CD</text:p>
          </table:table-cell>
          <table:table-cell office:value-type="float" office:value="16595.13" calcext:value-type="float">
            <text:p>16595.13</text:p>
          </table:table-cell>
          <table:table-cell office:value-type="string" calcext:value-type="string">
            <text:p>Westside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Checking</text:p>
          </table:table-cell>
          <table:table-cell office:value-type="float" office:value="3639.43" calcext:value-type="float">
            <text:p>3639.4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Checking</text:p>
          </table:table-cell>
          <table:table-cell office:value-type="float" office:value="2618.09" calcext:value-type="float">
            <text:p>2618.0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CD</text:p>
          </table:table-cell>
          <table:table-cell office:value-type="float" office:value="17845.32" calcext:value-type="float">
            <text:p>17845.3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IRA</text:p>
          </table:table-cell>
          <table:table-cell office:value-type="float" office:value="4469.02" calcext:value-type="float">
            <text:p>4469.0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CD</text:p>
          </table:table-cell>
          <table:table-cell office:value-type="float" office:value="14179.65" calcext:value-type="float">
            <text:p>14179.6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Savings</text:p>
          </table:table-cell>
          <table:table-cell office:value-type="float" office:value="7739.86" calcext:value-type="float">
            <text:p>7739.86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CD</text:p>
          </table:table-cell>
          <table:table-cell office:value-type="float" office:value="19007.67" calcext:value-type="float">
            <text:p>19007.6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Savings</text:p>
          </table:table-cell>
          <table:table-cell office:value-type="float" office:value="9882.29" calcext:value-type="float">
            <text:p>9882.29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Checking</text:p>
          </table:table-cell>
          <table:table-cell office:value-type="float" office:value="3282.47" calcext:value-type="float">
            <text:p>3282.47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Savings</text:p>
          </table:table-cell>
          <table:table-cell office:value-type="float" office:value="4983.37" calcext:value-type="float">
            <text:p>4983.3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Savings</text:p>
          </table:table-cell>
          <table:table-cell office:value-type="float" office:value="5720.85" calcext:value-type="float">
            <text:p>5720.8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Checking</text:p>
          </table:table-cell>
          <table:table-cell office:value-type="float" office:value="4024.2" calcext:value-type="float">
            <text:p>4024.20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Checking</text:p>
          </table:table-cell>
          <table:table-cell office:value-type="float" office:value="3444.09" calcext:value-type="float">
            <text:p>3444.0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Checking</text:p>
          </table:table-cell>
          <table:table-cell office:value-type="float" office:value="2787.47" calcext:value-type="float">
            <text:p>2787.4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Checking</text:p>
          </table:table-cell>
          <table:table-cell office:value-type="float" office:value="2545.39" calcext:value-type="float">
            <text:p>2545.39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Checking</text:p>
          </table:table-cell>
          <table:table-cell office:value-type="float" office:value="3586.41" calcext:value-type="float">
            <text:p>3586.41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IRA</text:p>
          </table:table-cell>
          <table:table-cell office:value-type="float" office:value="3594.67" calcext:value-type="float">
            <text:p>3594.6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Savings</text:p>
          </table:table-cell>
          <table:table-cell office:value-type="float" office:value="7030.25" calcext:value-type="float">
            <text:p>7030.2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Checking</text:p>
          </table:table-cell>
          <table:table-cell office:value-type="float" office:value="3348.97" calcext:value-type="float">
            <text:p>3348.97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Checking</text:p>
          </table:table-cell>
          <table:table-cell office:value-type="float" office:value="2800.62" calcext:value-type="float">
            <text:p>2800.62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Checking</text:p>
          </table:table-cell>
          <table:table-cell office:value-type="float" office:value="2977.53" calcext:value-type="float">
            <text:p>2977.53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Checking</text:p>
          </table:table-cell>
          <table:table-cell office:value-type="float" office:value="3003.95" calcext:value-type="float">
            <text:p>3003.9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Checking</text:p>
          </table:table-cell>
          <table:table-cell office:value-type="float" office:value="4588.35" calcext:value-type="float">
            <text:p>4588.35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Checking</text:p>
          </table:table-cell>
          <table:table-cell office:value-type="float" office:value="4190.83" calcext:value-type="float">
            <text:p>4190.8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Savings</text:p>
          </table:table-cell>
          <table:table-cell office:value-type="float" office:value="8226.54" calcext:value-type="float">
            <text:p>8226.54</text:p>
          </table:table-cell>
          <table:table-cell office:value-type="string" calcext:value-type="string">
            <text:p>N. County</text:p>
          </table:table-cell>
          <table:table-cell office:value-type="string" calcext:value-type="string">
            <text:p>Teller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Checking</text:p>
          </table:table-cell>
          <table:table-cell office:value-type="float" office:value="2566.54" calcext:value-type="float">
            <text:p>2566.54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  <table:table-row table:style-name="ro1">
          <table:table-cell office:value-type="float" office:value="37518" calcext:value-type="float">
            <text:p>9/19/2002</text:p>
          </table:table-cell>
          <table:table-cell office:value-type="string" calcext:value-type="string">
            <text:p>Checking</text:p>
          </table:table-cell>
          <table:table-cell office:value-type="float" office:value="3032.73" calcext:value-type="float">
            <text:p>3032.73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New Acct</text:p>
          </table:table-cell>
          <table:table-cell office:value-type="string" calcext:value-type="string">
            <text:p>Existing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P0" style:volatile="true">
      <number:month/>
      <number:text>/</number:text>
      <number:day/>
      <number:text>/</number:text>
      <number:year number:style="long"/>
    </number:date-style>
    <number:text-style style:name="N124">
      <number:text-content/>
      <style:map style:condition="value()&gt;=0" style:apply-style-name="N124P0"/>
    </number:text-style>
    <number:currency-style style:name="N125P0" style:volatile="true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25P1" style:volatile="true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25P2" style:volatile="true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5T13:29:28.555546830</meta:creation-date>
    <dc:date>2019-09-25T14:37:40.807218134</dc:date>
    <meta:editing-duration>PT7M46S</meta:editing-duration>
    <meta:editing-cycles>2</meta:editing-cycles>
    <meta:generator>LibreOffice/4.3.2.2.0$Linux_X86_64 LibreOffice_project/430m0$Build-2</meta:generator>
    <meta:document-statistic meta:table-count="1" meta:cell-count="11454" meta:object-count="0"/>
  </office:meta>
</office:document-meta>
</file>