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165in"/>
    </style:style>
    <style:style style:name="co2" style:family="table-column">
      <style:table-column-properties fo:break-before="auto" style:column-width="5.5283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0.9862in"/>
    </style:style>
    <style:style style:name="co5" style:family="table-column">
      <style:table-column-properties fo:break-before="auto" style:column-width="1.139in"/>
    </style:style>
    <style:style style:name="co6" style:family="table-column">
      <style:table-column-properties fo:break-before="auto" style:column-width="0.8299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2">
      <style:table-cell-properties style:rotation-align="none"/>
    </style:style>
    <style:style style:name="ce4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000"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2009 Amazon Affiliate Incom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duct Line</text:p>
          </table:table-cell>
          <table:table-cell table:style-name="ce2" office:value-type="string" calcext:value-type="string">
            <text:p>Item Name</text:p>
          </table:table-cell>
          <table:table-cell table:style-name="ce2" office:value-type="string" calcext:value-type="string">
            <text:p>Seller</text:p>
          </table:table-cell>
          <table:table-cell table:style-name="ce2" office:value-type="string" calcext:value-type="string">
            <text:p>Items Shipped</text:p>
          </table:table-cell>
          <table:table-cell table:style-name="ce4" office:value-type="string" calcext:value-type="string">
            <text:p>Revenue ($)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(1) Dr. Schulze Intestinal Formula #1 Colon Cleanse Laxative - 90 Capsul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09" calcext:value-type="float">
            <text:p>$18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1,000 Artist Journal Pages: Personal Pages and Inspirations (1000 Serie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68" calcext:value-type="float">
            <text:p>$15.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100 Minds That Made the Market (Fisher Investments Pres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57" calcext:value-type="float">
            <text:p>$13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1001 Natural Wonders You Must See Before You Die: UNESCO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1" calcext:value-type="float">
            <text:p>$23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1001 Paintings You Must See Before You Di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39" calcext:value-type="float">
            <text:p>$24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13 Pack of HP 02 Compatible Ink Cartridges: 3 Black + 2 Cyan, Magenta, Yellow, Light Cyan, Light Magenta by 4inkjets/L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9.99" calcext:value-type="float">
            <text:p>$5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16-Piece Deluxe Watch Opener Tool Kit Repair Pin Remov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75" calcext:value-type="float">
            <text:p>$9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2 in 1 USB Retractable Data Cable for Creative Zen Vision V, V Plus, Micro, Micro Photo, Muvo Slim, Xmod, Stone, Neeon 2, Neeon 512mb, Neeon 1gb, Neeo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6.66" calcext:value-type="float">
            <text:p>$6.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2 Over 1 Game Force (The Official Better Bridg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57" calcext:value-type="float">
            <text:p>$13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2666: A Nove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$11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2-Channel RC Super Sonic Radio Control Airplan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25" calcext:value-type="float">
            <text:p>$21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3D THE BRAIN Miscellaneous Candy Mold Chocolat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$2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5 X LED MINI MICRO BLACK KEYCHAIN KEY RING SUPER BRIGHT FLASH LIGHT WHITE LIGH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500+ Sound Effec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$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808s &amp; Heartbrea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$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92 Pacific Boulevard (Cedar Cov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Bold Fresh Piece of Humanit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6" calcext:value-type="float">
            <text:p>$15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Charlie Brown Thanksgiving (Peanut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Good Man in Africa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5" calcext:value-type="float">
            <text:p>$10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Guide to Microsoft Excel 2007 for Scientists and Engineer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8" calcext:value-type="float">
            <text:p>$25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A Hundred Things Keep Me Up At Nigh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99" calcext:value-type="float">
            <text:p>$1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On Demand Videos</text:p>
          </table:table-cell>
          <table:table-cell office:value-type="string" calcext:value-type="string">
            <text:p>A Little Hometown Lo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Madman Dreams of Turing Machin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4" calcext:value-type="float">
            <text:p>$1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A Picture of Necta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A Princess of Landov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Revolution In Eating: How the Quest for Food Shaped America (Arts and Traditions of the Table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$0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 Week At The Airport: A Heathrow Di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Acai Berry Extreme All-In-One Colon Cleanse, Weight Loss, Antioxidant, Appetite Suppressant, Metabolism Boost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2.95" calcext:value-type="float">
            <text:p>$32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55" calcext:value-type="float">
            <text:p>$18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47" calcext:value-type="float">
            <text:p>$15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All-in-One Desk Reference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9" calcext:value-type="float">
            <text:p>$19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29" calcext:value-type="float">
            <text:p>$14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Programming by Example with VBA, XML, and ASP (Wordware Database Library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7" calcext:value-type="float">
            <text:p>$26.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VBA Bible: For Data-Centric Microsoft Office Application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VBA Programmer's Reference (Programmer to Programm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25" calcext:value-type="float">
            <text:p>$8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2007: The Missing Manua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ess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ccount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Accu-Chek-Aviva Test Strips, 50 Test Strip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.75" calcext:value-type="float">
            <text:p>$25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AccuSharp 001 Knife Sharpen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49" calcext:value-type="float">
            <text:p>$9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dobe Acrobat 9 Classroom in a Boo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ftware</text:p>
          </table:table-cell>
          <table:table-cell office:value-type="string" calcext:value-type="string">
            <text:p>Adobe Acrobat Professional 9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9.99" calcext:value-type="float">
            <text:p>$29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ftware</text:p>
          </table:table-cell>
          <table:table-cell office:value-type="string" calcext:value-type="string">
            <text:p>Adobe Acrobat Standard 9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2.99" calcext:value-type="float">
            <text:p>$24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Adult Brain Costume Ha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Adult Brain Costume Ha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Adventure Medical Kits/Tender Corporation QuikClot Travel hemostatic clotting bag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8" calcext:value-type="float">
            <text:p>$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Ali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lice's Adventures in Wonderland and Through the Looking Glass (Signet Classic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95" calcext:value-type="float">
            <text:p>$3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lison Balter's Mastering Microsoft Office Access 2003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$8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lison Balter's Mastering Microsoft Office Access 2007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ll New Square Foot Gardening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$1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All Things Must Pass [DIGI-PAK EDITION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97" calcext:value-type="float">
            <text:p>$18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Altec Lansing T612 Digital Speaker for iPod and iPhone (Black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9.99" calcext:value-type="float">
            <text:p>$10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Amazing Gra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Amazon Kindle 2 Leather Cov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Amazon Kindle 2 Leather Cov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Amazon Kindle Leather Cover (fits 2nd Generation Kindl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Amongst White Cloud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49" calcext:value-type="float">
            <text:p>$2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Amusements in Mathematic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.59" calcext:value-type="float">
            <text:p>$1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n Abundance of Katherin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Animusic - A Computer Animation Video Album (Special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8" calcext:value-type="float">
            <text:p>$1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Animusic 2 - A New Computer Animation Video Album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5" calcext:value-type="float">
            <text:p>$1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nnapurn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53" calcext:value-type="float">
            <text:p>$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Antec MX-100 3.5-Inch USB Aluminum Enclosure for SATA Hard Dri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0.25" calcext:value-type="float">
            <text:p>$30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Antec MX-100 3.5-Inch USB Aluminum Enclosure for SATA Hard Drive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30.25" calcext:value-type="float">
            <text:p>-$30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APC LE1200 1200VA Voltage Regulator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102.8" calcext:value-type="float">
            <text:p>$102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Apple iPhone 3G Stylus Pen (Silver)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1.54" calcext:value-type="float">
            <text:p>$1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pplied Statistics (with Microsoft Excel and CD-ROM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67" calcext:value-type="float">
            <text:p>$16.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rabian Sands (Penguin Classic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$10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Art Journals and Creative Healing: Restoring the Spirit Through Self-Express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At Las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At La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At La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$0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At This Momen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Bacon Air Freshen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39" calcext:value-type="float">
            <text:p>$1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Bacon Bandag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Bacon Soa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Bacon Walle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$1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alanced Scorecards &amp; Operational Dashboards with Microsoft Exc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Battle Stud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Be He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$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at the Reaper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coming a Graphic Designer: A Guide to Careers in Design, 2nd Edi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73" calcext:value-type="float">
            <text:p>$16.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coming an Interior Designer: A Guide to Careers in Desig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7" calcext:value-type="float">
            <text:p>$26.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ginning PivotTables in Excel 2007: From Novice to Professional (Beginning from Novice to Professional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49" calcext:value-type="float">
            <text:p>$4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Belkin USB 2.0 4-Port Ultra Mini Hub F5U407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nt Objects: The Secret Life of Everyday Thing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21" calcext:value-type="float">
            <text:p>$12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nt Objects: The Secret Life of Everyday Thing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69" calcext:value-type="float">
            <text:p>$6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etter: A Surgeon's Notes on Performan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24" calcext:value-type="float">
            <text:p>$4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ll Phones &amp; Service</text:p>
          </table:table-cell>
          <table:table-cell office:value-type="string" calcext:value-type="string">
            <text:p>Black Leather Case for Palm Treo 600/ 650/ 680/ 700p/ 700w/ 700x/ 750/ 755p (Horizontal, Black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58" calcext:value-type="float">
            <text:p>$2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Black Mirro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79" calcext:value-type="float">
            <text:p>$4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Black OPS - Military TIN Survival KI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Blade Runn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linding Light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65" calcext:value-type="float">
            <text:p>$14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gazine Subscriptions</text:p>
          </table:table-cell>
          <table:table-cell office:value-type="string" calcext:value-type="string">
            <text:p>Bon Appetit (1-year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$1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ookkeeping For Dummies (For Dummies (Business &amp; Personal Finance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Born to Be Wil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99" calcext:value-type="float">
            <text:p>$2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Boston Legal - Seasons 1-4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9.99" calcext:value-type="float">
            <text:p>$10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Boston Legal: Season Fi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99" calcext:value-type="float">
            <text:p>$3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Braun Clean &amp; Renew Refills (3 P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99" calcext:value-type="float">
            <text:p>$1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razilian Jiu-Jitsu: For Experts Onl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1.86" calcext:value-type="float">
            <text:p>$21.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Bread and Ros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$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reaking the Patterns of Depress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$0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Breathe Right Nasal Strips, Extra, 26-Count Box</text:p>
          </table:table-cell>
          <table:table-cell office:value-type="string" calcext:value-type="string">
            <text:p>Amazon.com</text:p>
          </table:table-cell>
          <table:table-cell office:value-type="float" office:value="4" calcext:value-type="float">
            <text:p>4</text:p>
          </table:table-cell>
          <table:table-cell office:value-type="float" office:value="44.36" calcext:value-type="float">
            <text:p>$44.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ridge: 25 Ways to Compete in the Bidding (Bridge (Master Point Press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89" calcext:value-type="float">
            <text:p>$12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Bruckner: Die 3 Messen/Masses Nos. 1-3/Les Mess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Buffet Hot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Build Me Thi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uilding Financial Models (McGraw-Hill Finance &amp; Investing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3.96" calcext:value-type="float">
            <text:p>$53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Business Statistics for Competitive Advantage with Excel 2007: Basics, Model Building and Cas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5.89" calcext:value-type="float">
            <text:p>$35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Cables To Go - 13042 - 25ft Velocity RCA Audio Extension Ca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95" calcext:value-type="float">
            <text:p>$16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amelBak BPA-Free 0.75-Liter Limited Edition Better Bottle (Chocolate Houndstooth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76" calcext:value-type="float">
            <text:p>$6.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amelBak BPA-Free 0.75-Liter Limited Edition Better Bottle (Ice Wint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27" calcext:value-type="float">
            <text:p>$7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andide: Or Optimism (Penguin Classic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$9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Canon NB-4L Battery Pack for the SD400, SD630, SD600, SD750, SD1000 &amp; TX1 Digital Camer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29" calcext:value-type="float">
            <text:p>$26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anto Trist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asa Fort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Caselogic Neoprene LHDC-1 Portable Hard Drive Case (Dark Gray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7" calcext:value-type="float">
            <text:p>$9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asting Crown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" calcext:value-type="float">
            <text:p>$9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Centipede Giant Pro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0.88" calcext:value-type="float">
            <text:p>$30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eramic Drunk Chicken Heads - New!, Bug Eyed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29.9" calcext:value-type="float">
            <text:p>$29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eramic Drunk Chicken Heads - New!, Bug Eye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eramic Drunk Chicken Heads - New!, Malibu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Ceramic Drunk Chicken Heads - New!, Southwestern</text:p>
          </table:table-cell>
          <table:table-cell office:value-type="string" calcext:value-type="string">
            <text:p>Third Party</text:p>
          </table:table-cell>
          <table:table-cell office:value-type="float" office:value="3" calcext:value-type="float">
            <text:p>3</text:p>
          </table:table-cell>
          <table:table-cell office:value-type="float" office:value="44.85" calcext:value-type="float">
            <text:p>$44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hange (In The House Of Flies) (Remastered Acoustic Version) [Explicit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Che - AKA Che Guevar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herry Stre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Child of a Dead Go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39" calcext:value-type="float">
            <text:p>$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linton Anderson's Downunder Horsemanship: Establishing Respect and Control for English and Western Rider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ollapse: How Societies Choose to Fail or Succee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63" calcext:value-type="float">
            <text:p>$9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olonization Violence &amp; Narration: In White South African Writing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95" calcext:value-type="float">
            <text:p>$26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onceptual Physical Science (4th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6.31" calcext:value-type="float">
            <text:p>$106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Condemned 2: Bloodsho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58" calcext:value-type="float">
            <text:p>$5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Could It Be I'm Falling In Lo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CRC 03039 16oz Food Grade Silicone Non-Aerosol Spra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85" calcext:value-type="float">
            <text:p>$11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Creative Labs Xmod Wireless Music System with X-Fi Technolog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9.99" calcext:value-type="float">
            <text:p>$3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Crown-Okamoto Super Thin Condoms, 100c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rystal Reports 2008: The Complete Reference (Osborne Complete Reference Seri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Cuisinart 89-10AZ Classic Stainless 10 Piece S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9.99" calcext:value-type="float">
            <text:p>$10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Cuisinart Chef's Classic Stainless 3-1/2-Quart Saute Pan with Helper Handle &amp; Cov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4.95" calcext:value-type="float">
            <text:p>$5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Cuisinart Chef's Classic Stainless 5-1/2-Quart Saute Pan with Helper Handle and Cov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8.99" calcext:value-type="float">
            <text:p>$4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Culpa Innat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Culpa Innata</text:p>
          </table:table-cell>
          <table:table-cell office:value-type="string" calcext:value-type="string">
            <text:p>Third Party</text:p>
          </table:table-cell>
          <table:table-cell office:value-type="float" office:value="-1" calcext:value-type="float">
            <text:p>-1</text:p>
          </table:table-cell>
          <table:table-cell office:value-type="float" office:value="-4.95" calcext:value-type="float">
            <text:p>-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Cutting Edge PowerPoint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86" calcext:value-type="float">
            <text:p>$3.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CyberPower High-Speed 7-Port USB Hub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5.98" calcext:value-type="float">
            <text:p>$55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Dallas Cowboys Adult Comfy Throw Blanket with Sleev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46" calcext:value-type="float">
            <text:p>$22.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Dallas Cowboys Fiber Reactive Beach Tow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7.99" calcext:value-type="float">
            <text:p>$1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Damages: The Complete First Seas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4.35" calcext:value-type="float">
            <text:p>$24.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ave Barry Does Japa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ave Barry in Cyberspa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ead and Gone (Sookie Stackhouse, Book 9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27" calcext:value-type="float">
            <text:p>$14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HS</text:p>
          </table:table-cell>
          <table:table-cell office:value-type="string" calcext:value-type="string">
            <text:p>Dead Can Dance - Toward the Withi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efinitive Guide to Excel VBA, Second Edi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5" calcext:value-type="float">
            <text:p>$16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eMark Indicators (Bloomberg Market Essentials: Technical Analysi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esert Solitai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Diamond VC500 One Touch Video Capture Devi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.24" calcext:value-type="float">
            <text:p>$35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ictionary of Banking Terms (Barron's Business Guid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9" calcext:value-type="float">
            <text:p>$10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ictionary of Finance and Investment Terms (Barron's Financial Guid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2" calcext:value-type="float">
            <text:p>$8.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Divided By Nigh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99" calcext:value-type="float">
            <text:p>$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D-Link DGS-2205 5-port 10/100/1000 Desktop Switc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99" calcext:value-type="float">
            <text:p>$3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Dock Connector to USB 2.0 Cable for iPod and iPhone (White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88" calcext:value-type="float">
            <text:p>$2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Down from the Mountain (The "O Brother, Where Art Thou?" Concert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Down To Memphi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Dr. Horrible's Sing-Along Blog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49" calcext:value-type="float">
            <text:p>$10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DR360 - Compatible Brother DR-360 Laser Drum Unit by LD Produc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2.99" calcext:value-type="float">
            <text:p>$3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rawn to Life: 20 Golden Years of Disney Master Classes, Volume 1: The Walt Stanchfield Lectur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Drawn to Life: 20 Golden Years of Disney Master Classes, Volume 2: The Walt Stanchfield Lectur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Dream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39" calcext:value-type="float">
            <text:p>$15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gazine Subscriptions</text:p>
          </table:table-cell>
          <table:table-cell office:value-type="string" calcext:value-type="string">
            <text:p>Dwel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5" calcext:value-type="float">
            <text:p>$1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arbuds Travel Case for JLab JBuds, Blac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arbuds Travel Case for JLab JBuds, Black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9.95" calcext:value-type="float">
            <text:p>-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arth from Above, Third Edition</text:p>
          </table:table-cell>
          <table:table-cell office:value-type="string" calcext:value-type="string">
            <text:p>Amazon.com</text:p>
          </table:table-cell>
          <table:table-cell office:value-type="float" office:value="3" calcext:value-type="float">
            <text:p>3</text:p>
          </table:table-cell>
          <table:table-cell office:value-type="float" office:value="103.95" calcext:value-type="float">
            <text:p>$103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Emily Remler: Advanced Jazz &amp; Latin Improvis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49" calcext:value-type="float">
            <text:p>$2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Emily Remler: Bebop and Swing Guita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49" calcext:value-type="float">
            <text:p>$2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motional Freedom: Liberate Yourself from Negative Emotions and Transform Your Lif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89" calcext:value-type="float">
            <text:p>$15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nvisioning Inform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56" calcext:value-type="float">
            <text:p>$34.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pson Perfection V30 Color Scann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2.49" calcext:value-type="float">
            <text:p>$7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pson Perfection V300 Photo Color Scanner (Bl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5.89" calcext:value-type="float">
            <text:p>$95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pson Perfection V300 Photo Color Scanner (Bl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3.24" calcext:value-type="float">
            <text:p>$93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Epson Perfection V300 Photo Color Scanner (Bl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9.99" calcext:value-type="float">
            <text:p>$8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Equinox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$8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ssential SharePoint 2007: A Practical Guide for Users, Administrators and Developer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Everything Brain Strain Boo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6" calcext:value-type="float">
            <text:p>$7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Everything Is Beautifu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0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64" calcext:value-type="float">
            <text:p>$31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0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74" calcext:value-type="float">
            <text:p>$9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0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$0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0 VBA: Programmers Reference (Programmer's Referenc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26" calcext:value-type="float">
            <text:p>$36.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0 VBA: Programmers Reference (Programmer's Reference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$3.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for Dummies: Quick Reference (--for Dummie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78" calcext:value-type="float">
            <text:p>$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.25" calcext:value-type="float">
            <text:p>$35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2.99" calcext:value-type="float">
            <text:p>$3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95" calcext:value-type="float">
            <text:p>$10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63" calcext:value-type="float">
            <text:p>$7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6" calcext:value-type="float">
            <text:p>$4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2 VBA: Programmers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92" calcext:value-type="float">
            <text:p>$21.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69" calcext:value-type="float">
            <text:p>$21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49" calcext:value-type="float">
            <text:p>$2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49" calcext:value-type="float">
            <text:p>$2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91" calcext:value-type="float">
            <text:p>$18.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97" calcext:value-type="float">
            <text:p>$1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23" calcext:value-type="float">
            <text:p>$16.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15" calcext:value-type="float">
            <text:p>$16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8" calcext:value-type="float">
            <text:p>$14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9" calcext:value-type="float">
            <text:p>$10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9.38" calcext:value-type="float">
            <text:p>$59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19" calcext:value-type="float">
            <text:p>$34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7.1" calcext:value-type="float">
            <text:p>$27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1" calcext:value-type="float">
            <text:p>$26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1.14" calcext:value-type="float">
            <text:p>$21.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0.52" calcext:value-type="float">
            <text:p>$20.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71" calcext:value-type="float">
            <text:p>$19.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54" calcext:value-type="float">
            <text:p>$12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95" calcext:value-type="float">
            <text:p>$10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95" calcext:value-type="float">
            <text:p>$10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84" calcext:value-type="float">
            <text:p>$10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78" calcext:value-type="float">
            <text:p>$10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72" calcext:value-type="float">
            <text:p>$9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22" calcext:value-type="float">
            <text:p>$7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02" calcext:value-type="float">
            <text:p>$7.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58" calcext:value-type="float">
            <text:p>$6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49" calcext:value-type="float">
            <text:p>$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8" calcext:value-type="float">
            <text:p>$4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41" calcext:value-type="float">
            <text:p>$4.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$0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.91" calcext:value-type="float">
            <text:p>$25.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3.99" calcext:value-type="float">
            <text:p>$2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33" calcext:value-type="float">
            <text:p>$22.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06" calcext:value-type="float">
            <text:p>$22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5" calcext:value-type="float">
            <text:p>$1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65" calcext:value-type="float">
            <text:p>$19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42" calcext:value-type="float">
            <text:p>$19.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$1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$1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$1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81" calcext:value-type="float">
            <text:p>$9.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Top 100 Simplified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97" calcext:value-type="float">
            <text:p>$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3 VBA Programming with XML and ASP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39" calcext:value-type="float">
            <text:p>$24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Advanced Report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All-In-One Desk Reference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89" calcext:value-type="float">
            <text:p>$18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All-In-One Desk Reference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89" calcext:value-type="float">
            <text:p>$18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All-In-One Desk Reference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89" calcext:value-type="float">
            <text:p>$18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3" calcext:value-type="float">
            <text:p>3</text:p>
          </table:table-cell>
          <table:table-cell office:value-type="float" office:value="79.17" calcext:value-type="float">
            <text:p>$79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0.38" calcext:value-type="float">
            <text:p>$50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0.99" calcext:value-type="float">
            <text:p>$2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5.19" calcext:value-type="float">
            <text:p>-$25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Bible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6.39" calcext:value-type="float">
            <text:p>-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9.38" calcext:value-type="float">
            <text:p>$59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59.38" calcext:value-type="float">
            <text:p>$59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4.19" calcext:value-type="float">
            <text:p>$34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19" calcext:value-type="float">
            <text:p>$34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2.84" calcext:value-type="float">
            <text:p>$32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4.06" calcext:value-type="float">
            <text:p>$24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3.68" calcext:value-type="float">
            <text:p>$23.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72" calcext:value-type="float">
            <text:p>$22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24" calcext:value-type="float">
            <text:p>$19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11" calcext:value-type="float">
            <text:p>$14.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Charts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9.69" calcext:value-type="float">
            <text:p>-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29" calcext:value-type="float">
            <text:p>$14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29" calcext:value-type="float">
            <text:p>$13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29" calcext:value-type="float">
            <text:p>$13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65" calcext:value-type="float">
            <text:p>$16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55" calcext:value-type="float">
            <text:p>$11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 Quick Refere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55" calcext:value-type="float">
            <text:p>$11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 Quick Referen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84" calcext:value-type="float">
            <text:p>$4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 Dummies Quick Referen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$3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9.38" calcext:value-type="float">
            <text:p>$59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45.48" calcext:value-type="float">
            <text:p>$45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45.48" calcext:value-type="float">
            <text:p>$45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4" calcext:value-type="float">
            <text:p>$2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7.47" calcext:value-type="float">
            <text:p>$27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5" calcext:value-type="float">
            <text:p>$23.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74" calcext:value-type="float">
            <text:p>$22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74" calcext:value-type="float">
            <text:p>$22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74" calcext:value-type="float">
            <text:p>$22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3" calcext:value-type="float">
            <text:p>$22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3" calcext:value-type="float">
            <text:p>$22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3" calcext:value-type="float">
            <text:p>$22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3" calcext:value-type="float">
            <text:p>$22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1" calcext:value-type="float">
            <text:p>$22.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1" calcext:value-type="float">
            <text:p>$22.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0.34" calcext:value-type="float">
            <text:p>$20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0.34" calcext:value-type="float">
            <text:p>$20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0.25" calcext:value-type="float">
            <text:p>$20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41" calcext:value-type="float">
            <text:p>$18.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1" calcext:value-type="float">
            <text:p>$18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2" calcext:value-type="float">
            <text:p>$17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45" calcext:value-type="float">
            <text:p>$16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84" calcext:value-type="float">
            <text:p>$15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4" calcext:value-type="float">
            <text:p>$14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4" calcext:value-type="float">
            <text:p>$14.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98" calcext:value-type="float">
            <text:p>$13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98" calcext:value-type="float">
            <text:p>$13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89" calcext:value-type="float">
            <text:p>$13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$12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$1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05" calcext:value-type="float">
            <text:p>$9.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59" calcext:value-type="float">
            <text:p>$8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Formulas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2.74" calcext:value-type="float">
            <text:p>-$22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Miracles Made Easy: Mr. Excel Reveals 25 Amazing Things You Can Do with the New Exc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45" calcext:value-type="float">
            <text:p>$22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46.18" calcext:value-type="float">
            <text:p>$46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85" calcext:value-type="float">
            <text:p>$18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08" calcext:value-type="float">
            <text:p>$17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ivotTables and Pivot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09" calcext:value-type="float">
            <text:p>$12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3" calcext:value-type="float">
            <text:p>3</text:p>
          </table:table-cell>
          <table:table-cell office:value-type="float" office:value="94.47" calcext:value-type="float">
            <text:p>$94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62.98" calcext:value-type="float">
            <text:p>$62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62.98" calcext:value-type="float">
            <text:p>$62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62.98" calcext:value-type="float">
            <text:p>$62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9.98" calcext:value-type="float">
            <text:p>$5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9.98" calcext:value-type="float">
            <text:p>$5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0.76" calcext:value-type="float">
            <text:p>$50.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0.54" calcext:value-type="float">
            <text:p>$50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0.54" calcext:value-type="float">
            <text:p>$50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49" calcext:value-type="float">
            <text:p>$3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49" calcext:value-type="float">
            <text:p>$3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49" calcext:value-type="float">
            <text:p>$3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62" calcext:value-type="float">
            <text:p>$25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38" calcext:value-type="float">
            <text:p>$25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27" calcext:value-type="float">
            <text:p>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5" calcext:value-type="float">
            <text:p>$25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4" calcext:value-type="float">
            <text:p>$25.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14" calcext:value-type="float">
            <text:p>$25.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$2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84" calcext:value-type="float">
            <text:p>$22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84" calcext:value-type="float">
            <text:p>$22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83" calcext:value-type="float">
            <text:p>$22.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72" calcext:value-type="float">
            <text:p>$21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72" calcext:value-type="float">
            <text:p>$21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7" calcext:value-type="float">
            <text:p>$21.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3" calcext:value-type="float">
            <text:p>$19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24" calcext:value-type="float">
            <text:p>$19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99" calcext:value-type="float">
            <text:p>$1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25" calcext:value-type="float">
            <text:p>$16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25" calcext:value-type="float">
            <text:p>$16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57" calcext:value-type="float">
            <text:p>$15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22" calcext:value-type="float">
            <text:p>$15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18" calcext:value-type="float">
            <text:p>$15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4" calcext:value-type="float">
            <text:p>$14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$14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5.27" calcext:value-type="float">
            <text:p>-$25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49" calcext:value-type="float">
            <text:p>$15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49" calcext:value-type="float">
            <text:p>$15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49" calcext:value-type="float">
            <text:p>$15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66" calcext:value-type="float">
            <text:p>$14.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92" calcext:value-type="float">
            <text:p>$13.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88" calcext:value-type="float">
            <text:p>$13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61" calcext:value-type="float">
            <text:p>$13.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16" calcext:value-type="float">
            <text:p>$13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96" calcext:value-type="float">
            <text:p>$12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81" calcext:value-type="float">
            <text:p>$12.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81" calcext:value-type="float">
            <text:p>$12.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63" calcext:value-type="float">
            <text:p>$12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57" calcext:value-type="float">
            <text:p>$12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57" calcext:value-type="float">
            <text:p>$12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57" calcext:value-type="float">
            <text:p>$12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57" calcext:value-type="float">
            <text:p>$12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57" calcext:value-type="float">
            <text:p>$12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31" calcext:value-type="float">
            <text:p>$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31" calcext:value-type="float">
            <text:p>$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: The Missing Manua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2007: The Missing Manua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5 for Windows Power Programming Techniqu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55" calcext:value-type="float">
            <text:p>$2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9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97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75" calcext:value-type="float">
            <text:p>$6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97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$6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97 Programming for Windows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99" calcext:value-type="float">
            <text:p>$2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Advanced Report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Advanced Report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Advanced Report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Advanced Report Develop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7.93" calcext:value-type="float">
            <text:p>$27.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62" calcext:value-type="float">
            <text:p>$22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2" calcext:value-type="float">
            <text:p>$22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62" calcext:value-type="float">
            <text:p>$22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2" calcext:value-type="float">
            <text:p>$14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18" calcext:value-type="float">
            <text:p>$13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64" calcext:value-type="float">
            <text:p>$7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49" calcext:value-type="float">
            <text:p>$7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$5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25" calcext:value-type="float">
            <text:p>$5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Char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24" calcext:value-type="float">
            <text:p>$5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Data Analysis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72" calcext:value-type="float">
            <text:p>$5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 Accountants: Tips, Tricks &amp; Techniqu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7" calcext:value-type="float">
            <text:p>$23.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 Dummies Quick Referen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$4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 Scientists and Engineers: Numerical Method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6.1" calcext:value-type="float">
            <text:p>$46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mulas and Functions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mulas and Functions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07" calcext:value-type="float">
            <text:p>$13.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Formulas and Functions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58" calcext:value-type="float">
            <text:p>$9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Gurus Gone Wild: Do the IMPOSSIBLE with Microsoft Exc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7" calcext:value-type="float">
            <text:p>$16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Hacks: Tips &amp; Tools for Streamlining Your Spreadshee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9" calcext:value-type="float">
            <text:p>$19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PivotTables and Charts (Mr Spreadsheet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PivotTables and Charts (Mr Spreadsheet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31.48" calcext:value-type="float">
            <text:p>$31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74" calcext:value-type="float">
            <text:p>$15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17" calcext:value-type="float">
            <text:p>$14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88" calcext:value-type="float">
            <text:p>$13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5" calcext:value-type="float">
            <text:p>$13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48" calcext:value-type="float">
            <text:p>$13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$10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Excel VBA Programming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$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 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$1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 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$1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 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$1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 2003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$1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Excel 2003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14" calcext:value-type="float">
            <text:p>$11.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Excel&lt;sup&gt;&amp;#174;&lt;/sup&gt;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75" calcext:value-type="float">
            <text:p>$23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Fable II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$27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Farberware Restaurant Pro 12-Inch Open Skill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55" calcext:value-type="float">
            <text:p>$34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Fest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Fiesta de Tambores / Manos de Sed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8" calcext:value-type="float">
            <text:p>$1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Financial Modeling Using Excel and VBA (Wiley Financ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9.85" calcext:value-type="float">
            <text:p>$59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Financial Modelling in Practice: A Concise Guide for Intermediate and Advanced Level with CD ROM (The Wiley Finance Seri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5.6" calcext:value-type="float">
            <text:p>$75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Fireproof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49" calcext:value-type="float">
            <text:p>$15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Fly by Nigh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7" calcext:value-type="float">
            <text:p>$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Fonda-Lin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Foot Baths - Heated foot bath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9.95" calcext:value-type="float">
            <text:p>$9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Former M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Formulas and Functions with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Frontier Psychiatri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Fundamentals of Corporate Finance Alternate Value 8th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9.52" calcext:value-type="float">
            <text:p>$139.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Galactic Civilizations II: Game of the Yea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8" calcext:value-type="float">
            <text:p>$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Garmin nuvi 260 3.5-Inch Portable GPS Navigato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7.38" calcext:value-type="float">
            <text:p>$147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Garmin Portable Friction Dashboard Mount for nÃ¼vi Series and StreetPilot C5XX Series GPS Navigators (C530, C550, and C580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44" calcext:value-type="float">
            <text:p>$29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ates of Prayer: The New Union Prayer Book (Weekends, Sabbaths, and Festival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$14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ateways to Algebra and Geomet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87" calcext:value-type="float">
            <text:p>$2.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GE/SANYO NTG12SETGEN Eneloop NiMH Rechargable Batteries w/ Charg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6.99" calcext:value-type="float">
            <text:p>$3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Gerber 06050 Ultralight LST Folding Knife with Fine Bla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85" calcext:value-type="float">
            <text:p>$12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et a Grip on Physic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Ghostbusters: The Video Gam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.99" calcext:value-type="float">
            <text:p>$3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Ghosts I-IV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$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imme My Money Back: Your Guide to Beating the Financial Crisi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36" calcext:value-type="float">
            <text:p>$10.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Glass: Songs From Liquid Day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99" calcext:value-type="float">
            <text:p>$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Gleem Sodium Fluoride Anticavity Toothpaste, 6.4-Ounce Tubes (Pack of 12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24" calcext:value-type="float">
            <text:p>$24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Gone Tomorrow: A Reacher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ood Poem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21" calcext:value-type="float">
            <text:p>$3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oogle SketchUp Cookbook: Practical Recipes and Essential Techniqu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got bacon? Women's tee Shirt in 6 Colors Small thru XX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$1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Gotta Be Fre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by</text:p>
          </table:table-cell>
          <table:table-cell office:value-type="string" calcext:value-type="string">
            <text:p>Graco Backless TurboBooster Car Seat in Chatter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39.98" calcext:value-type="float">
            <text:p>$3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Grand Ol' Gang 500 pc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75" calcext:value-type="float">
            <text:p>$11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randpa Had a Long One: Personal Notes on the Life, Career &amp; Legacy of Benny Bell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39.9" calcext:value-type="float">
            <text:p>$39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Guide to Financial Reporting and Analysi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0.02" calcext:value-type="float">
            <text:p>$70.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Hanro Inkas Chemise Sleepwear (Medium Vanilla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$130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Happy Birthday (as made famous by The Beatl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ead First Ajax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83" calcext:value-type="float">
            <text:p>$9.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Heartach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He'll Have To G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Herman Miller Mirra Chair; Fully Loaded; Color: Graphit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$82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Herman Miller Mirra Chair; Fully Loaded; Color: Graphit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$82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Heroes Are Hard to Fi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igh Probability Trading Strategies: Entry to Exit Tactics for the Forex, Futures, and Stock Markets (Wiley Trading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4.1" calcext:value-type="float">
            <text:p>$44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Hips Don't Lie (featuring Wyclef Jean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istory: A Very Short Introduction (Very Short Introduc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56" calcext:value-type="float">
            <text:p>$9.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HK1 Hydrokinetic Adjustable Wrench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$50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Honeywell 2074 .35 Cubic Foot Top-Opening Anti-Theft Drawer Saf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1.98" calcext:value-type="float">
            <text:p>$61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Make Money in Stocks: <text:s/>A Winning System in Good Times and Bad, Fourth Edition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23.06" calcext:value-type="float">
            <text:p>$23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Measure Anything: Finding the Value of "Intangibles" in Busines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35" calcext:value-type="float">
            <text:p>$28.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Measure Anything: Finding the Value of "Intangibles" in Busines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4.81" calcext:value-type="float">
            <text:p>$24.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Profit From the Coming Rapture: Getting Ahead When You're Left Behi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04" calcext:value-type="float">
            <text:p>$11.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Profit From the Coming Rapture: Getting Ahead When You're Left Behi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39" calcext:value-type="float">
            <text:p>$10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How to Trade in Sto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76" calcext:value-type="float">
            <text:p>$22.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HP 564xl Black Ink Cartridge (CB321WN)</text:p>
          </table:table-cell>
          <table:table-cell office:value-type="string" calcext:value-type="string">
            <text:p>Third Party</text:p>
          </table:table-cell>
          <table:table-cell office:value-type="float" office:value="3" calcext:value-type="float">
            <text:p>3</text:p>
          </table:table-cell>
          <table:table-cell office:value-type="float" office:value="32.97" calcext:value-type="float">
            <text:p>$32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HP 564xl Cyan Ink Cartridge (CB323WN)</text:p>
          </table:table-cell>
          <table:table-cell office:value-type="string" calcext:value-type="string">
            <text:p>Third Party</text:p>
          </table:table-cell>
          <table:table-cell office:value-type="float" office:value="3" calcext:value-type="float">
            <text:p>3</text:p>
          </table:table-cell>
          <table:table-cell office:value-type="float" office:value="20.97" calcext:value-type="float">
            <text:p>$2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HP 564xl Magenta Ink Cartridge (CB324WN)</text:p>
          </table:table-cell>
          <table:table-cell office:value-type="string" calcext:value-type="string">
            <text:p>Third Party</text:p>
          </table:table-cell>
          <table:table-cell office:value-type="float" office:value="3" calcext:value-type="float">
            <text:p>3</text:p>
          </table:table-cell>
          <table:table-cell office:value-type="float" office:value="20.97" calcext:value-type="float">
            <text:p>$2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HP 564xl Yellow Ink Cartridge (CB325WN)</text:p>
          </table:table-cell>
          <table:table-cell office:value-type="string" calcext:value-type="string">
            <text:p>Third Party</text:p>
          </table:table-cell>
          <table:table-cell office:value-type="float" office:value="3" calcext:value-type="float">
            <text:p>3</text:p>
          </table:table-cell>
          <table:table-cell office:value-type="float" office:value="20.97" calcext:value-type="float">
            <text:p>$2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HP 6 Ft Firewire Cable 6 Pin To 6 Pi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$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Human Smoke: The Beginnings of World War II, the End of Civiliz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79" calcext:value-type="float">
            <text:p>$9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 Am A Man Of Constant Sorrow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 Am Weary (Let Me Rest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 Can't Help Myself (Sugar Pie, Honey Bunch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I Love Bacon Custom Wristban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 Told You I Was Freak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$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f I Only Had A Brai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f... (Questions For The Game of Lif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32" calcext:value-type="float">
            <text:p>$9.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iLive IS208B Stereo Speaker System with iPod Dock (Bl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97" calcext:value-type="float">
            <text:p>$29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I'm Not Dead (Main Version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mperial Life in the Emerald City: Inside Iraq's Green Zone (Vintag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In Bocca al Lup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98" calcext:value-type="float">
            <text:p>$16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Infinite Je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nformation Dashboard Design: The Effective Visual Communication of Data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46.18" calcext:value-type="float">
            <text:p>$46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Into the Labyrinth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$0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INTUOS3 Grip Pen Accessory Ki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4" calcext:value-type="float">
            <text:p>$24.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nvestment Banking Explained: An Insider's Guide to the Indust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2.97" calcext:value-type="float">
            <text:p>$32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nvestment Banking: Valuation, Leveraged Buyouts, and Mergers and Acquisitions (Wiley Financ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0.4" calcext:value-type="float">
            <text:p>$50.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atches</text:p>
          </table:table-cell>
          <table:table-cell office:value-type="string" calcext:value-type="string">
            <text:p>Invicta Men's Pro Diver Collection Automatic Silver-Tone Watch #2298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9.99" calcext:value-type="float">
            <text:p>$1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Iomega Prestige 1 TB USB 2.0 Desktop External Hard Drive 34275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4.99" calcext:value-type="float">
            <text:p>$10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iPhone Fully Loade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59" calcext:value-type="float">
            <text:p>$13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.M. Coetzee: South Africa and the Politics of Writing (Perspectives on Southern Africa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58" calcext:value-type="float">
            <text:p>$9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ll Phones &amp; Service</text:p>
          </table:table-cell>
          <table:table-cell office:value-type="string" calcext:value-type="string">
            <text:p>Jabra BT125 Bluetooth Headset , Black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37.26" calcext:value-type="float">
            <text:p>$37.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JBuds Hi-Fi Noise-Reducing Ear Buds (Black)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19.98" calcext:value-type="float">
            <text:p>$1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JBuds Hi-Fi Noise-Reducing Ear Buds (Black)</text:p>
          </table:table-cell>
          <table:table-cell office:value-type="string" calcext:value-type="string">
            <text:p>Amazon.com</text:p>
          </table:table-cell>
          <table:table-cell office:value-type="float" office:value="-2" calcext:value-type="float">
            <text:p>-2</text:p>
          </table:table-cell>
          <table:table-cell office:value-type="float" office:value="-19.98" calcext:value-type="float">
            <text:p>-$1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3" calcext:value-type="float">
            <text:p>3</text:p>
          </table:table-cell>
          <table:table-cell office:value-type="float" office:value="79.17" calcext:value-type="float">
            <text:p>$79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62" calcext:value-type="float">
            <text:p>$22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1.11" calcext:value-type="float">
            <text:p>$21.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11" calcext:value-type="float">
            <text:p>$21.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0.32" calcext:value-type="float">
            <text:p>$20.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5" calcext:value-type="float">
            <text:p>$1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21" calcext:value-type="float">
            <text:p>$18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59" calcext:value-type="float">
            <text:p>$16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25" calcext:value-type="float">
            <text:p>$16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65" calcext:value-type="float">
            <text:p>$13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2007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94" calcext:value-type="float">
            <text:p>$12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72" calcext:value-type="float">
            <text:p>$17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98" calcext:value-type="float">
            <text:p>$16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45" calcext:value-type="float">
            <text:p>$14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33" calcext:value-type="float">
            <text:p>$14.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46" calcext:value-type="float">
            <text:p>$13.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16" calcext:value-type="float">
            <text:p>$12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78" calcext:value-type="float">
            <text:p>$11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55" calcext:value-type="float">
            <text:p>$11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55" calcext:value-type="float">
            <text:p>$11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22" calcext:value-type="float">
            <text:p>$11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89" calcext:value-type="float">
            <text:p>$9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04" calcext:value-type="float">
            <text:p>$9.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98" calcext:value-type="float">
            <text:p>$7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John Walkenbach's Favorite Excel Tips &amp; Tricks</text:p>
          </table:table-cell>
          <table:table-cell office:value-type="string" calcext:value-type="string">
            <text:p>Amazon.com</text:p>
          </table:table-cell>
          <table:table-cell office:value-type="float" office:value="-1" calcext:value-type="float">
            <text:p>-1</text:p>
          </table:table-cell>
          <table:table-cell office:value-type="float" office:value="-26.39" calcext:value-type="float">
            <text:p>-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K-del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Ken Jennings's Trivia Almanac: 7,777 Questions in 365 Day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Kensington Easy Riser Cooling Notebook Stand (K60112U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99" calcext:value-type="float">
            <text:p>$2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Khet - Eye of Horus Beamsplitter Expansion Pack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61" calcext:value-type="float">
            <text:p>$14.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Khet: The Laser Gam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2.5" calcext:value-type="float">
            <text:p>$32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Kidz Gear Headphones For Kids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35.98" calcext:value-type="float">
            <text:p>$35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Kindle 2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Kindle 2: Amazon's New Wireless Reading Device (Latest Genera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$35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Kindle: Amazon's 6" Wireless Reading Device (Latest Genera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$35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Kindle: Amazon's 6" Wireless Reading Device (Latest Genera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$35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Hardware</text:p>
          </table:table-cell>
          <table:table-cell office:value-type="string" calcext:value-type="string">
            <text:p>Kindle: Amazon's 6" Wireless Reading Device (Latest Genera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$29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Kingston DataTraveler 4 GB USB 2.0 Flash Drive DTI/4GB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49" calcext:value-type="float">
            <text:p>$1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Kingston Technology MBLY/8GB 8GB Mobility Multi Kit (Black)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39.96" calcext:value-type="float">
            <text:p>$39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Koyaanisqatsi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Laia Ladaia (Reza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Lapinh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Large Bag of Bones - 10 Pounds (BONES1)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65.72" calcext:value-type="float">
            <text:p>$65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Lean On Me (Single Version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Learn Excel 2007 Essential Skills with the Smart Method: Courseware Tutorial for Self-Instruction to Beginner and Intermediate Le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Learn Excel from Mr. Excel: 277 Excel Mysteries Solve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67" calcext:value-type="float">
            <text:p>$11.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LEATHER BRIEFCAS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95" calcext:value-type="float">
            <text:p>$15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LEGO Batma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88" calcext:value-type="float">
            <text:p>$26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Let the Great World Spin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$7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Levi's Men's 550 Big &amp; Tall Relaxed Fit Jean, Medium Stonewash, 56x30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99" calcext:value-type="float">
            <text:p>$3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Leviton 612-6260M-00W Decora 60-30-20-10 Preset Minute Electronic Timer, White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49.98" calcext:value-type="float">
            <text:p>$4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Life Is a Verb: 37 Days to Wake Up, Be Mindful, and Live Intentionall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11" calcext:value-type="float">
            <text:p>$8.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Live at the Wolf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98" calcext:value-type="float">
            <text:p>$15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MAC brand Santoku Knife w/Bolster (#MSK65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$8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Mahjong Quest: An Epic Tale of Tile Matching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$0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ake the Winning Bid: Bidding Guidelines for the Advancing Play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35" calcext:value-type="float">
            <text:p>$14.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Manfrotto 681B Professional Aluminum Monopod (Black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9.9" calcext:value-type="float">
            <text:p>$59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Marc by Marc Jacobs Totally Turnlock Posh Shoudler Bag Tote Lim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29.99" calcext:value-type="float">
            <text:p>$4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astering VBA for Microsoft Office 2007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Maxell 2025 Lithium Button Cell Batte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74" calcext:value-type="float">
            <text:p>$3.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e, Myself, and Bob: A True Story About Dreams, God, and Talking Vegetabl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9" calcext:value-type="float">
            <text:p>$10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MEG: Hell's Aquarium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Mental Clarity 60 VegiCap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0.97" calcext:value-type="float">
            <text:p>$2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Merriweather Post Pavil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Metal Pealess Waterproof Whistle</text:p>
          </table:table-cell>
          <table:table-cell office:value-type="string" calcext:value-type="string">
            <text:p>Third Party</text:p>
          </table:table-cell>
          <table:table-cell office:value-type="float" office:value="15" calcext:value-type="float">
            <text:p>15</text:p>
          </table:table-cell>
          <table:table-cell office:value-type="float" office:value="18.75" calcext:value-type="float">
            <text:p>$18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hael Freeman's Perfect Exposure: The Professional's Guide to Capturing Perfect Digital Photograph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<text:s/>Office Excel 2003 Inside Out (Microsoft Office Excel Inside Out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<text:s/>Office Outlook <text:s/>2007 Inside Ou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98" calcext:value-type="float">
            <text:p>$5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Access 2003 Forms, Reports, and Queries (Business Solution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47" calcext:value-type="float">
            <text:p>$19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0.39" calcext:value-type="float">
            <text:p>$30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98" calcext:value-type="float">
            <text:p>$3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Bibl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62" calcext:value-type="float">
            <text:p>$3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Power Programming with VB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49" calcext:value-type="float">
            <text:p>$31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$1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66" calcext:value-type="float">
            <text:p>$6.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$1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0 Power Programming with VB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$0.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15" calcext:value-type="float">
            <text:p>$28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$10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$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$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07" calcext:value-type="float">
            <text:p>$4.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2 Formu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3 Advanced &amp; Macros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$7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3 Advanced Quick Source Gui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3 Charts &amp; Lists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3 Introduction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3 Quick Source Gui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2007 Charts &amp; Tables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Microsoft EXCEL 97/ Visual Basic Step-by-Step Book &amp; Disk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.88" calcext:value-type="float">
            <text:p>$10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Excel and Access Integration: With Microsoft Office 2007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22" calcext:value-type="float">
            <text:p>$21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Access 2003: Comprehensive Concepts and Techniques, CourseCard Edition (Shelly Cashman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$14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 Formulas &amp; Functions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$6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 Inside Ou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64" calcext:value-type="float">
            <text:p>$18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: Data Analysis and Business Modeling (Bpg -- Oth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: Data Analysis and Business Modeling (Bpg -- Oth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: Data Analysis and Business Modeling (Bpg -- Other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Excel 2007: Data Analysis and Business Modeling (Bpg -- Oth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PowerPoint 2003: Comprehensive Concepts and Techniques, CourseCard Edi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$4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ffice Word 2003: Comprehensive Concepts and Techniques, CourseCard Edition (Shelly Cashman Serie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$4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utlook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Outlook 2007 Calendar, Contacts, Tasks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owerPoint 2003 Advanced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$7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owerPoint 2003 Advanced Quick Source Gui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owerPoint 2003 Introduction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owerPoint 2003 Quick Source Gui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owerPoint 2007 Advanced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Project 2007: The Missing Manua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4" calcext:value-type="float">
            <text:p>$26.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SQL Server 2005 Unleashe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VBScript: Step by Ste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54" calcext:value-type="float">
            <text:p>$14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Visio 2007 Introduction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Word 2003 Advanced Quick Source Guid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$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Word 2003 Macros &amp; Templates Quick Reference Guide (Cheat Sheet of Instructions, Tips &amp; Shortcuts - Lamin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$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Word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icrosoft Word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0.06" calcext:value-type="float">
            <text:p>$20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Midsomer Murders: Set 12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0.35" calcext:value-type="float">
            <text:p>$30.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Miffy and Friends: Miffy's School Da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01" calcext:value-type="float">
            <text:p>$4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Ministry of Sound: Annual 2009 [Explicit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LA Handbook for Writers of Research Papers 7th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52" calcext:value-type="float">
            <text:p>$15.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Monsters, Inc. (4-Disc Edition) [Blu-ray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99" calcext:value-type="float">
            <text:p>$2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Mountain Music Of Kentucky [2-CD Set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99" calcext:value-type="float">
            <text:p>$2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Moustache - Six Wa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98" calcext:value-type="float">
            <text:p>$1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MPI Outdoors "You Can Survive" Compact-Outdoor Survival Stoge and Supplemen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5" calcext:value-type="float">
            <text:p>$13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MR. BAR-B-Q Outdoor Patio Chair Cov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Mr. Beer Deluxe Bottling System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8" calcext:value-type="float">
            <text:p>$14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Mr. Blue Sky (Album Version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Mr. Penumbra's Twenty-Four-Hour Book Sto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$0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Mr. Sandma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214.18" calcext:value-type="float">
            <text:p>$214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214.18" calcext:value-type="float">
            <text:p>$214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07.09" calcext:value-type="float">
            <text:p>$107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6.82" calcext:value-type="float">
            <text:p>$96.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6.67" calcext:value-type="float">
            <text:p>$96.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4.11" calcext:value-type="float">
            <text:p>$94.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3.79" calcext:value-type="float">
            <text:p>$93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r. Spreadsheet's Excel 2007 Libra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3.78" calcext:value-type="float">
            <text:p>$93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On Demand Videos</text:p>
          </table:table-cell>
          <table:table-cell office:value-type="string" calcext:value-type="string">
            <text:p>My Best Friend's Gir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y Book of Coloring (Kumon Workbook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5" calcext:value-type="float">
            <text:p>$6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My First Book Of Cutting (Kumon Workbook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5" calcext:value-type="float">
            <text:p>$6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Naqoyqatsi (Original Motion Picture Soundtrack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Nerd Glass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95" calcext:value-type="float">
            <text:p>$5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Netgear Digital Entertainer Live Wireless USB Adapter for EVA2000 Digital Entertainer Li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94" calcext:value-type="float">
            <text:p>$36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Neurosmith Together Tunes Musical Play Block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9.99" calcext:value-type="float">
            <text:p>$7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Never Eat Alone: And Other Secrets to Success, One Relationship at a Tim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82" calcext:value-type="float">
            <text:p>$14.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New and Selected Poems: Volume On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8" calcext:value-type="float">
            <text:p>$19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New Chapter - Every Woman's One Daily, 90 tablet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5.95" calcext:value-type="float">
            <text:p>$35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Night (Oprah's Book Club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$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Night of Thunder: A Bob Lee Swagger Nove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Nintendo Wii Fit Board Anti-Slip Grip Foot Pad Silicone Skin - Black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$8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No 15 Color Return Prog Print Cartridg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1.93" calcext:value-type="float">
            <text:p>$21.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No Logo: 10th Anniversary Edition with a New Introduction by the Autho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8" calcext:value-type="float">
            <text:p>$10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Norelco NT9110 Nose &amp; Ear Hair Trimm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75" calcext:value-type="float">
            <text:p>$11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Not Just the Best of the Larry Sanders Show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7.99" calcext:value-type="float">
            <text:p>$2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NurtureShock: New Thinking About Childre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OCTO Metal Stand for Amazon Kindle 2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ffice 2007 All-in-One Desk Reference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89" calcext:value-type="float">
            <text:p>$18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ffice 2007 Library: Excel 2007 Bible, Access 2007 Bible, PowerPoint 2007 Bible, Word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1.34" calcext:value-type="float">
            <text:p>$91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ffice and SharePoint 2007 User's Guide: Integrating SharePoint with Excel, Outlook, Access and Word (Expert's Voic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Oh Mar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n Combat, The Psychology and Physiology of Deadly Conflict in War and in Pea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7" calcext:value-type="float">
            <text:p>$16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n Killing: The Psychological Cost of Learning to Kill in War and Societ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7" calcext:value-type="float">
            <text:p>$10.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ne Magical Sunday: (But Winning Isn't Everything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$1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One-Pound Fat Replica 1Lb Fat Model Replic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$33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One-Pound Fat Replica 1Lb Fat Model Replic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$33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One-pound Muscle Replic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9.99" calcext:value-type="float">
            <text:p>$2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ptimal Portfolio Modeling, CD-ROM includes Models Using Excel and R: Models to Maximize Returns and Control Risk in Excel and R (Wiley Trading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$1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Optimum Nutrition Gold Standard 100% Whey, Double Rich Chocolate, 5.15-Pound Tub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9.45" calcext:value-type="float">
            <text:p>$39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Original Apple USB Power Adapter for iPod, iPhone, iPhone 3G and iPhone 3G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65" calcext:value-type="float">
            <text:p>$8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Our Lady Queen of the Angel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98" calcext:value-type="float">
            <text:p>$15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ut of Eden: The Peopling of the World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1.73" calcext:value-type="float">
            <text:p>$11.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utliers: The Story of Succes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75" calcext:value-type="float">
            <text:p>$11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Outlook 2007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33" calcext:value-type="float">
            <text:p>$2.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Oxo Good Grips Professional 6-1/2-Inch Santoku Knif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Package of 10 Replacement Kenmore Micro Bags Upright Model 5068,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21.9" calcext:value-type="float">
            <text:p>$21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Paddy's Pub Flipadelphia Flip Cup Tournament T-Shirt (Small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Pa-Kumpa!!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aper Town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23" calcext:value-type="float">
            <text:p>$12.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$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$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$0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$0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erdido Street Sta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73" calcext:value-type="float">
            <text:p>$6.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Perfect Dark Zero Limited Collector's Edi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ets Go Pop!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23" calcext:value-type="float">
            <text:p>$12.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 Supplies</text:p>
          </table:table-cell>
          <table:table-cell office:value-type="string" calcext:value-type="string">
            <text:p>PetSafe Outdoor Ultrasonic Bark Deterr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49" calcext:value-type="float">
            <text:p>$34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 Appliances</text:p>
          </table:table-cell>
          <table:table-cell office:value-type="string" calcext:value-type="string">
            <text:p>Philips Norelco T780 Rechargeable Vacuum Trimm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5.99" calcext:value-type="float">
            <text:p>$2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nk Brain, Blue Brain: How Small Differences Grow Into Troublesome Gaps -- And What We Can Do About I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5" calcext:value-type="float">
            <text:p>$16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(Business Solution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98" calcext:value-type="float">
            <text:p>$17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ivot Table Data Crunching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Play It Again, Sha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83" calcext:value-type="float">
            <text:p>$1.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Polaroid PoGo Instant Mobile Print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9.99" calcext:value-type="float">
            <text:p>$5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Polaroid Zink Media 30-Pack for PoGo Instant Mobile Print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ossession: A Romanc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$4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ower Excel 2007 with MrExcel (Video Training) (LiveLess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owerPoint 2003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owerPoint 2003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owerPoint 2007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epare for Surgery, Heal Fast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inciples of Finance with Excel: Includes C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7.23" calcext:value-type="float">
            <text:p>$67.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 C# 2008 and the .NET 3.5 Platform, Fourth Edition (Windows.Net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2.09" calcext:value-type="float">
            <text:p>$42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 and VBA (Addison-Wesley Microsoft Technol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 and VBA (Addison-Wesley Microsoft Technol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 and VBA (Addison-Wesley Microsoft Technol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 and VBA (Addison-Wesley Microsoft Technol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 and VBA (Addison-Wesley Microsoft Technol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4" calcext:value-type="float">
            <text:p>$40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 (Addison-Wesley Mic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 (Addison-Wesley Mic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fessional Excel Development: The Definitive Guide to Developing Applications Using Microsoft Excel, VBA, and .NET (2nd Edition) (Addison-Wesley Mic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7.79" calcext:value-type="float">
            <text:p>$37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gramming Excel with VBA and .N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64" calcext:value-type="float">
            <text:p>$34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gramming Excel with VBA and .N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4.64" calcext:value-type="float">
            <text:p>$34.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rogramming Excel with VBA and .NE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7.48" calcext:value-type="float">
            <text:p>$27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Python Programming for the Absolute Beginn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99" calcext:value-type="float">
            <text:p>$1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Quabaug Corp. Barge Cement Quar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8.56" calcext:value-type="float">
            <text:p>$48.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Quantitative Trading Strategies: Harnessing the Power of Quantitative Techniques to Create a Winning Trading Program (McGraw-Hill Traders Edge Seri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0.95" calcext:value-type="float">
            <text:p>$40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Quantum Physics For Dummies (For Dummies (Math &amp; Science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59" calcext:value-type="float">
            <text:p>$13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Quattro Pro for DOS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$0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Quattro Pro for DOS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$0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ftware</text:p>
          </table:table-cell>
          <table:table-cell office:value-type="string" calcext:value-type="string">
            <text:p>QuickBooks Simple Start 2009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Raditude (Amazon MP3 Deluxe Exclusive Vers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49" calcext:value-type="float">
            <text:p>$9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ags of My Soul: Poem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69" calcext:value-type="float">
            <text:p>$1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aising Jak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47" calcext:value-type="float">
            <text:p>$7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Rambo [Blu-ray]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28" calcext:value-type="float">
            <text:p>$13.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gazine Subscriptions</text:p>
          </table:table-cell>
          <table:table-cell office:value-type="string" calcext:value-type="string">
            <text:p>Ranger Ric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5" calcext:value-type="float">
            <text:p>$1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eading Financial Reports For Dummies (For Dummies (Business &amp; Personal Finance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$1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easons for and Advantages of Breathing: Stories (P.S.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7" calcext:value-type="float">
            <text:p>$1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Redi Shade 3102496 Fabric Window Shade 36-by-72-Inch, Whit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44" calcext:value-type="float">
            <text:p>$9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Reflections 60 by 120-Inch Oblong / Rectangle Tablecloth, Merlo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1.07" calcext:value-type="float">
            <text:p>$31.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eharmonization Techniques (Berklee Method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Rehearsals for Departu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98" calcext:value-type="float">
            <text:p>$11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estless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RibbonX: Customizing the Office 2007 Ribb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Road to the Rich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8.35" calcext:value-type="float">
            <text:p>$28.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Rogue Forc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Roll 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Rompe [Explicit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Roseligh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99" calcext:value-type="float">
            <text:p>$1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Roundabou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Rubbermaid 7J18 Durable 3-Piece Canister Set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27.1" calcext:value-type="float">
            <text:p>$27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Rus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7" calcext:value-type="float">
            <text:p>$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ad Man Happy Ma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Saint Anthony, Patron Saint of Bac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81" calcext:value-type="float">
            <text:p>$7.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auty</text:p>
          </table:table-cell>
          <table:table-cell office:value-type="string" calcext:value-type="string">
            <text:p>Salve 1 oz. by Cloverin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$7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ftware</text:p>
          </table:table-cell>
          <table:table-cell office:value-type="string" calcext:value-type="string">
            <text:p>Sanitarium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ANYO eneloop 4 Pack AA NiMH Pre-Charged Rechargeable Batter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71" calcext:value-type="float">
            <text:p>$12.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aturday Night Live - The Best of Steve Marti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$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chool Day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1.98" calcext:value-type="float">
            <text:p>$1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chool Day (Ring Ring Goes The Bell)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1.98" calcext:value-type="float">
            <text:p>$1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cosche sleekSYNC Retractable USB 2.0 cable for iPod and iPhone (Black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7.54" calcext:value-type="float">
            <text:p>$17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eagate FreeAgent Go Dock and Case 100521233 (Silver/Whit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2.85" calcext:value-type="float">
            <text:p>$22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eeing and Savoring Jesus Chri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7.99" calcext:value-type="float">
            <text:p>$1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elling a Practice - Straightforward Answers to Tough Question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$4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ennheiser HD 205 Studio Monitor DJ Headphones w/ Swivel Ear Cup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9.8" calcext:value-type="float">
            <text:p>$39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Serfas Stop Sign Bicycle Taillight (R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$1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Seventh Generation Training Pants, 3t-4t, (32-40 Lbs), 26-count Packages (Pack of 4) (104 Training Pant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5.99" calcext:value-type="float">
            <text:p>$4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gt. Pepper's Lonely Hearts Club Ba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49" calcext:value-type="float">
            <text:p>$7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harePoint 2007 User's Guide: Learning Microsoft's Collaboration and Productivity Platform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harePoint 2007 User's Guide: Learning Microsoft's Collaboration and Productivity Platform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harpening the Warriors Edge: The Psychology &amp; Science of Training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57" calcext:value-type="float">
            <text:p>$13.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Sid Meier's Civilization IV: Coloniz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7.99" calcext:value-type="float">
            <text:p>$2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IIG CB-SA0111-S1 3.3-Feet Serial ATA External Ca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82" calcext:value-type="float">
            <text:p>$9.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Simple Thing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49" calcext:value-type="float">
            <text:p>$1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imply Christian: Why Christianity Makes Sens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$7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ix Days, Seven Night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las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7" calcext:value-type="float">
            <text:p>$10.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Smart As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68" calcext:value-type="float">
            <text:p>$19.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Solaray - Empty Gelatin Capsules Size 000 100 Ca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68" calcext:value-type="float">
            <text:p>$5.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 Supplies</text:p>
          </table:table-cell>
          <table:table-cell office:value-type="string" calcext:value-type="string">
            <text:p>Solid Gold Chicken, Turkey, White Fish and Liver Formul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6.94" calcext:value-type="float">
            <text:p>$26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Sony LCS-CST General Purpose Soft Carrying Case for Slim Cybershot Digital Camera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7" calcext:value-type="float">
            <text:p>$8.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Soul Identit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Soul Identit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$0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Soul's Desi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$0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pace Oddity (1999 Digital Remast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pecial Edition Using Microsoft Office Excel 2003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pecial Edition Using Microsoft Office Excel 2007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pectacular Sins: And Their Global Purpose in the Glory of Chri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7" calcext:value-type="float">
            <text:p>$10.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Starfrit Manual Food Processor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35.36" calcext:value-type="float">
            <text:p>$35.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tatistical Analysis with Excel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9" calcext:value-type="float">
            <text:p>$19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ewelry</text:p>
          </table:table-cell>
          <table:table-cell office:value-type="string" calcext:value-type="string">
            <text:p>Sterling Silver Filigree Circle Pendant, 18"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$3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ewelry</text:p>
          </table:table-cell>
          <table:table-cell office:value-type="string" calcext:value-type="string">
            <text:p>Sterling Silver Marcasite &amp; Garnet-Colored Glass Teardrop Earring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$3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trange Day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Street Fighter IV Collector's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9.99" calcext:value-type="float">
            <text:p>$7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treets Of Lared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tudent Study Guide for Biolog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3.72" calcext:value-type="float">
            <text:p>$63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ubstitute Teaching from A to Z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Sung by Alfred Sung for Women 3.4 oz Eau de Toilette Spra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3.16" calcext:value-type="float">
            <text:p>$23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uper Crunchers: Why Thinking-By-Numbers is the New Way To Be Smar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8" calcext:value-type="float">
            <text:p>$10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Super Mario Galax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9.99" calcext:value-type="float">
            <text:p>$3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uper Why!: Jack and the Beanstalk &amp; Other Story Book Adventur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33" calcext:value-type="float">
            <text:p>$8.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Superman - The Animated Series, Volume Two (The New Superman Adventures) (DC Comics Classic Collec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1.99" calcext:value-type="float">
            <text:p>$2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upermo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Surely You're Joking, Mr. Feynman! (Adventures of a Curious Character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21" calcext:value-type="float">
            <text:p>$4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ffice Products</text:p>
          </table:table-cell>
          <table:table-cell office:value-type="string" calcext:value-type="string">
            <text:p>Swingline 747 Polished Chrome Classic Desk Stapler (S7074720E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49" calcext:value-type="float">
            <text:p>$19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Sympathy For The Devi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agalog (Spoken Worl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2.97" calcext:value-type="float">
            <text:p>$32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ake Me Hom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Taylor Commercial Waterproof Digital Thermomet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each Yourself VISUALLY Excel 2003 (Teach Yourself VISUALLY (Tech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each Yourself VISUALLY Microsoft Word 2003 (Teach Yourself VISUALLY (Tech)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49" calcext:value-type="float">
            <text:p>$16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each Yourself VISUALLY PowerPoint 2003 (Teach Yourself VISUALLY (Tech)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2.49" calcext:value-type="float">
            <text:p>$2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equila (Original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errapin St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.99" calcext:value-type="float">
            <text:p>$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 Supplies</text:p>
          </table:table-cell>
          <table:table-cell office:value-type="string" calcext:value-type="string">
            <text:p>TetraMin Flakes, 2.20 Ounc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$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exas Instruments TI1795SV Solar Calculato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18" calcext:value-type="float">
            <text:p>$13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7 Principles of Fat Burning: Get Healthy, Lose Weight and Keep It Off!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47" calcext:value-type="float">
            <text:p>$12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99 Most Essential Vivaldi Masterpieces (Amazon Exclusive)</text:p>
          </table:table-cell>
          <table:table-cell office:value-type="string" calcext:value-type="string">
            <text:p>Amazon.com</text:p>
          </table:table-cell>
          <table:table-cell office:value-type="float" office:value="16" calcext:value-type="float">
            <text:p>16</text:p>
          </table:table-cell>
          <table:table-cell office:value-type="float" office:value="47.84" calcext:value-type="float">
            <text:p>$47.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99 Most Essential Vivaldi Masterpieces (Amazon Exclusive)</text:p>
          </table:table-cell>
          <table:table-cell office:value-type="string" calcext:value-type="string">
            <text:p>Amazon.com</text:p>
          </table:table-cell>
          <table:table-cell office:value-type="float" office:value="9" calcext:value-type="float">
            <text:p>9</text:p>
          </table:table-cell>
          <table:table-cell office:value-type="float" office:value="26.91" calcext:value-type="float">
            <text:p>$26.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99 Most Essential Vivaldi Masterpieces (Amazon Exclusive)</text:p>
          </table:table-cell>
          <table:table-cell office:value-type="string" calcext:value-type="string">
            <text:p>Amazon.com</text:p>
          </table:table-cell>
          <table:table-cell office:value-type="float" office:value="3" calcext:value-type="float">
            <text:p>3</text:p>
          </table:table-cell>
          <table:table-cell office:value-type="float" office:value="8.97" calcext:value-type="float">
            <text:p>$8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Adobe Photoshop Lightroom 2 Book for Digital Photographers (Voices That Matter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9.69" calcext:value-type="float">
            <text:p>$2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Anthologist: A Nove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$2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Anthologist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5" calcext:value-type="float">
            <text:p>$16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Apartmen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Art of Exotic Dancing for Everyday Women 3 DVD Set! Core Moves, Develop Your Routine, and Chair Dancing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99" calcext:value-type="float">
            <text:p>$1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Beatles Stereo Box S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79.99" calcext:value-type="float">
            <text:p>$17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Bush Boom: How a Misunderestimated President Fixed a Broken Econom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$7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Bytch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99" calcext:value-type="float">
            <text:p>$1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Cattle Cal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Complete Idiot's Guide to Writing Erotic Romanc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53" calcext:value-type="float">
            <text:p>$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Consolations of Philosoph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$2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Crow: New Songs for the Five-String Banj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Crow: New Songs for the Five-String Banj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The Darknes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96" calcext:value-type="float">
            <text:p>$6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Definitive Collec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7" calcext:value-type="float">
            <text:p>$9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Drunkard's Walk: How Randomness Rules Our Liv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7" calcext:value-type="float">
            <text:p>$16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Echo Maker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$10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Elements of Style (Text to the Original Edition of 1918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$2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Elephanta Suite: Three Novel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$6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Elephanta Suite: Three Novel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78" calcext:value-type="float">
            <text:p>$5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Elephanta Suite: Three Novella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49" calcext:value-type="float">
            <text:p>$3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Emperor's Club (Widescreen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Everything Word Scramble Boo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The Extraordinary Lead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99" calcext:value-type="float">
            <text:p>$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ermat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$11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ermata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$1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ermata (Vintage Blue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$0.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by</text:p>
          </table:table-cell>
          <table:table-cell office:value-type="string" calcext:value-type="string">
            <text:p>The First Years Breastflow BPA Free Starter S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by</text:p>
          </table:table-cell>
          <table:table-cell office:value-type="string" calcext:value-type="string">
            <text:p>The First Years Breastflow Slow - Medium Flow Nipple - 2 Pack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3.95" calcext:value-type="float">
            <text:p>$13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Food of a Younger La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ood of a Younger Land: A Portrait of American Food--Before the National Highway System, Before Chain Restaurants, and Before Frozen Food, When t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8.45" calcext:value-type="float">
            <text:p>$18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ood of a Younger Land: A Portrait of American Food--Before the National Highway System, Before Chain Restaurants, and Before Frozen Food, When t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7.8" calcext:value-type="float">
            <text:p>$17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Food of a Younger Land: A Portrait of American Food--Before the National Highway System, Before Chain Restaurants, and Before Frozen Food, When th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6.67" calcext:value-type="float">
            <text:p>$16.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Girl Who Played with Fir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72" calcext:value-type="float">
            <text:p>$12.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Grappler's Book of Strangles and Chok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62" calcext:value-type="float">
            <text:p>$11.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Greatest Hits Of Sergio Mendes And Brasil '66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97" calcext:value-type="float">
            <text:p>$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Insider: Music From The Motion Pictur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05" calcext:value-type="float">
            <text:p>$2.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Instant Millionaire: A Tale of Wisdom and Wealt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Last Tycoons: The Secret History of Lazard FrÃ¨res &amp; Co.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56" calcext:value-type="float">
            <text:p>$11.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Li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36" calcext:value-type="float">
            <text:p>$2.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Li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36" calcext:value-type="float">
            <text:p>$2.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Lost Symbo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17" calcext:value-type="float">
            <text:p>$16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Lost Symbo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17" calcext:value-type="float">
            <text:p>$16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Magic School Bus - Holiday Specia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22" calcext:value-type="float">
            <text:p>$4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arch: A Nove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05" calcext:value-type="float">
            <text:p>$3.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arlinspike Sailo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21" calcext:value-type="float">
            <text:p>$12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Metamorphosi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ezzanin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16" calcext:value-type="float">
            <text:p>$11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ezzanin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$3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Middle of Things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$2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iddle Temple Murder by J.S. Fletcher by J.S. Fletch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29" calcext:value-type="float">
            <text:p>$4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Mosquito Coas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89" calcext:value-type="float">
            <text:p>$3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Name of the Rose: including the Author's Postscrip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$10.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Ninth Gat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7.49" calcext:value-type="float">
            <text:p>$7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her</text:p>
          </table:table-cell>
          <table:table-cell office:value-type="string" calcext:value-type="string">
            <text:p>The Online Millionaire: Strategies for Building a Web-Based Empire on eBay and Beyon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.49" calcext:value-type="float">
            <text:p>$2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he Out-of-Towner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8" calcext:value-type="float">
            <text:p>$9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Paradox of Choice: Why More Is Les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88" calcext:value-type="float">
            <text:p>$9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Piano Tuner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$1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Platinum Collec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$4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PowerScore GMAT Critical Reasoning Bible: A Comprehensive System for Attacking the GMAT Critical Reasoning Question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$1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PowerScore GMAT Sentence Correction Bib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9" calcext:value-type="float">
            <text:p>$23.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Prize: The Epic Quest for Oil, Money and Pow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$0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R Book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$8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Race...from Pit Row to Victory Lan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22" calcext:value-type="float">
            <text:p>$13.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Red Queen: Sex and the Evolution of Human Natur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19" calcext:value-type="float">
            <text:p>$10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Restaurant Managers Handbook: How to Set Up, Operate, and Manage a Financially Successful Food Service Opera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4.97" calcext:value-type="float">
            <text:p>$54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Sea to the Nort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99" calcext:value-type="float">
            <text:p>$1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ize of Thoughts: Essays and Other Lumb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68" calcext:value-type="float">
            <text:p>$2.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ize of Thoughts: Essays and Other Lumb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$0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ize of Thoughts: Essays and Other Lumb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$0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nowball: Warren Buffett and the Business of Lif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1" calcext:value-type="float">
            <text:p>$23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nowball: Warren Buffett and the Business of Lif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49" calcext:value-type="float">
            <text:p>$3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onglin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88" calcext:value-type="float">
            <text:p>$10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he Soul Jazz Legacy - CTI: The Master Collection Volume 2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2.98" calcext:value-type="float">
            <text:p>$12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Splicing Handbook: Techniques for Modern and Traditional Ropes, Second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86" calcext:value-type="float">
            <text:p>$11.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Story of the Ghos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$1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Three Marriages: Reimagining Work, Self and Relationshi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98" calcext:value-type="float">
            <text:p>$6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e Total Brain Workou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E ULTIMATE COLLEC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9.41" calcext:value-type="float">
            <text:p>$19.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Visual Display of Quantitative Information, 2nd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8.8" calcext:value-type="float">
            <text:p>$28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World on Sunday : Graphic Art in Joseph Pulitzer's Newspaper (1898 - 1911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3.75" calcext:value-type="float">
            <text:p>$33.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he Worst Journey in the World (Penguin Classic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24" calcext:value-type="float">
            <text:p>$12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hermaltake Sata HDD USB Docking Sta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6.99" calcext:value-type="float">
            <text:p>$3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ThinkFun Gordians Kno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99" calcext:value-type="float">
            <text:p>$1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is Is Not a Game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$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Thomas &amp; Friends Wooden Railway - 6-1/2 Inch Single Curved Switch Track (2 piece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4" calcext:value-type="float">
            <text:p>$12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horn Quee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47" calcext:value-type="float">
            <text:p>$4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row Down Your Heart, Tales from the Acoustic Planet, Vol. 3: Africa Session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99" calcext:value-type="float">
            <text:p>$1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Throw Down Your Heart, Tales from the Acoustic Planet, Vol. 3: Africa Session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49" calcext:value-type="float">
            <text:p>$13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ic Tac To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ic Tac To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ime Bandits (Criterion Collection Spine #37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8.97" calcext:value-type="float">
            <text:p>$8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o the Golden Shore: The Life of Adoniram Juds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3.6" calcext:value-type="float">
            <text:p>$13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Toccata and Fugue in D minor, BWV 565/Toccata (Instrumental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49" calcext:value-type="float">
            <text:p>$10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Tommy Bahama By Tommy Bahama For Men. Cologne Spray 3.4 Ounc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2.98" calcext:value-type="float">
            <text:p>$32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ranscend 16 GB SDHC SD Class 6 Flash Memory Card TS16GSDHC6E [Amazon Frustration-Free Packaging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99" calcext:value-type="float">
            <text:p>$26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ranscend 8 GB SDHC SD Class 6 Flash Memory Card TS8GSDHC6E [Amazon Frustration-Free Packaging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$1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Transforming Performance Measurement: Rethinking the Way We Measure and Drive Organizational Succes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97" calcext:value-type="float">
            <text:p>$3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rendyDigital MaxGuard Leather Cover + WaterGuard Waterproof Case for Kindle 2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9.99" calcext:value-type="float">
            <text:p>$3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rendyDigital WaterGuard Waterproof Case for Kindle, Blue Bord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$1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TrendyDigital WaterGuard Waterproof Case for Kindle, Blue Bord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$15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T-Rex Timberkit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66" calcext:value-type="float">
            <text:p>$21.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Trojan SUPRA Lubricated: 18-Pack of Condom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1.85" calcext:value-type="float">
            <text:p>$21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Tuff Turf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.99" calcext:value-type="float">
            <text:p>$8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ftware</text:p>
          </table:table-cell>
          <table:table-cell office:value-type="string" calcext:value-type="string">
            <text:p>TurboTax Home &amp; Business Federal + State + eFile 2008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7.15" calcext:value-type="float">
            <text:p>$47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Twilight (The Twilight Saga, Book 1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6.59" calcext:value-type="float">
            <text:p>$6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alth &amp; Personal Care</text:p>
          </table:table-cell>
          <table:table-cell office:value-type="string" calcext:value-type="string">
            <text:p>TwinLab B-12 Dots Vitamin B-12 Tablets, 5000 mcg, 60-Count Bottles (Pack of 2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4.55" calcext:value-type="float">
            <text:p>$24.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U and I: A True Story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$3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Ultra 2008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Up (4 Disc Combo Pack with Digital Copy and DVD) [Blu-ray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$1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Upa Neguinh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USB Data Cable + Rapid Car Charger With IC Chip For LG VX9100 EnV2, VX8610 Decoy, AX300, AX830 Glimmer, LX400 Blue, LX400 Burgundy, UX300 Cell Phone</text:p>
          </table:table-cell>
          <table:table-cell office:value-type="string" calcext:value-type="string">
            <text:p>Third Party</text:p>
          </table:table-cell>
          <table:table-cell office:value-type="float" office:value="2" calcext:value-type="float">
            <text:p>2</text:p>
          </table:table-cell>
          <table:table-cell office:value-type="float" office:value="8.34" calcext:value-type="float">
            <text:p>$8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USB INTERCOOLER 4 COOLING FAN + HDMI CABLE for SONY PS3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45" calcext:value-type="float">
            <text:p>$9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UTG Airsoft Foldable Target With Zippered Mesh Pellet Trap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$19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Valor's Tria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39" calcext:value-type="float">
            <text:p>$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Vantec NexStar 3 NST-360U2-BK 3.5-Inch IDE to USB 2.0 External Hard Drive Enclosure (Onyx Black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0.99" calcext:value-type="float">
            <text:p>$3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ault Career Guide to Investment Banking, 6th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ault Guide to Finance Interviews, 7th Editio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9.77" calcext:value-type="float">
            <text:p>$19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BA and Macros for Microsoft Office Excel 2007 (Business Solutions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6.39" calcext:value-type="float">
            <text:p>$26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bscript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74.95" calcext:value-type="float">
            <text:p>$74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ols &amp; Hardware</text:p>
          </table:table-cell>
          <table:table-cell office:value-type="string" calcext:value-type="string">
            <text:p>Vector VEC 024B 400-Watt D/C to A/C Power Inverter with Power Level Met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2.99" calcext:value-type="float">
            <text:p>$4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ictory Point: Operations Red Wings and Whalers - the Marine Corps' Battle for Freedom in Afghanistan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7.13" calcext:value-type="float">
            <text:p>$17.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Vinturi Essential Wine Aerato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1.88" calcext:value-type="float">
            <text:p>$31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.16" calcext:value-type="float">
            <text:p>$11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$4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tomotive</text:p>
          </table:table-cell>
          <table:table-cell office:value-type="string" calcext:value-type="string">
            <text:p>Wagan Twin USB/DC Cup Holder Adapter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37" calcext:value-type="float">
            <text:p>$9.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ake Of The Floo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$1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Wake Your Daughter Up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12" calcext:value-type="float">
            <text:p>$6.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all Street Lingo: Thousands of Investment Terms Explained Simply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6.47" calcext:value-type="float">
            <text:p>$16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Wanted: Dead or Alive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88" calcext:value-type="float">
            <text:p>$18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7" calcext:value-type="float">
            <text:p>$10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Western Digital 1 TB Caviar Green SATA Intellipower 32 MB Cache Bulk/OEM Desktop Hard Drive WD10EADS [Amazon Frustration-Free Packaging]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4.99" calcext:value-type="float">
            <text:p>$84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at A Wonderful World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$0.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hat I Learned Losing a Million Dollar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9.95" calcext:value-type="float">
            <text:p>$3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ndle eBooks</text:p>
          </table:table-cell>
          <table:table-cell office:value-type="string" calcext:value-type="string">
            <text:p>What the Storm Mean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$2.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What Would Bacon Do Folder with Spinner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4.98" calcext:value-type="float">
            <text:p>$4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VD</text:p>
          </table:table-cell>
          <table:table-cell office:value-type="string" calcext:value-type="string">
            <text:p>What's Eating Gilbert Grape (Special Collector's Edition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49" calcext:value-type="float">
            <text:p>$9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hen Genius Failed: The Rise and Fall of Long-Term Capital Managemen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47" calcext:value-type="float">
            <text:p>$10.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en Summer Turns To Snow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ere The Sun Don't Shin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o Knew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o Knew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Who Say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.29" calcext:value-type="float">
            <text:p>$1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Willie and the Whe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$1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Winegard SS-3000 Amplified Indoor UHF/VHF Antenna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50.99" calcext:value-type="float">
            <text:p>$5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tchen &amp; Housewares</text:p>
          </table:table-cell>
          <table:table-cell office:value-type="string" calcext:value-type="string">
            <text:p>Winware 3-Ply Stainless Steel 12 Inch Fry Pan with Silicone Sleev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49.99" calcext:value-type="float">
            <text:p>$49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isconsin Death Trip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46.14" calcext:value-type="float">
            <text:p>$46.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isconsin Death Trip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23.07" calcext:value-type="float">
            <text:p>$23.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itch on the Water</text:p>
          </table:table-cell>
          <table:table-cell office:value-type="string" calcext:value-type="string">
            <text:p>Amazon.com</text:p>
          </table:table-cell>
          <table:table-cell office:value-type="float" office:value="5" calcext:value-type="float">
            <text:p>5</text:p>
          </table:table-cell>
          <table:table-cell office:value-type="float" office:value="46.6" calcext:value-type="float">
            <text:p>$46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olf Hall: A Novel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$11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parel &amp; Accessories</text:p>
          </table:table-cell>
          <table:table-cell office:value-type="string" calcext:value-type="string">
            <text:p>Woolrich Men's Wool Railroad Vest, NO COLOR, Size XL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$65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ord 2007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06" calcext:value-type="float">
            <text:p>$6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ord 2007 For Dummie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ordPress For Dummies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5.49" calcext:value-type="float">
            <text:p>$15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orking with Difficult People (Worksmart Series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$5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ys &amp; Games</text:p>
          </table:table-cell>
          <table:table-cell office:value-type="string" calcext:value-type="string">
            <text:p>Working Wood Trebuchet DIY Kit 17" X 7" X 24"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39.95" calcext:value-type="float">
            <text:p>$3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</text:p>
          </table:table-cell>
          <table:table-cell office:value-type="string" calcext:value-type="string">
            <text:p>WOW Hits 2010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9.69" calcext:value-type="float">
            <text:p>$9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riting Excel Macros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6.96" calcext:value-type="float">
            <text:p>$6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riting Excel Macros with VBA, 2nd Edition</text:p>
          </table:table-cell>
          <table:table-cell office:value-type="string" calcext:value-type="string">
            <text:p>Amazon.com</text:p>
          </table:table-cell>
          <table:table-cell office:value-type="float" office:value="2" calcext:value-type="float">
            <text:p>2</text:p>
          </table:table-cell>
          <table:table-cell office:value-type="float" office:value="52.78" calcext:value-type="float">
            <text:p>$52.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Writing Excel Macros with VBA, 2nd Edition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.98" calcext:value-type="float">
            <text:p>$18.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Games</text:p>
          </table:table-cell>
          <table:table-cell office:value-type="string" calcext:value-type="string">
            <text:p>Xbox 360 Over Ear Headset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12.99" calcext:value-type="float">
            <text:p>$12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oks</text:p>
          </table:table-cell>
          <table:table-cell office:value-type="string" calcext:value-type="string">
            <text:p>XSLT 1.0 Pocket Reference (Pocket Reference (O'Reilly)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$9.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deo On Demand Videos</text:p>
          </table:table-cell>
          <table:table-cell office:value-type="string" calcext:value-type="string">
            <text:p>Year One (Rated)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$3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Year Zero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9.49" calcext:value-type="float">
            <text:p>$9.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P3 Downloads</text:p>
          </table:table-cell>
          <table:table-cell office:value-type="string" calcext:value-type="string">
            <text:p>Ye-Me-L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$0.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orts &amp; Outdoors</text:p>
          </table:table-cell>
          <table:table-cell office:value-type="string" calcext:value-type="string">
            <text:p>YZERMAN 2008 STANLEY CUP #19 Detroit Red Wings RBK Premier NHL Hockey Jersey by Reebok ( NHLPA Certified Custom Sewn Authentic Twill)</text:p>
          </table:table-cell>
          <table:table-cell office:value-type="string" calcext:value-type="string">
            <text:p>Third Party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$180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usical Instruments</text:p>
          </table:table-cell>
          <table:table-cell office:value-type="string" calcext:value-type="string">
            <text:p>Zoom MRT3 Micro Rhythm Trak Drum Machine</text:p>
          </table:table-cell>
          <table:table-cell office:value-type="string" calcext:value-type="string">
            <text:p>Amazon.com</text:p>
          </table:table-cell>
          <table:table-cell office:value-type="float" office:value="1" calcext:value-type="float">
            <text:p>1</text:p>
          </table:table-cell>
          <table:table-cell office:value-type="float" office:value="84.75" calcext:value-type="float">
            <text:p>$84.75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5"/>
          <table:table-cell table:number-columns-repeated="1019"/>
        </table:table-row>
        <table:table-row table:style-name="ro3" table:number-rows-repeated="104718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Data.$I$1" table:expression="HYPERLINK(&quot;http://www.amazon.com/exec/obidos/ISBN=&quot;&amp;[.A1]&amp;&quot;/ref=nosim/jwalkassociateA/&quot;;&quot;&lt;link&gt;&quot;)"/>
        <table:named-expression table:name="__shared_1_10_0" table:base-cell-address="$Data.$I$1" table:expression="HYPERLINK(&quot;http://www.amazon.com/exec/obidos/ISBN=&quot;&amp;[.A1]&amp;&quot;/ref=nosim/jwalkassociateA/&quot;;&quot;&lt;link&gt;&quot;)"/>
        <table:named-expression table:name="__shared_1_11_0" table:base-cell-address="$Data.$I$1" table:expression="HYPERLINK(&quot;http://www.amazon.com/exec/obidos/ISBN=&quot;&amp;[.A1]&amp;&quot;/ref=nosim/jwalkassociateA/&quot;;&quot;&lt;link&gt;&quot;)"/>
        <table:named-expression table:name="__shared_1_12_0" table:base-cell-address="$Data.$I$1" table:expression="HYPERLINK(&quot;http://www.amazon.com/exec/obidos/ISBN=&quot;&amp;[.A1]&amp;&quot;/ref=nosim/jwalkassociateA/&quot;;&quot;&lt;link&gt;&quot;)"/>
        <table:named-expression table:name="__shared_1_13_0" table:base-cell-address="$Data.$I$1" table:expression="HYPERLINK(&quot;http://www.amazon.com/exec/obidos/ISBN=&quot;&amp;[.A1]&amp;&quot;/ref=nosim/jwalkassociateA/&quot;;&quot;&lt;link&gt;&quot;)"/>
        <table:named-expression table:name="__shared_1_14_0" table:base-cell-address="$Data.$I$1" table:expression="HYPERLINK(&quot;http://www.amazon.com/exec/obidos/ISBN=&quot;&amp;[.A1]&amp;&quot;/ref=nosim/jwalkassociateA/&quot;;&quot;&lt;link&gt;&quot;)"/>
        <table:named-expression table:name="__shared_1_15_0" table:base-cell-address="$Data.$I$1" table:expression="HYPERLINK(&quot;http://www.amazon.com/exec/obidos/ISBN=&quot;&amp;[.A1]&amp;&quot;/ref=nosim/jwalkassociateA/&quot;;&quot;&lt;link&gt;&quot;)"/>
        <table:named-expression table:name="__shared_1_16_0" table:base-cell-address="$Data.$I$1" table:expression="HYPERLINK(&quot;http://www.amazon.com/exec/obidos/ISBN=&quot;&amp;[.A1]&amp;&quot;/ref=nosim/jwalkassociateA/&quot;;&quot;&lt;link&gt;&quot;)"/>
        <table:named-expression table:name="__shared_1_17_0" table:base-cell-address="$Data.$I$1" table:expression="HYPERLINK(&quot;http://www.amazon.com/exec/obidos/ISBN=&quot;&amp;[.A1]&amp;&quot;/ref=nosim/jwalkassociateA/&quot;;&quot;&lt;link&gt;&quot;)"/>
        <table:named-expression table:name="__shared_1_18_0" table:base-cell-address="$Data.$I$1" table:expression="HYPERLINK(&quot;http://www.amazon.com/exec/obidos/ISBN=&quot;&amp;[.A1]&amp;&quot;/ref=nosim/jwalkassociateA/&quot;;&quot;&lt;link&gt;&quot;)"/>
        <table:named-expression table:name="__shared_1_19_0" table:base-cell-address="$Data.$I$1" table:expression="HYPERLINK(&quot;http://www.amazon.com/exec/obidos/ISBN=&quot;&amp;[.A1]&amp;&quot;/ref=nosim/jwalkassociateA/&quot;;&quot;&lt;link&gt;&quot;)"/>
        <table:named-expression table:name="__shared_1_1_0" table:base-cell-address="$Data.$I$1" table:expression="HYPERLINK(&quot;http://www.amazon.com/exec/obidos/ISBN=&quot;&amp;[.A1]&amp;&quot;/ref=nosim/jwalkassociateA/&quot;;&quot;&lt;link&gt;&quot;)"/>
        <table:named-expression table:name="__shared_1_20_0" table:base-cell-address="$Data.$I$1" table:expression="HYPERLINK(&quot;http://www.amazon.com/exec/obidos/ISBN=&quot;&amp;[.A1]&amp;&quot;/ref=nosim/jwalkassociateA/&quot;;&quot;&lt;link&gt;&quot;)"/>
        <table:named-expression table:name="__shared_1_21_0" table:base-cell-address="$Data.$I$1" table:expression="HYPERLINK(&quot;http://www.amazon.com/exec/obidos/ISBN=&quot;&amp;[.A1]&amp;&quot;/ref=nosim/jwalkassociateA/&quot;;&quot;&lt;link&gt;&quot;)"/>
        <table:named-expression table:name="__shared_1_2_0" table:base-cell-address="$Data.$I$1" table:expression="HYPERLINK(&quot;http://www.amazon.com/exec/obidos/ISBN=&quot;&amp;[.A1]&amp;&quot;/ref=nosim/jwalkassociateA/&quot;;&quot;&lt;link&gt;&quot;)"/>
        <table:named-expression table:name="__shared_1_3_0" table:base-cell-address="$Data.$I$1" table:expression="HYPERLINK(&quot;http://www.amazon.com/exec/obidos/ISBN=&quot;&amp;[.A1]&amp;&quot;/ref=nosim/jwalkassociateA/&quot;;&quot;&lt;link&gt;&quot;)"/>
        <table:named-expression table:name="__shared_1_4_0" table:base-cell-address="$Data.$I$1" table:expression="HYPERLINK(&quot;http://www.amazon.com/exec/obidos/ISBN=&quot;&amp;[.A1]&amp;&quot;/ref=nosim/jwalkassociateA/&quot;;&quot;&lt;link&gt;&quot;)"/>
        <table:named-expression table:name="__shared_1_5_0" table:base-cell-address="$Data.$I$1" table:expression="HYPERLINK(&quot;http://www.amazon.com/exec/obidos/ISBN=&quot;&amp;[.A1]&amp;&quot;/ref=nosim/jwalkassociateA/&quot;;&quot;&lt;link&gt;&quot;)"/>
        <table:named-expression table:name="__shared_1_6_0" table:base-cell-address="$Data.$I$1" table:expression="HYPERLINK(&quot;http://www.amazon.com/exec/obidos/ISBN=&quot;&amp;[.A1]&amp;&quot;/ref=nosim/jwalkassociateA/&quot;;&quot;&lt;link&gt;&quot;)"/>
        <table:named-expression table:name="__shared_1_7_0" table:base-cell-address="$Data.$I$1" table:expression="HYPERLINK(&quot;http://www.amazon.com/exec/obidos/ISBN=&quot;&amp;[.A1]&amp;&quot;/ref=nosim/jwalkassociateA/&quot;;&quot;&lt;link&gt;&quot;)"/>
        <table:named-expression table:name="__shared_1_8_0" table:base-cell-address="$Data.$I$1" table:expression="HYPERLINK(&quot;http://www.amazon.com/exec/obidos/ISBN=&quot;&amp;[.A1]&amp;&quot;/ref=nosim/jwalkassociateA/&quot;;&quot;&lt;link&gt;&quot;)"/>
        <table:named-expression table:name="__shared_1_9_0" table:base-cell-address="$Data.$I$1" table:expression="HYPERLINK(&quot;http://www.amazon.com/exec/obidos/ISBN=&quot;&amp;[.A1]&amp;&quot;/ref=nosim/jwalkassociateA/&quot;;&quot;&lt;link&gt;&quot;)"/>
      </table:named-expressions>
      <table:database-ranges>
        <table:database-range table:name="Table1" table:target-range-address="Data.A2:Data.E13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010" number:language="en" number:country="US">
      <number:number number:decimal-places="0" number:min-integer-digits="1"/>
      <number:text>%</number:text>
    </number:percentage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$</number:text>
      <number:number number:decimal-places="2" number:min-integer-digits="1" number:grouping="true"/>
    </number:number-style>
    <number:number-style style:name="N123">
      <number:text>$</number:text>
      <number:number number: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text> 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n" number:country="US">
      <number:number number:decimal-places="2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n" number:country="US">
      <number:minutes number:style="long"/>
      <number:text>:</number:text>
      <number:seconds number:style="long"/>
    </number:time-style>
    <number:time-style style:name="N10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n" number:country="US">
      <number:minutes number:style="long"/>
      <number:text>:</number:text>
      <number:seconds number:style="long" number:decimal-places="1"/>
    </number:time-style>
    <number:number-style style:name="N10153" number:language="en" number:country="US">
      <number:scientific-number number:decimal-places="1" number:min-integer-digits="3" number:min-exponent-digits="1"/>
    </number:number-style>
    <number:time-style style:name="N10154" number:language="en" number:country="US">
      <number:hours/>
      <number:text>:</number:text>
      <number:minutes number:style="long"/>
    </number:time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/>
      <style:text-properties fo:color="#fa7d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/>
      <style:text-properties fo:color="#3f3f76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/>
      <style:text-properties fo:color="#3f3f3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99pt solid #4f81bd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9:37:39.861535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1" style:display-name="PageStyle_Pivot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2" style:display-name="PageStyle_Pivot 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zon Referrals Pivot Tables</dc:title>
    <meta:initial-creator>John</meta:initial-creator>
    <meta:creation-date>2010-01-24T20:51:51</meta:creation-date>
    <dc:date>2016-08-17T09:38:11.437561440</dc:date>
    <meta:generator>LibreOffice/4.3.2.2.0$Linux_X86_64 LibreOffice_project/430m0$Build-2</meta:generator>
    <meta:editing-duration>PT12M41S</meta:editing-duration>
    <meta:editing-cycles>9</meta:editing-cycles>
    <meta:document-statistic meta:table-count="1" meta:cell-count="69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